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name="HelveticaLT"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HelveticaLT" fo:color="#000000" fo:font-size="10pt" style:font-size-asian="10pt"/>
    </style:style>
    <style:style style:name="P4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institucijų, vykdančių mokytojų ir švietimo pagalbą teikiančių specialistų kvalifikacijos tobulinimą, veiklos akreditacijos</text:span></text:p>
      <text:p text:style-name="P25"/>
      <text:p text:style-name="P26"/>
      <text:p text:style-name="P27">2018 m. sausio 16 d. Nr. V-38</text:p>
      <text:p text:style-name="P28">Vilnius</text:p>
      <text:p text:style-name="P29"/>
      <text:p text:style-name="P30"/>
      <text:p text:style-name="P31">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 atsižvelgdama į Lietuvos Respublikos švietimo ir mokslo ministro 2017 m. spalio 10 d. įsakymą Nr. V-767 „Dėl komisijos sudarymo“ sudarytos<text:s/><text:span text:style-name="T32">Nacionalinės M. K. Čiurlionio menų mokyklos meninio ugdymo pedagogų kvalifikacijos tobulinimo centro</text:span><text:span text:style-name="T33"><text:s/></text:span><text:span text:style-name="T34">vertinimo ir akreditacijos komisijos 2017 m. lapkričio 22 d. išvadas:</text:span></text:p>
      <text:p text:style-name="P35">1. A k r e d i t u o j u<text:span text:style-name="T36"><text:s text:c="2"/></text:span><text:span text:style-name="T37">Nacionalinės M. K. Čiurlionio menų mokyklos meninio ugdymo pedagogų kvalifikacijos tobulinimo<text:s/></text:span><text:span text:style-name="T38">centrą 1 (vieneriems) metams (I veiklos srities „Mokymosi aplinkos“ dalys: „Gerosios patirties sklaida ir edukacinės patirties bankas“, II veiklos srities „Vadyba ir administravimas“ dalys: „Vadovavimas, personalo vadyba ir įvaizdžio kūrimas“, „Planavimas ir administravimas“, „Mokytojų ir švietimo pagalbą teikiančių specialistų kvalifikacijos tobulinimo renginių programų vadyba</text:span><text:span text:style-name="T39">“).</text:span></text:p>
      <text:p text:style-name="Normal"/>
      <text:p text:style-name="P40">2. P a v e d u <text:s/>Nacionalinei mokyklų vertinimo agentūrai (direktorius Vidmantas Jurgaitis) išduoti<text:span text:style-name="T41"><text:s/></text:span><text:span text:style-name="T42">Nacionalinės M. K. Čiurlionio menų mokyklos meninio ugdymo pedagogų kvalifikacijos tobulinimo<text:s/></text:span><text:span text:style-name="T43">centrui<text:s/></text:span>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 21 punktu.</text:p>
      <text:p text:style-name="Normal"/>
      <text:p text:style-name="P44"/>
      <text:p text:style-name="P45"/>
      <text:p text:style-name="P46"/>
      <text:p text:style-name="P47">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ėl M.K. Čiurlionio</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ėl M.K. Čiurlionio</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3763bf-5e7d-4e4b-91b8-dcdb7d4d09ba</dc:title>
    <meta:initial-creator>Sabaliauskienė Stanislava</meta:initial-creator>
    <dc:creator>adlibuser</dc:creator>
    <meta:creation-date>2018-01-16T14:00:00Z</meta:creation-date>
    <dc:date>2018-01-16T14:00:00Z</dc:date>
    <meta:print-date>2018-01-08T11:2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45" meta:word-count="274" meta:character-count="2038" meta:row-count="58" meta:non-whitespace-character-count="1809"/>
  </office:meta>
</office:document-meta>
</file>