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style>
    <style:style style:name="T13" style:parent-style-name="DefaultParagraphFont" style:family="text">
      <style:text-properties fo:font-weight="bold" style:font-weight-asian="bold"/>
    </style:style>
    <style:style style:name="P14" style:parent-style-name="Normal" style:family="paragraph">
      <style:text-properties fo:language="en" fo:country="US"/>
    </style:style>
    <style:style style:name="P15" style:parent-style-name="Normal" style:family="paragraph">
      <style:text-properties fo:language="en" fo:country="US"/>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P24" style:parent-style-name="Normal" style:family="paragraph">
      <style:paragraph-properties fo:text-align="justify" fo:margin-right="0.0187in" fo:text-indent="0.4923in"/>
    </style:style>
    <style:style style:name="P25" style:parent-style-name="Normal" style:family="paragraph">
      <style:paragraph-properties fo:text-align="justify" fo:margin-right="0.0187in"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margin-left="0.7423in" fo:text-indent="-0.25in">
        <style:tab-stops/>
      </style:paragraph-properties>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fo:margin-left="0.7423in" fo:text-indent="-0.25in">
        <style:tab-stops/>
      </style:paragraph-properties>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P34" style:parent-style-name="Normal" style:family="paragraph">
      <style:paragraph-properties fo:text-align="justify" fo:margin-left="0.7423in" fo:text-indent="-0.25in">
        <style:tab-stops/>
      </style:paragraph-properties>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7423in" fo:text-indent="-0.25in">
        <style:tab-stops/>
      </style:paragraph-properties>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P41" style:parent-style-name="Normal" style:family="paragraph">
      <style:paragraph-properties fo:text-align="justify" fo:margin-left="0.7423in" fo:text-indent="-0.25in">
        <style:tab-stops/>
      </style:paragraph-properties>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margin-left="0.075in">
        <style:tab-stops>
          <style:tab-stop style:type="left" style:position="4.6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in" svg:height="0.725in" style:rel-width="scale" style:rel-height="scale"><draw:image xlink:href="media/image1.jpeg" xlink:type="simple" xlink:show="embed" xlink:actuate="onLoad"/><svg:title/><svg:desc>HERBASmazas</svg:desc></draw:frame></text:span></text:p>
      <text:p text:style-name="P10"/>
      <text:p text:style-name="P11"><text:span text:style-name="T12">JURBARKO RAJONO<text:s/></text:span><text:span text:style-name="T13">SAVIVALDYBĖS TARYBA</text:span></text:p>
      <text:p text:style-name="P14"/>
      <text:p text:style-name="P15"/>
      <text:p text:style-name="P16"><text:span text:style-name="T17">SPRENDIMAS</text:span></text:p>
      <text:p text:style-name="P18"><text:span text:style-name="T19">DĖL JURBARKO RAJONO SAVIVALDYBĖS TARYBOS 2008 M. KOVO 27 D. SPRENDIMO NR. T2-71 „DĖL DIENOS SOCIALINĖS GLOBOS ASMENS NAMUOSE ORGANIZAVIMO IR TEIKIMO TVARKOS APRAŠO PATVIRTINIMO“ PAKEITIMO</text:span></text:p>
      <text:p text:style-name="P20"/>
      <text:p text:style-name="P21">2016 m. lapkričio 24 d. Nr. T2-336</text:p>
      <text:p text:style-name="P22">Jurbarkas</text:p>
      <text:p text:style-name="Normal"/>
      <text:p text:style-name="Normal"/>
      <text:p text:style-name="P23"/>
      <text:p text:style-name="P24">Vadovaudamasi Lietuvos Respublikos vietos savivaldos įstatymo 18 straipsnio 1 dalimi, <text:s/>Jurbarko rajono savivaldybės taryba <text:s/>n u s p r e n d ž i a:</text:p>
      <text:p text:style-name="P25"/>
      <text:p text:style-name="P26"><text:span text:style-name="T27">Pakeisti Dienos socialinės globos asmens namuose organizavimo ir teikimo tvarkos aprašą, patvirtintą Jurbarko rajono savivaldybės tarybos 2008 m. kovo 27 d. sprendimu Nr. T2-71 „Dėl Dienos socialinės globos asmens namuose organizavimo ir teikimo tvarkos aprašo patvirtinimo“:</text:span></text:p>
      <text:p text:style-name="P28">1.<text:tab/>Pakeisti 10 punktą ir išdėstyti jį taip:</text:p>
      <text:p text:style-name="P29">„10.<text:s/><text:span text:style-name="T30">Prašymų dėl socialinės globos paslaugų skyrimo priėmimo, reikiamų dokumentų pateikimo, socialinės globos poreikio nustatymo ir socialinės globos paslaugų skyrimo, nutraukimo tvarka nustatyta Asmens (šeimos) socialinių paslaugų poreikio nustatymo ir skyrimo tvarkos apraše, patvirtintame Jurbarko rajono savivaldybės tarybos 2013 m. balandžio 25 d. sprendimu Nr. T2-115 „Dėl Asmens (šeimos) socialinių paslaugų poreikio nustatymo ir skyrimo tvarkos“.“;</text:span></text:p>
      <text:p text:style-name="P31">2.<text:tab/>Pakeisti 14.1 punktą ir išdėstyti jį taip:</text:p>
      <text:p text:style-name="P32">„14.1.<text:s/><text:span text:style-name="T33">vadovautis Lietuvos Respublikos Konstitucija, Socialinių paslaugų įstatymu, Asmens (šeimos) socialinių paslaugų poreikio nustatymo ir skyrimo tvarkos apraše, patvirtintame Jurbarko rajono savivaldybės tarybos 2013 m. balandžio 25 d. sprendimu Nr. T2-115 „Dėl Asmens (šeimos) socialinių paslaugų poreikio nustatymo ir skyrimo tvarkos“, Lietuvos socialinio darbuotojo etikos kodeksu, šiuo tvarkos aprašu, pareiginiais nuostatais;“;</text:span></text:p>
      <text:p text:style-name="P34">3.<text:tab/>Pakeisti 23 punktą ir išdėstyti jį taip:</text:p>
      <text:p text:style-name="P35">„23.<text:s/><text:span text:style-name="T36">Kai asmenims, nurodytiems šio tvarkos aprašo 8 punkte, reikalinga ir slauga namuose, vadovaujantis Slaugos ir socialinių paslaugų bendro teikimo tvarkos aprašu, patvirtintu Lietuvos Respublikos</text:span><text:s/><text:span text:style-name="T37">sveikatos apsaugos ministro ir Lietuvos Respublikos socialinės apsaugos ir darbo ministro 2007 m. liepos 4 d. įsakymu Nr. V-558/A1-183 „Dėl Slaugos ir socialinių paslaugų bendro teikimo tvarkos aprašo patvirtinimo“, sudaroma bendradarbiavimo sutartis tarp socialinių paslaugų įstaigos ir pirminės sveikatos priežiūros įstaigos, kurioje numatomos sąlygos dėl informacijos pasikeitimo, konfidencialumo, paslaugų teikimo, apmokėjimo, atsakomybės. Sutartis gali būti nesudaroma, jei slaugos namuose paslaugas teikia socialinių paslaugų įstaigoje dirbantis bendruomenės slaugytojas, slaugytojo padėjėjas ar kitas specialistas.“;</text:span></text:p>
      <text:p text:style-name="P38">4.<text:tab/>Pakeisti 30 punktą ir išdėstyti jį taip:</text:p>
      <text:p text:style-name="P39">„30.<text:s/><text:span text:style-name="T40">Socialinė globa asmens namuose teikiama nuo 3 iki 8 val. per dieną 5 kartus per savaitę, ypatingai sunkios situacijos atvejais – 7 kartus per savaitę.“;</text:span></text:p>
      <text:p text:style-name="P41">5.<text:tab/>Pakeisti 40 punktą ir išdėstyti jį taip:</text:p>
      <text:p text:style-name="P42">„40.<text:s/><text:span text:style-name="T43">Asmens finansines galimybes mokėti už socialinės globos paslaugas vertina savivaldybės administracijos Socialinės paramos skyriaus atsakingas specialistas vadovaudamasis Mokėjimo už socialines paslaugas Jurbarko rajone tvarkos aprašu, patvirtintu Jurbarko rajono savivaldybės tarybos 2008 m. kovo 27 d. sprendimu Nr. T2-93 „Dėl Mokėjimo už socialines paslaugas tvarkos“. Asmens pajamos, mokėjimo už socialinę globą dydis nustatomas vadovaujantis minėta tvarka.“.</text:span></text:p>
      <text:p text:style-name="P44"/>
      <text:p text:style-name="P45"/>
      <text:p text:style-name="P46"/>
      <text:p text:style-name="P47">Savivaldybės meras<text:tab/>Skirmantas Moc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6-11-29T13:58:00Z</meta:creation-date>
    <dc:date>2016-11-29T13:58:00Z</dc:date>
    <meta:print-date>2012-07-30T13:30:00Z</meta:print-date>
    <meta:template xlink:href="Normal.dotm" xlink:type="simple"/>
    <meta:editing-cycles>2</meta:editing-cycles>
    <meta:editing-duration>PT0S</meta:editing-duration>
    <meta:document-statistic meta:page-count="2" meta:paragraph-count="18" meta:word-count="432" meta:character-count="3365" meta:row-count="84" meta:non-whitespace-character-count="2951"/>
  </office:meta>
</office:document-meta>
</file>