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<text:span text:style-name="T9">DĖL ŠVENČIONIŲ RAJONO SAVIVALDYBĖS TARYBOS 2015 M. SPALIO 29 D. SPRENDIMO NR. T-176 „DĖL ŠVENČIONIŲ RAJONO SAVIVALDYBĖS KŪNO KULTŪROS IR SPORTO TARYBOS SUDĖTIES PATVIRTINIMO“ PAKEITIMO</text:span></text:p>
      <text:p text:style-name="P10"/>
      <text:p text:style-name="P11"><text:span text:style-name="T12">2018 m. balandžio 12 d. Nr. T-37</text:span><text:span text:style-name="T13"><text:line-break/>Švenčionys</text:span></text:p>
      <text:p text:style-name="P14"/>
      <text:p text:style-name="P15"/>
      <text:p text:style-name="P16"><text:span text:style-name="T17">Švenčionių rajono savivaldybės taryba n u s p r e n d ž i a :</text:span></text:p>
      <text:p text:style-name="P18"><text:span text:style-name="T19">1</text:span><text:span text:style-name="T20">. Pakeisti Švenčionių rajono savivaldybės tarybos 2015 m. spalio 29 d. sprendimo Nr. T-176 „Dėl Švenčionių rajono savivaldybės kūno kultūros ir sporto tarybos sudėties patvirtinimo“ 1 punktu sudarytos Švenčionių rajono savivaldybės kūno kultūros ir sporto tarybos sudėtį išbraukiant „Antanas Gudelis – Švenčionių rajono kūno kultūros mokytojų metodinio būrelio pirmininkas“ ir įrašant „Josifas Jarošas – Švenčionių rajono kūno kultūros mokytojų metodinio būrelio pirmininkas“.</text:span></text:p>
      <text:p text:style-name="P21"><text:span text:style-name="T22">2</text:span><text:span text:style-name="T23">. Šis sprendimas skelbiamas Teisės aktų registre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5-31T10:28:00Z</meta:creation-date>
    <dc:date>2019-05-31T10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24" meta:row-count="20" meta:non-whitespace-character-count="813"/>
  </office:meta>
</office:document-meta>
</file>