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fo:language="en" fo:country="AU"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7in" fo:text-indent="0.8437in" style:page-number="1">
        <style:tab-stops/>
      </style:paragraph-properties>
      <style:text-properties fo:color="#000000" style:font-size-complex="12pt"/>
    </style:style>
    <style:style style:name="P54" style:parent-style-name="Normal" style:family="paragraph">
      <style:paragraph-properties fo:margin-left="2.7in" fo:text-indent="0.8437in">
        <style:tab-stops/>
      </style:paragraph-properties>
      <style:text-properties fo:color="#000000" style:font-size-complex="12pt"/>
    </style:style>
    <style:style style:name="P55" style:parent-style-name="Normal" style:family="paragraph">
      <style:paragraph-properties fo:margin-left="2.7in" fo:text-indent="0.8437in">
        <style:tab-stops/>
      </style:paragraph-properties>
      <style:text-properties fo:color="#000000" style:font-size-complex="12pt"/>
    </style:style>
    <style:style style:name="P56" style:parent-style-name="Normal" style:family="paragraph">
      <style:paragraph-properties fo:text-align="center"/>
      <style:text-properties fo:font-style="italic" style:font-style-asian="italic" fo:color="#000000" style:font-size-complex="12pt" style:text-underline-type="single" style:text-underline-style="solid" style:text-underline-width="auto" style:text-underline-mode="continuous"/>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2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25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2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style:font-weight-complex="bold" fo:color="#000000" style:font-size-complex="12pt" fo:background-color="#FFFFFF" style:language-asian="ar" style:country-asian="SA"/>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fo:background-color="#FFFFFF" style:language-asian="ar" style:country-asian="SA"/>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2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25in"/>
        </style:tab-stops>
      </style:paragraph-properties>
      <style:text-properties fo:color="#000000" style:font-size-complex="12pt"/>
    </style:style>
    <style:style style:name="P108" style:parent-style-name="Normal" style:family="paragraph">
      <style:paragraph-properties fo:break-before="pag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margin-left="0.7916in" fo:text-indent="-0.2916in">
        <style:tab-stops>
          <style:tab-stop style:type="left" style:position="-0.10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margin-left="0.7916in" fo:text-indent="-0.2916in">
        <style:tab-stops>
          <style:tab-stop style:type="left" style:position="-0.10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language-asian="ar" style:country-asian="SA"/>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color="#000000" style:font-size-complex="12p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tyle-complex="italic" style:font-size-complex="12pt"/>
    </style:style>
    <style:style style:name="P213"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58in">
        <style:tab-stops>
          <style:tab-stop style:type="left" style:position="0.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language-asian="ar" style:country-asian="SA"/>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Calibri" fo:color="#000000" style:font-size-complex="12pt"/>
    </style:style>
    <style:style style:name="P300" style:parent-style-name="Normal" style:family="paragraph">
      <style:text-properties style:font-name-asian="Calibri"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fo:font-weight="bold" style:font-weight-asian="bold" fo:color="#000000"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weight-complex="bold"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916in" fo:text-indent="-0.2916in">
        <style:tab-stops>
          <style:tab-stop style:type="left" style:position="-0.0041in"/>
          <style:tab-stop style:type="left" style:position="0.094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left="0.7916in" fo:text-indent="-0.2916in">
        <style:tab-stops>
          <style:tab-stop style:type="left" style:position="-0.0041in"/>
          <style:tab-stop style:type="left" style:position="0.0944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fo:background-color="#FFFFFF"/>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language-complex="he" style:country-complex="IL"/>
    </style:style>
    <style:style style:name="P4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tab-stops>
          <style:tab-stop style:type="left" style:position="0.5in"/>
          <style:tab-stop style:type="left" style:position="0.7875in"/>
        </style:tab-stops>
      </style:paragraph-properties>
    </style:style>
    <style:style style:name="P444" style:parent-style-name="Normal" style:family="paragraph">
      <style:paragraph-properties fo:text-align="center">
        <style:tab-stops>
          <style:tab-stop style:type="left" style:position="0.7875in"/>
        </style:tab-stops>
      </style:paragraph-properties>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tab-stops>
          <style:tab-stop style:type="left" style:position="0.5in"/>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5in"/>
          <style:tab-stop style:type="left" style:position="0.7875in"/>
        </style:tab-stops>
      </style:paragraph-properties>
      <style:text-properties fo:color="#000000"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style:tab-stops>
          <style:tab-stop style:type="left" style:position="0.5in"/>
          <style:tab-stop style:type="left" style:position="0.7875in"/>
        </style:tab-stops>
      </style:paragraph-properties>
      <style:text-properties fo:color="#000000" style:font-size-complex="12pt"/>
    </style:style>
    <style:style style:name="P5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DĖL JONIŠKIO RAJONO SAVIVALDYBĖS TARYBOS 2021 M. GRUODŽIO 23 D. SPRENDIMO NR. T-224 „DĖL STRATEGINIO PLANAVIMO ORGANIZAVIMO JONIŠKIO RAJONO SAVIVALDYBĖJE TVARKOS APRAŠO PATVIRTINIMO“ PAKEITIMO</text:p>
      <text:p text:style-name="P16"/>
      <text:p text:style-name="P17">2023 m. rugpjūčio 31 d. Nr. T-126</text:p>
      <text:p text:style-name="P18">Joniškis</text:p>
      <text:p text:style-name="P19"/>
      <text:p text:style-name="P20"><text:span text:style-name="T21">Joniškio rajono savivaldybės taryba n u s p r e n d ž i a:</text:span></text:p>
      <text:p text:style-name="P22"><text:span text:style-name="T23">Pakeisti Joniškio rajono savivaldybės tarybos 2021 m. gruodžio 23 d. sprendimą Nr. T-224 „Dėl Strateginio planavimo organizavimo Joniškio rajono savivaldybėje tvarkos aprašo patvirtinimo“ (su pakeitimu, padarytu 2022 m. balandžio 21 d. sprendimu Nr. T-73) ir išdėstyti jį nauja redakcija</text:span><text:span text:style-name="T24">:</text:span></text:p>
      <text:p text:style-name="P25"><text:span text:style-name="T26">„</text:span><text:span text:style-name="T27">JONIŠKIO RAJONO SAVIVALDYBĖS</text:span></text:p>
      <text:p text:style-name="P28">TARYBA</text:p>
      <text:p text:style-name="P29"/>
      <text:soft-page-break/>
      <text:p text:style-name="P30">DĖL STRATEGINIO PLANAVIMO JONIŠKIO RAJONO SAVIVALDYBĖJE ORGANIZAVIMO TVARKOS APRAŠO PATVIRTINIMO</text:p>
      <text:p text:style-name="P31"/>
      <text:p text:style-name="P32"><text:span text:style-name="T33">Vadovaudamasi Lietuvos Respublikos vietos savivaldos įstatymo 15 straipsnio 2 dalies 33 punktu ir 60 straipsnio 5 dalimi, Lietuvos Respublikos strateginio valdymo įstatymu, Strateginio valdymo metodika, patvirtinta Lietuvos Respublikos Vyriausybės 2021 m. balandžio 28 d. nutarimu Nr. 292 „Dėl Strateginio valdymo metodikos patvirtinimo“, Joniškio rajono savivaldybės taryba nusprendžia:</text:span></text:p>
      <text:p text:style-name="P34"><text:span text:style-name="T35">Patvirtinti Strateginio planavimo Joniškio rajono savivaldybėje organizavimo tvarkos aprašą (pridedama).“</text:span></text:p>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soft-page-break/>
      <text:p text:style-name="P47">PATVIRTINTA</text:p>
      <text:p text:style-name="P54">Joniškio rajono savivaldybės tarybos</text:p>
      <text:p text:style-name="P55">2023 m. rugpjūčio 31 d. sprendimu Nr. T-126</text:p>
      <text:p text:style-name="P56"/>
      <text:p text:style-name="P57"/>
      <text:p text:style-name="P58"><text:span text:style-name="T59">STRATEGINIO PLANAVIMO ORGANIZAVIMO JONIŠKIO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Strateginio planavimo organizavimo Joniškio rajono savivaldybėje tvarkos aprašas (toliau – Aprašas) reglamentuoja Joniškio rajono savivaldybės (toliau – Savivaldybė) strateginio planavimo dokumentų rengimą, svarstymą ir tvirtinimą, įgyvendinimo stebėseną, numatytų pasiekti rezultatų vertinimą,<text:s/></text:span>ataskaitų dėl planavimo dokumentų įgyvendinimo rengimą ir svarstymą,<text:s/><text:span text:style-name="T71">Savivaldybės gyventojų įtraukimą bei viešinimą.<text:s/></text:span></text:p>
      <text:p text:style-name="P72"><text:span text:style-name="T73">2</text:span><text:span text:style-name="T74">.<text:s/></text:span><text:span text:style-name="T75">Apraše vartojamos sąvokos:</text:span></text:p>
      <text:p text:style-name="P76"><text:span text:style-name="T77">Strateginis planavimas Savivaldybėje</text:span><text:span text:style-name="T78"><text:s/>– visuma procesų, skirtų ilgalaikei ir darniai Savivaldybės pažangai užtikrinti, apimančių aplinkos analizę, sprendimų dėl planavimo dokumentų rengimo priėmimą, planavimo dokumentų rengimą, tvirtinimą,</text:span><text:span text:style-name="T79"> </text:span><text:span text:style-name="T80">įgyvendinimą, stebėseną, vertinimą, atsiskaitymą už pasiektus rezultatus.<text:s/></text:span></text:p>
      <text:p text:style-name="P81"><text:span text:style-name="T82">Joniškio rajono savivaldybės strateginis plėtros planas (SPP)<text:s/></text:span><text:span text:style-name="T83">– strateginio planavimo dokumentas, rengiamas ne trumpesniam kaip 7 metų laikotarpiui ir tvirtinamas Savivaldybės tarybos sprendimu. SPP skirtas aplinkos, socialinei ir ekonominei raidai Savivaldybės teritorijoje planuoti ir rengiamas atsižvelgiant į kitus strateginio ir programavimo lygmens planavimo dokumentus.</text:span></text:p>
      <text:soft-page-break/>
      <text:p text:style-name="P84"><text:span text:style-name="T85">Joniškio rajono savivaldybės strateginis veiklos planas (SVP)<text:s/></text:span><text:span text:style-name="T86">– S</text:span><text:span text:style-name="T87">avivaldybės 3 metų trukmės strateginio planavimo dokumentas, kuriame, atsižvelgiant į SPP ir kitus S</text:span><text:span text:style-name="T88">avivaldybės tarybos patvirtintus planavimo dokumentus, detalizuojamas S</text:span><text:span text:style-name="T89">avivaldybės<text:s/></text:span><text:span text:style-name="T90">strateginio plėtros plano tikslų ir uždavinių įgyvendinimas ir sudaromas, atsižvelgiant į planuojamus savivaldybės finansinius ir žmogiškuosius išteklius.</text:span></text:p>
      <text:p text:style-name="P91"><text:span text:style-name="T92">Joniškio rajono savivaldybės strateginio veiklos plano programa –<text:s/></text:span><text:span text:style-name="T93">esminė Savivaldybės strateginio veiklos plano dalis, skirta strateginiams tikslams pasiekti, kurioje nustatomi programos tikslai, uždaviniai, priemonės, veiklos (pagal poreikį), vertinimo kriterijai, jų reikšmės ir asignavimai.<text:s/></text:span></text:p>
      <text:p text:style-name="P94"><text:span text:style-name="T95">Savivaldybės administracijos, seniūnijų, biudžetinių įstaigų metiniai veiklos planai (MVP)<text:s/></text:span><text:span text:style-name="T96">– Savivaldybės strateginio veiklos plano programų ar jų dalies, už kurias atsakinga Savivaldybės administracija, seniūnija, Savivaldybės biudžetinė įstaiga, įgyvendinimą detalizuojantis dokumentas, kuris rengiamas atsižvelgiant į Savivaldybės biudžete numatomus jai skirti asignavimus.<text:s/></text:span></text:p>
      <text:p text:style-name="P97"><text:span text:style-name="T98">Savivaldybės kolegija –<text:s/></text:span><text:span text:style-name="T99">Savivaldybės tarybos įgaliojimų laikui savivaldybės tarybos sprendimu sudaryta savivaldybės kolegija, kuri svarsto ir teikia siūlymus dėl Savivaldybės strateginio planavimo dokumentų rengimo.</text:span></text:p>
      <text:p text:style-name="P100"><text:span text:style-name="T101">Pažangos priemonė</text:span><text:span text:style-name="T102"> – kryptingas strateginio valdymo sistemos dalyvių veiksmų rinkinys, nustatantis tam tikro pažangos uždavinio įgyvendinimo būdą.</text:span></text:p>
      <text:p text:style-name="P103"><text:span text:style-name="T104">T</text:span><text:span text:style-name="T105">ęstinės veiklos priemonė</text:span><text:span text:style-name="T106"> – veiksmai, skirti strateginio valdymo sistemos dalyvio tęstinei veiklai vykdyti.</text:span></text:p>
      <text:p text:style-name="P107">Kitos Apraše vartojamos sąvokos apibrėžtos Lietuvos Respublikos strateginio valdymo įstatyme, Lietuvos Respublikos vietos savivaldos įstatyme ir Lietuvos Respublikos Vyriausybės nutarimu patvirtintoje Strateginio valdymo metodikoje.</text:p>
      <text:p text:style-name="P108"/>
      <text:p text:style-name="P109"><text:span text:style-name="T110">II</text:span><text:span text:style-name="T111"><text:s/>SKYRIUS</text:span></text:p>
      <text:p text:style-name="P112"><text:span text:style-name="T113">STRATEGINIO PLANAVIMO SAVIVALDYBĖJE SISTEMA</text:span></text:p>
      <text:p text:style-name="P114"/>
      <text:p text:style-name="P115"><text:span text:style-name="T116">3</text:span><text:span text:style-name="T117">.<text:s/></text:span><text:span text:style-name="T118">Savivaldybės strateginio planavimo sistemą sudaro strateginio planavimo dokumentai,<text:s/></text:span><text:span text:style-name="T119">jų tarpusavio ryšys ir institucijos bei įstaigos, atsakingos už planavimo dokumentų parengimą, tvirtinimą, įgyvendinimą, vertinimą, keitimą ir atsiskaitymą už pasiektus rezultatus, jų viešinimą.</text:span><text:span text:style-name="T120"><text:s/></text:span></text:p>
      <text:p text:style-name="P121"><text:span text:style-name="T122">4</text:span><text:span text:style-name="T123">.<text:s/></text:span><text:span text:style-name="T124"><text:s/>Savivaldybės p</text:span><text:span text:style-name="T125">lanavimo dokumentų sistemą sudaro:</text:span></text:p>
      <text:p text:style-name="P126"><text:span text:style-name="T127">4.1</text:span><text:span text:style-name="T128">.<text:s/></text:span><text:span text:style-name="T129">Savivaldybės strateginis plėtros planas (SPP),</text:span><text:span text:style-name="T130"><text:s/>kurį tvirtina Savivaldybės taryba;</text:span></text:p>
      <text:p text:style-name="P131"><text:span text:style-name="T132">4.2</text:span><text:span text:style-name="T133">.<text:s/></text:span><text:span text:style-name="T134">Savivaldybės strateginis veiklos planas (SVP), kurį tvirtina Savivaldybės taryba;</text:span></text:p>
      <text:p text:style-name="P135"><text:span text:style-name="T136">4.3</text:span><text:span text:style-name="T137">.<text:s/></text:span><text:span text:style-name="T138">metiniai veiklos planai (MVP) – S</text:span><text:span text:style-name="T139">avivaldybės administracijos ir seniūnijų metinius veiklos planus tvirtina Savivaldybės administracijos direktorius, Savivaldybės biudžetinių įstaigų,</text:span><text:span text:style-name="T140"><text:s/></text:span><text:span text:style-name="T141">suderinę su jų veiklą kuruojančiais Savivaldybės administracijos padalinių vadovais,<text:s/></text:span><text:span text:style-name="T142">–</text:span><text:span text:style-name="T143"><text:s/>įstaigų vadovai</text:span><text:span text:style-name="T144">;</text:span></text:p>
      <text:p text:style-name="P145"><text:span text:style-name="T146">4.4</text:span><text:span text:style-name="T147">.<text:s/></text:span><text:span text:style-name="T148">finansų planavimo dokumentai – Savivaldybės biudžetas, kurį tvirtina Savivaldybės taryba;</text:span></text:p>
      <text:p text:style-name="P149"><text:span text:style-name="T150">4.5</text:span><text:span text:style-name="T151">.<text:s/></text:span><text:span text:style-name="T152">kiti planavimo dokumentai, kuriuos pagal Lietuvos Respublikos įstatymus ir kitus teisės aktus yra įgaliota tvirtinti Savivaldybės taryba ar Savivaldybės administracijos direktorius.<text:s/></text:span></text:p>
      <text:p text:style-name="P153"><text:span text:style-name="T154">5</text:span><text:span text:style-name="T155">.<text:s/></text:span><text:span text:style-name="T156">Strateginio p</text:span><text:span text:style-name="T157">lanavimo dokumentai rengiami atsižvelgiant į valstybės ilgos trukmės strateginio planavimo dokumentus, regiono strateginio planavimo dokumentus, Savivaldybės teritorijų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Vienų strateginio planavimo dokumentų nuostatos neturi prieštarauti kitų strateginio planavimo dokumentų nuostatoms.</text:span></text:p>
      <text:p text:style-name="P158"><text:span text:style-name="T159">6</text:span><text:span text:style-name="T160">.<text:s/></text:span><text:span text:style-name="T161">Savivaldybės</text:span><text:s/>meras organizuoja<text:span text:style-name="T162"><text:s/></text:span>strateginio planavimo procesą, atsako už patvirtintų savivaldybės planavimo dokumentų ir jų įgyvendinimo ataskaitų viešinimą.</text:p>
      <text:p text:style-name="P163"><text:span text:style-name="T164">7</text:span><text:span text:style-name="T165">.<text:s/></text:span><text:span text:style-name="T166">Savivaldybės strateginius planus rengia Savivaldybės administracija.<text:s/></text:span></text:p>
      <text:p text:style-name="P167"><text:span text:style-name="T168">8</text:span><text:span text:style-name="T169">.<text:s/></text:span><text:span text:style-name="T170">Savivaldybė gali pasitelkti išorės ekspertus strateginio planavimo dokumentams rengti, viešinti, visuomenės įtraukimo renginiams organizuoti.<text:s/></text:span></text:p>
      <text:p text:style-name="P171"><text:span text:style-name="T172">9</text:span><text:span text:style-name="T173">.<text:s/></text:span><text:span text:style-name="T174">Siekiant įtraukti įvairias interesų grupes į strateginio planavimo Savivaldybėje procesus, Savivaldybės interneto svetainėje<text:s/></text:span><text:span text:style-name="T175">www.joniskis.lt</text:span><text:span text:style-name="T176"><text:s/>viešinami strateginio planavimo dokumentų projektai ar jų dalys, organizuojami vieši svarstymai, sudaromos galimybės per nustatytą terminą teikti pastabas ir pasiūlymus, dalyvauti strateginio planavimo dokumentų rengimo darbo grupių veikloje.</text:span></text:p>
      <text:p text:style-name="Normal"/>
      <text:p text:style-name="P177"><text:span text:style-name="T178">III</text:span><text:span text:style-name="T179"><text:s/>SKYRIUS</text:span></text:p>
      <text:p text:style-name="P180"><text:span text:style-name="T181">SAVIVALDYBĖS STRATEGINIO PLĖTROS PLANO RENGIMAS,<text:s/></text:span><text:span text:style-name="T182">SVARSTYMAS, TVIRTINIMAS, ĮGYVENDINIMO STEBĖSENA IR ATSISKAITYMAS UŽ PASIEKTUS REZULTATUS</text:span></text:p>
      <text:p text:style-name="P183"/>
      <text:p text:style-name="P184"><text:span text:style-name="T185">10</text:span><text:span text:style-name="T186">.<text:s/></text:span><text:span text:style-name="T187">Savivaldybės strateginis plėtros planas (SPP) yra<text:s/></text:span>planavimo dokumentas, skirtas aplinkos, socialinei ir ekonominei raidai savivaldybės teritorijoje planuoti ir rengiamas atsižvelgiant į kitus strateginio ir programavimo lygmens planavimo dokumentus. SPP turi derėti su savivaldybės lygmens teritorijų planavimo dokumentais ir regiono plėtros planu.<text:span text:style-name="T188"><text:s/>Kiti Savivaldybėje rengiami strateginio planavimo dokumentai turi būti suderinti su SPP nuostatomis.</text:span></text:p>
      <text:p text:style-name="P189"><text:span text:style-name="T190">11</text:span><text:span text:style-name="T191">.<text:s/></text:span><text:span text:style-name="T192">SPP rengiamas pagal Strateginio valdymo metodikoje</text:span><text:s/>nustatytą formą, kurią sudaro ši informacija:<text:span text:style-name="T193"><text:s/></text:span></text:p>
      <text:p text:style-name="P194"><text:span text:style-name="T195">11.1</text:span><text:span text:style-name="T196">.<text:s/></text:span><text:span text:style-name="T197">bendroji informacija –<text:s/></text:span><text:span text:style-name="T198">nurodomas SPP planavimo laikotarpis, planavimo dokumentai, kuriais vadovautasi rengiant SPP, taip pat pateikiama kita rengėjo nuožiūra svarbi informacija;</text:span></text:p>
      <text:p text:style-name="P199"><text:span text:style-name="T200">11.2</text:span><text:span text:style-name="T201">.<text:s/></text:span><text:span text:style-name="T202">Savivaldybės vidinių ir išorinių veiksnių analizė, jos pagrindu nustatomos pagrindinės Savivaldybės problemos ir esminės jų priežastys;</text:span></text:p>
      <text:p text:style-name="P203"><text:span text:style-name="T204">11.3</text:span><text:span text:style-name="T205">.<text:s/></text:span><text:span text:style-name="T206">nurodomos savivaldybės stiprybės, silpnybės, galimybės ir grėsmės</text:span><text:span text:style-name="T207"><text:s/>ir įvertinami jų tarpusavio ryšiai</text:span><text:span text:style-name="T208">;</text:span></text:p>
      <text:p text:style-name="P209"><text:span text:style-name="T210">11.4</text:span><text:span text:style-name="T211">.<text:s/></text:span><text:span text:style-name="T212">aprašoma ir pagrindžiama savivaldybės nustatyta (-os) pagrindinė (-s) problema (-os), kurią (-ias) tikslinga spręsti bendrais savivaldybių veiksmais;</text:span></text:p>
      <text:p text:style-name="P213"><text:span text:style-name="T214">11.5</text:span><text:span text:style-name="T215">.<text:s/></text:span><text:span text:style-name="T216">Savivaldybės plėtros vizija – nurodomas savivaldybės socialinės, ekonominės ir aplinkos plėtros ateities pokytis, kurio bus siekiama įgyvendinant SPP. Vizijos formuluotė turėtų atskleisti Savivaldybės išskirtinumą;</text:span></text:p>
      <text:p text:style-name="P217"><text:span text:style-name="T218">11.6</text:span><text:span text:style-name="T219">.<text:s/></text:span><text:span text:style-name="T220">Savivaldybės plėtros tikslai ir uždaviniai<text:s/></text:span><text:span text:style-name="T221">– nurodomi savivaldybės plėtros tikslai ir jų poveikio rodikliai, plėtros uždaviniai ir jų rezultato rodikliai</text:span><text:span text:style-name="T222"><text:s/>;</text:span></text:p>
      <text:p text:style-name="P223"><text:span text:style-name="T224">11.7</text:span><text:span text:style-name="T225">.<text:s/></text:span><text:span text:style-name="T226">priemonių planas – nurodomos plėtros tikslus ir uždavinius įgyvendinančios priemonės, atsakingi vykdytojai, įgyvendinimo laikotarpis ir stebėsenos rodikliai;</text:span></text:p>
      <text:p text:style-name="P227"><text:span text:style-name="T228">11.8</text:span><text:span text:style-name="T229">.<text:s/></text:span><text:span text:style-name="T230"><text:s/></text:span><text:span text:style-name="T231">finansavimo planas – nurodomas<text:s/></text:span><text:span text:style-name="T232">preliminarus<text:s/></text:span><text:span text:style-name="T233">plėtros uždaviniams įgyvendinti reikalingų<text:s/></text:span><text:span text:style-name="T234">lėšų poreikis ir galimi finansavimo šaltiniai</text:span><text:span text:style-name="T235">;</text:span></text:p>
      <text:p text:style-name="P236"><text:span text:style-name="T237">11.9</text:span><text:span text:style-name="T238">.<text:s/></text:span><text:span text:style-name="T239"><text:s/>svarbiausi Savivaldybės investiciniai projektai – nurodomi Savivaldybės įgyvendinami ir (arba) planuojami įgyvendinti investiciniai projektai, pateikiant informaciją apie jų sąsajas su regiono plėtros plano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span text:style-name="T240">;</text:span></text:p>
      <text:p text:style-name="P241"><text:span text:style-name="T242">11.10</text:span><text:span text:style-name="T243">.<text:s/></text:span><text:span text:style-name="T244">SPP įgyvendinimo ir stebėsenos nuostatos.</text:span></text:p>
      <text:p text:style-name="P245"><text:span text:style-name="T246">12</text:span><text:span text:style-name="T247">.<text:s/></text:span><text:span text:style-name="T248">Rengdama SPP, Savivaldybės administracija siekia kuo aktyvesnio visų suinteresuotų strateginio valdymo sistemos dalyvių dalyvavimo, pagrįsto bendradarbiavimu ir partneryste su socialiniais ir ekonominiais partneriais, suinteresuotosiomis šalimis.</text:span></text:p>
      <text:p text:style-name="P249"><text:span text:style-name="T250">13</text:span><text:span text:style-name="T251">.<text:s/></text:span><text:span text:style-name="T252">SPP</text:span><text:span text:style-name="T253"><text:s/>turi būti pradėtas rengti ne vėliau nei likus metams iki jo galiojimo pabaigos.<text:s/></text:span></text:p>
      <text:p text:style-name="P254"><text:span text:style-name="T255">14</text:span><text:span text:style-name="T256">.<text:s/></text:span><text:span text:style-name="T257">SPP projektui parengti Savivaldybės mero potvarkiu sudaroma viena arba kelios (susijusios su atskirų veiklos sričių plėtra) darbo grupės, į kurių sudėtį įeina Savivaldybės tarybos<text:s/></text:span><text:soft-page-break/><text:span text:style-name="T258">nariai, Savivaldybės administracijos darbuotojai, Savivaldybei pavaldžių juridinių asmenų ir kitų Joniškio rajone veikiančių organizacijų atstovai, Savivaldybės bendruomenės nariai.<text:s/></text:span></text:p>
      <text:p text:style-name="P259"><text:span text:style-name="T260">15</text:span><text:span text:style-name="T261">.<text:s/></text:span><text:span text:style-name="T262">Parengtas SPP projektas skelbiamas Savivaldybės interneto svetainėje<text:s/></text:span><text:span text:style-name="T263">sudarant galimybę Savivaldybės bendruomenei susipažinti su dokumentu ir per nustatytą terminą teikti pastabas bei siūlymus.</text:span><text:span text:style-name="T264"><text:s/></text:span></text:p>
      <text:p text:style-name="P265"><text:span text:style-name="T266">16</text:span><text:span text:style-name="T267">.<text:s/></text:span><text:span text:style-name="T268">Pasibaigus viešam SPP svarstymui, esant poreikiui, projektas tikslinamas ir teikiamas svarstyti Savivaldybės kolegijai. Gavus kolegijos pritarimą, SPP projektas teikiamas tvirtinti Savivaldybės tarybai. Patvirtintas SPP skelbiamas Savivaldybės interneto svetainėje.</text:span></text:p>
      <text:p text:style-name="P269"><text:span text:style-name="T270">17</text:span><text:span text:style-name="T271">.<text:s/></text:span><text:span text:style-name="T272">SPP tikslai, uždaviniai, priemonės ir projektai esant poreikiui gali būti tikslinami, papildyti naujais arba keičiami, bet ne dažniau kaip vieną kartą per kalendorinius metus. Pasiūlymai dėl šio plano pakeitimo raštu ar elektroniniu būdu pateikiami Savivaldybės merui.</text:span></text:p>
      <text:p text:style-name="P273"><text:span text:style-name="T274">18</text:span><text:span text:style-name="T275">.<text:s/></text:span><text:span text:style-name="T276">Pasiūlymus dėl SPP plano ir jo keitimo gali teikti Savivaldybės tarybos nariai, Savivaldybės administracijos ir jos struktūrinių padalinių vadovai, darbuotojai, socialiniai ekonominiai partneriai, kiti suinteresuoti fiziniai ar juridiniai asmenys.<text:s/></text:span></text:p>
      <text:p text:style-name="P277"><text:span text:style-name="T278">19</text:span><text:span text:style-name="T279">.<text:s/></text:span><text:span text:style-name="T280">Pasiūlymai dėl SPP keitimo, patikslinimo, papildymo teikiami svarstyti Savivaldybės <text:s/>kolegijai. Pritarus siūlomoms korekcijoms, SPP pakeitimus ir papildymus tvirtina Savivaldybės taryba. SPP pakeitimai skelbiami Savivaldybės interneto svetainėje.</text:span></text:p>
      <text:p text:style-name="P281"><text:span text:style-name="T282">20</text:span><text:span text:style-name="T283">.<text:s/></text:span><text:span text:style-name="T284">SPP įgyvendinimą, stebėseną, vertinimą ir atskaitų rengimą organizuoja Savivaldybės meras.</text:span><text:s/></text:p>
      <text:p text:style-name="P285"><text:span text:style-name="T286">21</text:span><text:span text:style-name="T287">.<text:s/></text:span><text:span text:style-name="T288">SPP įgyvendinimo ataskaitos rengiamos ne rečiau kaip 1 kartą per SPP galiojimo laikotarpį arba taip kaip numatyta SPP<text:s/></text:span><text:span text:style-name="T289">įgyvendinimo ir stebėsenos</text:span><text:span text:style-name="T290"><text:s/>dalyje.<text:s/></text:span></text:p>
      <text:p text:style-name="P291"><text:span text:style-name="T292">22</text:span><text:span text:style-name="T293">.<text:s/></text:span><text:span text:style-name="T294">Parengtas SPP įgyvendinimo ataskaitos projektas teikiamas tvirtinti Savivaldybės tarybai.<text:s/></text:span></text:p>
      <text:p text:style-name="P295"><text:span text:style-name="T296">23</text:span><text:span text:style-name="T297">.<text:s/></text:span><text:span text:style-name="T298">Savivaldybės tarybai pritarus SPP įgyvendinimo ataskaitai, ji skelbiama Savivaldybės interneto svetainėje.</text:span></text:p>
      <text:p text:style-name="P299"/>
      <text:p text:style-name="P300"/>
      <text:p text:style-name="Normal"/>
      <text:p text:style-name="P301"><text:span text:style-name="T302">IV</text:span><text:span text:style-name="T303"><text:s/>SKYRIUS</text:span></text:p>
      <text:p text:style-name="P304"><text:span text:style-name="T305">SAVIVALDYBĖS STRATEGINIO VEIKLOS PLANO RENGIMAS,<text:s/></text:span><text:span text:style-name="T306">SVARSTYMAS, TVIRTINIMAS, ĮGYVENDINIMO STEBĖSENA IR ATSISKAITYMAS UŽ PASIEKTUS REZULTAUS</text:span></text:p>
      <text:p text:style-name="P307"/>
      <text:p text:style-name="P308"><text:span text:style-name="T309">24</text:span><text:span text:style-name="T310">.<text:s/></text:span><text:span text:style-name="T311">Savivaldybės strateginis veiklos planas (SVP) rengiamas kasmet,<text:s/></text:span><text:span text:style-name="T312">siekiant suplanuoti Savivaldybės asignavimus, skirtus regiono plėtros plane nustatytoms pažangos priemonėms ir (arba)<text:s/></text:span><text:span text:style-name="T313">Savivaldybė</text:span><text:span text:style-name="T314">s plėtros tikslus ir uždavinius įgyvendinančioms priemonėms ir (arba) projektams įgyvendinti, taip pat asignavimus Savivaldybės tęstinei veiklai vykdyti.</text:span><text:span text:style-name="T315"><text:s/></text:span></text:p>
      <text:p text:style-name="P316"><text:span text:style-name="T317">25</text:span><text:span text:style-name="T318">. SVP<text:s/></text:span>gyvendinimą koordinuoja ir įgyvendinimo stebėseną atlieka<text:s/><text:span text:style-name="T319">Savivaldybės administracija.</text:span></text:p>
      <text:p text:style-name="P320"><text:span text:style-name="T321">26</text:span><text:span text:style-name="T322">.<text:s/></text:span><text:span text:style-name="T323">Savivaldybės meras potvarkiu paskiria asmenis – programų koordinatorius, atsakingus už Savivaldybės SVP programos parengimą, įgyvendinimą, stebėseną ir atsiskaitymą už pasiektus rezultatus.<text:s/></text:span></text:p>
      <text:p text:style-name="P324"><text:span text:style-name="T325">27</text:span><text:span text:style-name="T326">.<text:s/></text:span><text:span text:style-name="T327">SVP projekto rengimą organizuoja ir koordinuoja Savivaldybės administracijos padalinys, atsakingas už strateginį planavimą.</text:span></text:p>
      <text:p text:style-name="P328"><text:span text:style-name="T329">28</text:span><text:span text:style-name="T330">.<text:s/></text:span><text:span text:style-name="T331">SVP<text:s/></text:span><text:span text:style-name="T332">rengiamas vadovaujantis Savivaldybės<text:s/></text:span><text:span text:style-name="T333">SPP</text:span><text:span text:style-name="T334">, atsižvelgiant į kitus Savivaldybės tarybos patvirtintus planavimo dokumentus, Savivaldybės biudžeto pajamų ir kitų finansavimo šaltinių prognozę trejiems metams.<text:s/></text:span></text:p>
      <text:p text:style-name="P335"><text:span text:style-name="T336">29</text:span><text:span text:style-name="T337">. SVP rengiamas pagal Strateginio planavimo metodikoje nustatytą formą, kurioje pateikiama ši informacija</text:span></text:p>
      <text:p text:style-name="P338"><text:span text:style-name="T339">29.1</text:span><text:span text:style-name="T340">. Savivaldybės misija ir veiklos prioritetai;</text:span></text:p>
      <text:p text:style-name="P341"><text:span text:style-name="T342">29.2</text:span><text:span text:style-name="T343">. SPP nurodyti Savivaldybės plėtros tikslai, uždaviniai ir jų stebėsenos rodikliai;</text:span></text:p>
      <text:p text:style-name="P344"><text:span text:style-name="T345">29.3</text:span><text:span text:style-name="T346">. planuojami 3 metų asignavimai, skirti Savivaldybės plėtros tikslų ir uždavinių įgyvendinimo priemonėms ir (ar) projektams įgyvendinti;</text:span></text:p>
      <text:p text:style-name="P347"><text:span text:style-name="T348">29.4</text:span><text:span text:style-name="T349">. planuojami pasiekti rezultatai;</text:span></text:p>
      <text:p text:style-name="P350"><text:span text:style-name="T351">29.5</text:span><text:span text:style-name="T352">. SVP programos;</text:span></text:p>
      <text:p text:style-name="P353"><text:span text:style-name="T354">29.6</text:span><text:span text:style-name="T355">.<text:s/></text:span><text:span text:style-name="T356">Savivaldybės valdomų įmonių ir viešųjų įstaigų, (kurių savininkė yra Savivaldybė arba kai Savivaldybė turi 50 procentų ir daugiau balsų visuotiniame dalininkų susirinkime) planuojami pasiekti pagrindiniai veiklos rodikliai;</text:span></text:p>
      <text:p text:style-name="P357"><text:span text:style-name="T358">29.7</text:span><text:span text:style-name="T359">. kita svarbi susijusi informacija.</text:span></text:p>
      <text:p text:style-name="P360"><text:span text:style-name="T361">30</text:span><text:span text:style-name="T362">.<text:s/></text:span><text:span text:style-name="T363">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pan></text:p>
      <text:p text:style-name="P364"><text:span text:style-name="T365">31</text:span><text:span text:style-name="T366">.<text:s/></text:span><text:span text:style-name="T367">Programų koordinatoriai parengia programų projektus, kuriuos pateikia Savivaldybės padaliniui, atsakingam už strateginį planavimą.</text:span></text:p>
      <text:p text:style-name="P368"><text:span text:style-name="T369">32</text:span><text:span text:style-name="T370">.<text:s/></text:span><text:span text:style-name="T371">Padalinys, atsakingas už strateginį planavimą, parengia SVP projektą.</text:span></text:p>
      <text:p text:style-name="P372"><text:span text:style-name="T373">33</text:span><text:span text:style-name="T374">.<text:s/></text:span><text:span text:style-name="T375">Parengtas SVP projektas skelbiamas Savivaldybės interneto svetainėje<text:s/></text:span><text:span text:style-name="T376">sudarant galimybes Savivaldybės bendruomenei susipažinti su dokumentu ir per nustatytą terminą teikti pastabas bei pasiūlymus.</text:span><text:span text:style-name="T377"><text:s/></text:span></text:p>
      <text:p text:style-name="P378"><text:span text:style-name="T379">34</text:span><text:span text:style-name="T380">.<text:s/></text:span><text:span text:style-name="T381">Parengtas SVP projektas teikiamas tvirtinti Savivaldybės tarybai.<text:s/></text:span></text:p>
      <text:p text:style-name="P382"><text:span text:style-name="T383">35</text:span><text:span text:style-name="T384">. Savivaldybės tarybai patvirtinus SVP, jis yra skelbiamas Savivaldybės interneto svetainėje.</text:span></text:p>
      <text:p text:style-name="P385"><text:span text:style-name="T386">36</text:span><text:span text:style-name="T387">.<text:s/></text:span><text:span text:style-name="T388">SVP ir Savivaldybės biudžeto projektas teikiami Savivaldybės tarybai tvirtinti tuo pat metu. SVP projektas yra savivaldybės biudžeto projekto planavimo pagrindas. Savivaldybės biudžeto projekte asignavimai planuojami SVP programoms įgyvendinti ir šiose programose numatytiems stebėsenos rodikliams pasiekti</text:span></text:p>
      <text:p text:style-name="P389"><text:span text:style-name="T390">37</text:span><text:span text:style-name="T391">.<text:s/></text:span><text:span text:style-name="T392">Pradėjus įgyvendinti<text:s/></text:span><text:span text:style-name="T393">SVP, prasideda nuolatinė įgyvendinimo rezultatų stebėsena (toliau – stebėsena). Stebėsenos tikslas – nuolat stebėti įgyvendinimo rezultatus ir laiku priimti sprendimus, siekiant pagerinti Savivaldybės veiklą ir rezultatus.</text:span></text:p>
      <text:p text:style-name="P394"><text:span text:style-name="T395">38</text:span><text:span text:style-name="T396">.<text:s/></text:span><text:span text:style-name="T397">Už SVP įgyvendinimo stebėseną bei informacijos pateikimą už strateginį planavimą atsakingam padaliniui, atsakingi SVP programų koordinatoriai, kurie:<text:s/></text:span></text:p>
      <text:p text:style-name="P398"><text:span text:style-name="T399">38.1</text:span><text:span text:style-name="T400">.<text:s/></text:span><text:span text:style-name="T401">renka informaciją iš priemonių vykdytojų apie priemonių įgyvendinimo eigą ir vertina suplanuotų vertinimo rodiklių pasiekimą;</text:span></text:p>
      <text:p text:style-name="P402"><text:span text:style-name="T403">38.2</text:span><text:span text:style-name="T404">.<text:s/></text:span><text:span text:style-name="T405">gavę iš padalinio, atsakingo už strateginį planavimą užklausimą, pateikia stebėsenos metu surinktą informaciją, kad būtų galima laiku nustatyti SVP įgyvendinimo problemas ir priimti reikiamus sprendimus.</text:span></text:p>
      <text:p text:style-name="P406"><text:span text:style-name="T407">39</text:span><text:span text:style-name="T408">.<text:s/></text:span><text:span text:style-name="T409">SVP tikslinamas prireikus, bet<text:s/></text:span><text:span text:style-name="T410">ne dažniau kaip kartą per ketvirtį.</text:span></text:p>
      <text:p text:style-name="P411"><text:span text:style-name="T412">40</text:span><text:span text:style-name="T413">.<text:s/></text:span><text:span text:style-name="T414">SVP gali būti tikslinamas keičiant esmines SVP nuostatas (programų pavadinimus, tikslus, uždavinius, išbraukiant arba įrašant naujas priemones, priemonių finansavimo apimtis didinant daugiau kaip 50 proc.), tai daroma Savivaldybės tarybos sprendimu.<text:s/></text:span></text:p>
      <text:p text:style-name="P415"><text:span text:style-name="T416">41</text:span><text:span text:style-name="T417">.<text:s/></text:span><text:span text:style-name="T418">Pasiūlymus, prašymus dėl esminių SVP nuostatų tikslinimo, keitimo, papildymo gali teikti Savivaldybės tarybos nariai, Savivaldybės administracijos ir struktūrinių padalinių vadovai, asignavimų valdytojai, kiti suinteresuoti juridiniai ir fiziniai asmenys.</text:span></text:p>
      <text:p text:style-name="P419"><text:span text:style-name="T420">42</text:span><text:span text:style-name="T421">.<text:s/></text:span><text:span text:style-name="T422">Patikslintas SVP skelbiamas Savivaldybės interneto svetainėje.</text:span></text:p>
      <text:p text:style-name="P423"><text:span text:style-name="T424">43</text:span><text:span text:style-name="T425">.<text:s/></text:span><text:span text:style-name="T426">Atsiskaityti už SVP įgyvendinimo rezultatus yra rengiama SVP įgyvendinimo ataskaita.</text:span></text:p>
      <text:p text:style-name="P427"><text:span text:style-name="T428">44</text:span><text:span text:style-name="T429">.<text:s/></text:span><text:span text:style-name="T430">Atitinkamų metų SVP įgyvendinimo ataskaita rengiama kasmet, vadovaujantis SVP įgyvendinimo stebėsenos duomenimis, gautais iš SVP nurodytų vykdytojų. Programų koordinatoriai parengia ir padaliniui, atsakingam už strateginį planavimą, pateikia SVP programų įgyvendinimo ataskaitas.</text:span></text:p>
      <text:p text:style-name="P431"><text:span text:style-name="T432">45</text:span><text:span text:style-name="T433">.<text:s/></text:span><text:span text:style-name="T434">Padalinys, atsakingas už strateginį planavimą, išanalizavęs programų koordinatorių pateiktas programų įgyvendinimo ataskaitas, jas apibendrina ir parengia SVP įgyvendinimo metinę ataskaitą.</text:span></text:p>
      <text:p text:style-name="P435"><text:span text:style-name="T436">46</text:span><text:span text:style-name="T437">.<text:s/></text:span><text:span text:style-name="T438">Parengtas SVP įgyvendinimo ataskaitos projektas teikiamas Savivaldybės tarybai.</text:span></text:p>
      <text:p text:style-name="P439"><text:span text:style-name="T440">47</text:span><text:span text:style-name="T441">.<text:s/></text:span><text:span text:style-name="T442">Savivaldybės tarybai pritarus SVP įgyvendinimo ataskaitai, ji skelbiama Savivaldybės interneto svetainėje.</text:span></text:p>
      <text:p text:style-name="P443"/>
      <text:p text:style-name="P444"><text:span text:style-name="T445">V</text:span><text:span text:style-name="T446"><text:s/>SKYRIUS</text:span></text:p>
      <text:p text:style-name="P447"><text:span text:style-name="T448">SAVIVALDYBĖS METINIŲ VEIKLOS PLANŲ RENGIMAS, SVARSTYMAS, TVIRTINIMAS, ĮGYVENDINIMO STEBĖSENA IR ATSISKAITYMAS UŽ PASIEKTUS REZULTATUS</text:span></text:p>
      <text:p text:style-name="P449"/>
      <text:p text:style-name="P450"><text:span text:style-name="T451">48</text:span><text:span text:style-name="T452">. Savivaldybės tarybai patvirtinus SVP ir Savivaldybės biudžetą, yra rengiami metiniai veiklos planai (MVP).</text:span></text:p>
      <text:p text:style-name="P453"><text:span text:style-name="T454">49</text:span><text:span text:style-name="T455">.<text:s/></text:span><text:span text:style-name="T456">MVP rengia Savivaldybės administracija, seniūnijos, Savivaldybės biudžetinės įstaigos.<text:s/></text:span><text:span text:style-name="T457">Metiniame veiklos plane detalizuojami SVP planuojamų programų pažangos ir tęstinės veiklos uždaviniai ir priemonės. MVP nustatomais rodikliais turi būti siekiama SVP nustatytų veiklos tikslų ir pažangos ir tęstinės veiklos uždavinių įgyvendinimo.</text:span></text:p>
      <text:p text:style-name="P458"><text:span text:style-name="T459">50</text:span><text:span text:style-name="T460">.<text:s/></text:span><text:span text:style-name="T461">MVP turi užtikrinti SVP pirmųjų planuojamų metų įgyvendinimą. MVP yra detalizuojamos SVP priemonės pagal patvirtintus priemonėms įgyvendinti Savivaldybės biudžeto asignavimus.</text:span></text:p>
      <text:p text:style-name="P462"><text:span text:style-name="T463">51</text:span><text:span text:style-name="T464">.<text:s/></text:span><text:span text:style-name="T465">S</text:span><text:span text:style-name="T466">avivaldybės administracijos ir seniūnijų metinius veiklos planus tvirtina Savivaldybės administracijos direktorius, Savivaldybės biudžetinių įstaigų,</text:span><text:span text:style-name="T467"><text:s/></text:span><text:span text:style-name="T468">suderinę su jų veiklą kuruojančiais Savivaldybės administracijos padalinių vadovais, – įstaigų vadovai.</text:span></text:p>
      <text:p text:style-name="P469"><text:span text:style-name="T470">52</text:span><text:span text:style-name="T471">. MVP forma ir jos pildymo rekomendacijos tvirtinamos Savivaldybės administracijos direktoriaus įsakymu.</text:span></text:p>
      <text:p text:style-name="P472"><text:span text:style-name="T473">53</text:span><text:span text:style-name="T474">. Iki Savivaldybės administracijos direktoriaus nustatytų terminų padaliniai parengia savo MVP ir pateikia juos Savivaldybės padaliniui, atsakingam už strateginį planavimą.</text:span></text:p>
      <text:p text:style-name="P475"><text:span text:style-name="T476">54</text:span><text:span text:style-name="T477">. Padalinys, atsakingas už strateginį planavimą, apibendrina gautą informaciją, parengia Savivaldybės administracijos MVP projektą ir teikia jį tvirtinti Savivaldybės administracijos direktoriui.</text:span></text:p>
      <text:p text:style-name="P478"><text:span text:style-name="T479">55</text:span><text:span text:style-name="T480">.<text:s/></text:span><text:span text:style-name="T481">Į seniūnijų metinių veiklos planų rengimą turi būti įtrauktos gyvenamųjų vietovių bendruomenės – seniūnaičiai, bendruomeninių organizacijų atstovai. Seniūnai rengia seniūnijų MVP ir teikia juos svarstyti seniūnaičių sueigose.</text:span></text:p>
      <text:p text:style-name="P482"><text:span text:style-name="T483">56</text:span><text:span text:style-name="T484">.<text:s/></text:span><text:span text:style-name="T485">Patvirtinti MVP skelbiami interneto svetainėse. Savivaldybės administracijos ir seniūnijų MVP skelbiami Savivaldybės interneto svetainėje, biudžetinių įstaigų MVP – šių įstaigų interneto svetainėse.</text:span></text:p>
      <text:p text:style-name="P486"><text:span text:style-name="T487">57</text:span><text:span text:style-name="T488">.<text:s/></text:span><text:span text:style-name="T489">Informacija apie MVP įgyvendinimą teikiama padalinių, seniūnijų, savivaldybės biudžetinių įstaigų veiklos ataskaitose.<text:s/></text:span></text:p>
      <text:p text:style-name="P490"><text:span text:style-name="T491">58</text:span><text:span text:style-name="T492">.<text:s/></text:span><text:span text:style-name="T493">Seniūnai parengtas MVP ataskaitas teikia svarstyti seniūnaičių sueigose, aptaria su seniūnaičiais ir bendruomeninių organizacijų atstovais seniūnijų MVP įgyvendinimo rezultatus.<text:s/></text:span></text:p>
      <text:p text:style-name="Normal"/>
      <text:p text:style-name="P494"><text:span text:style-name="T495">VI</text:span><text:span text:style-name="T496"><text:s/>SKYRIUS</text:span></text:p>
      <text:p text:style-name="P497"><text:span text:style-name="T498">BAIGIAMOSIOS NUOSTATOS</text:span></text:p>
      <text:p text:style-name="P499"/>
      <text:p text:style-name="P500"><text:span text:style-name="T501">59</text:span><text:span text:style-name="T502">.<text:s/></text:span><text:span text:style-name="T503">Aprašas, kiti Savivaldybės strateginio planavimo dokumentai ir jų ataskaitos yra vieši ir skelbiami Savivaldybės interneto svetainėje.</text:span></text:p>
      <text:p text:style-name="P504"><text:span text:style-name="T505">60</text:span><text:span text:style-name="T506">. Teritorijų planavimas Savivaldybėje atliekamas ir teritorijų planavimo dokumentai rengiami ir įgyvendinami Lietuvos Respublikos teritorijų planavimo įstatymo ir jo įgyvendinamųjų teisės aktų nustatyta tvarka ir sąlygomis.</text:span></text:p>
      <text:p text:style-name="P507"><text:span text:style-name="T508">61</text:span><text:span text:style-name="T509">.<text:s/></text:span><text:span text:style-name="T510">Šiame Apraše neaptarti klausimai dėl strateginio planavimo tvarkos sprendžiami vadovaujantis Lietuvos Respublikos strateginio valdymo įstatymu, Lietuvos Respublikos vietos savivaldos įstatymu, Lietuvos Respublikos Vyriausybės nutarimu patvirtinta Strateginio valdymo metodika ir kitais teisės aktais,<text:s/></text:span><text:span text:style-name="T511">reglamentuojančiais strateginį planavimą.</text:span></text:p>
      <text:p text:style-name="Normal"/>
      <text:p text:style-name="P512"><text:span text:style-name="T5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9-06T07:42:00Z</meta:creation-date>
    <dc:date>2023-09-06T07:42:00Z</dc:date>
    <meta:print-date>2019-06-06T07:59:00Z</meta:print-date>
    <meta:template xlink:href="Normal.dotm" xlink:type="simple"/>
    <meta:editing-cycles>2</meta:editing-cycles>
    <meta:editing-duration>PT0S</meta:editing-duration>
    <meta:document-statistic meta:page-count="14" meta:paragraph-count="168" meta:word-count="2871" meta:character-count="20332" meta:row-count="678" meta:non-whitespace-character-count="17629"/>
  </office:meta>
</office:document-meta>
</file>