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margin-left="3.4458in">
        <style:tab-stops/>
      </style:paragraph-properties>
      <style:text-properties style:language-asian="lt" style:country-asian="LT"/>
    </style:style>
    <style:style style:name="P68" style:parent-style-name="Normal" style:family="paragraph">
      <style:paragraph-properties fo:margin-left="3.4458in">
        <style:tab-stops/>
      </style:paragraph-properties>
      <style:text-properties style:language-asian="lt" style:country-asian="LT"/>
    </style:style>
    <style:style style:name="P69" style:parent-style-name="Normal" style:family="paragraph">
      <style:paragraph-properties fo:margin-left="3.4458in">
        <style:tab-stops/>
      </style:paragraph-properties>
      <style:text-properties style:language-asian="lt" style:country-asian="LT"/>
    </style:style>
    <style:style style:name="P70" style:parent-style-name="Normal" style:family="paragraph">
      <style:paragraph-properties fo:margin-left="3.4458in">
        <style:tab-stops/>
      </style:paragraph-properties>
      <style:text-properties style:language-asian="lt" style:country-asian="LT"/>
    </style:style>
    <style:style style:name="P71" style:parent-style-name="Normal" style:family="paragraph">
      <style:paragraph-properties fo:margin-left="3.4458in">
        <style:tab-stops/>
      </style:paragraph-properties>
      <style:text-properties style:language-asian="lt" style:country-asian="LT"/>
    </style:style>
    <style:style style:name="P72" style:parent-style-name="Normal" style:family="paragraph">
      <style:paragraph-properties fo:margin-left="3.4458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margin-left="3.4458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0 M. SPALIO 20 D.</text:p>
      <text:p text:style-name="P14"><text:span text:style-name="T15">NUTARIMO NR. 1503 „dĖL<text:s/></text:span><text:span text:style-name="T16">VALSTYBINIO<text:s/></text:span><text:span text:style-name="T17">EKSTREMALIŲjų</text:span><text:span text:style-name="T18"><text:s/></text:span><text:span text:style-name="T19">SiTUACIJŲ</text:span><text:span text:style-name="T20"><text:s/>VALDYMO PLANO PATVIRTINIMO</text:span><text:span text:style-name="T21">“ PAKEITIMO</text:span></text:p>
      <text:p text:style-name="P22"/>
      <text:p text:style-name="P23">2018 m. gruodžio 19 d. Nr. 1345</text:p>
      <text:p text:style-name="P24">Vilnius</text:p>
      <text:p text:style-name="P25"/>
      <text:p text:style-name="P26"/>
      <text:p text:style-name="P27"><text:span text:style-name="T28">Lietuvos Respublikos Vyriausybė</text:span><text:span text:style-name="T29"><text:s/>nutari</text:span><text:span text:style-name="T30">a:<text:s/></text:span></text:p>
      <text:p text:style-name="P31"><text:span text:style-name="T32">1</text:span><text:span text:style-name="T33">.</text:span><text:span text:style-name="T34"><text:tab/></text:span><text:span text:style-name="T35">Pakeisti Valstybinį ekstremaliųjų situacijų valdymo planą, patvirtintą Lietuvos Respublikos Vyriausybės 2010 m. spalio 20 d. nutarimu Nr. 1503 „Dėl Valstybinio ekstremaliųjų situacijų valdymo plano patvirtinimo“:</text:span></text:p>
      <text:p text:style-name="P36"><text:span text:style-name="T37">1.1</text:span><text:span text:style-name="T38">.</text:span><text:span text:style-name="T39"><text:tab/></text:span><text:span text:style-name="T40">Pakeisti 2 priedo 6.9.11 papunktį ir jį išdėstyti taip:</text:span></text:p>
      <text:p text:style-name="P41"><text:span text:style-name="T42">„</text:span><text:span text:style-name="T43">6.9.11</text:span><text:span text:style-name="T44">. informuoja radioaktyviųjų atliekų tvarkytoją, kad būtina paimti, išvežti, sutvarkyti ir saugoti jonizuojančiosios spinduliuotės šaltinius ir tvarkyti užterštus objektus, pateikia pirminę informaciją apie jų fizines charakteristikas ir radiacinės būklės įvertinimą (lygiavertės dozės galią, radionuklidą ir kita); išduoda leidimą gabenti radioaktyviąsias medžiagas;“.</text:span></text:p>
      <text:p text:style-name="P45"><text:span text:style-name="T46">1.2</text:span><text:span text:style-name="T47">.</text:span><text:span text:style-name="T48"><text:tab/></text:span><text:span text:style-name="T49">Pakeisti 2 priedo 13 punkto pirmąją pastraipą ir ją išdėstyti taip:</text:span></text:p>
      <text:p text:style-name="P50"><text:span text:style-name="T51">„</text:span><text:span text:style-name="T52">13</text:span><text:span text:style-name="T53">. Tarša radioaktyviosiomis medžiagomis, pavojingas radioaktyvus radinys ir kitos radiologinės avarijos ir įvykiai</text:span></text:p>
      <text:p text:style-name="P54"><text:span text:style-name="T55">Atsakingoji institucija</text:span><text:span text:style-name="T56"><text:s/></text:span><text:span text:style-name="T57">–<text:s/></text:span><text:span text:style-name="T58"><text:tab/></text:span><text:span text:style-name="T59"><text:tab/></text:span><text:span text:style-name="T60"><text:tab/>Radiacinės saugos centras<text:s/></text:span></text:p>
      <text:p text:style-name="P61"><text:span text:style-name="T62">Remiančiosios institucijos:</text:span><text:span text:style-name="T63"><text:tab/></text:span><text:span text:style-name="T64"><text:tab/></text:span><text:span text:style-name="T65"><text:tab/></text:span><text:span text:style-name="T66">Aplinkos ministerija</text:span></text:p>
      <text:p text:style-name="P67">Krašto apsaugos ministerija</text:p>
      <text:p text:style-name="P68">Sveikatos apsaugos ministerija</text:p>
      <text:p text:style-name="P69">Vidaus reikalų ministerija</text:p>
      <text:p text:style-name="P70">Valstybinė atominės energetikos saugos inspekcija</text:p>
      <text:p text:style-name="P71">Valstybinė maisto ir veterinarijos tarnyba</text:p>
      <text:p text:style-name="P72"><text:span text:style-name="T73">radioaktyviųjų atliekų tvarkytojas</text:span></text:p>
      <text:p text:style-name="P74"><text:span text:style-name="T75">savivaldybės administracijos direktorius“.</text:span></text:p>
      <text:p text:style-name="P76"><text:span text:style-name="T77">1.3</text:span><text:span text:style-name="T78">.</text:span><text:span text:style-name="T79"><text:tab/></text:span><text:span text:style-name="T80">Pakeisti 2 priedo 13.1.13 papunktį ir jį išdėstyti taip:</text:span></text:p>
      <text:p text:style-name="P81"><text:span text:style-name="T82">„</text:span><text:span text:style-name="T83">13.1.13</text:span><text:span text:style-name="T84">. informuoja radioaktyviųjų atliekų tvarkytoją, kad būtina paimti, išvežti, sutvarkyti ir saugoti jonizuojančiosios spinduliuotės šaltinius ir tvarkyti radionuklidais</text:span><text:span text:style-name="T85"><text:s/></text:span><text:span text:style-name="T86">užterštus objektus, pateikia pirminę informaciją apie jų fizines charakteristikas ir radiacinės būklės įvertinimą (lygiavertės dozės galią, radionuklidą ir kita);“.</text:span></text:p>
      <text:p text:style-name="P87"><text:span text:style-name="T88">1.4</text:span><text:span text:style-name="T89">.</text:span><text:span text:style-name="T90"><text:tab/></text:span><text:span text:style-name="T91">Pakeisti 2 priedo 13.8 papunkčio pirmąją pastraipą ir ją išdėstyti taip:</text:span></text:p>
      <text:p text:style-name="P92"><text:span text:style-name="T93">„</text:span><text:span text:style-name="T94">13.8</text:span><text:span text:style-name="T95">. radioaktyviųjų atliekų tvarkytojas:“.</text:span></text:p>
      <text:p text:style-name="P96"><text:span text:style-name="T97">2</text:span><text:span text:style-name="T98">.</text:span><text:span text:style-name="T99"><text:tab/></text:span><text:span text:style-name="T100">Šis nutarimas įsigalioja 2019 m. sausio 1 d.</text:span></text:p>
      <text:p text:style-name="P101"/>
      <text:p text:style-name="P102"/>
      <text:p text:style-name="P103"/>
      <text:p text:style-name="P104">Finansų ministras,</text:p>
      <text:p text:style-name="P105">pavaduojantis Ministrą Pirmininką<text:tab/><text:tab/>Vilius Šapoka</text:p>
      <text:p text:style-name="P106"/>
      <text:p text:style-name="P107"/>
      <text:p text:style-name="P108"><text:span text:style-name="T109">Energetikos ministras</text:span><text:span text:style-name="T11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2:02:00Z</meta:creation-date>
    <dc:date>2018-12-28T12:02:00Z</dc:date>
    <meta:print-date>2017-06-01T05:28:00Z</meta:print-date>
    <meta:template xlink:href="Normal.dotm" xlink:type="simple"/>
    <meta:editing-cycles>2</meta:editing-cycles>
    <meta:editing-duration>PT0S</meta:editing-duration>
    <meta:document-statistic meta:page-count="2" meta:paragraph-count="37" meta:word-count="283" meta:character-count="2198" meta:row-count="114" meta:non-whitespace-character-count="1952"/>
  </office:meta>
</office:document-meta>
</file>