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line-height="107%"/>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text-properties fo:font-size="10pt" style:font-size-asian="10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fo:language="ru" fo:country="RU"/>
    </style:style>
    <style:style style:name="T16" style:parent-style-name="DefaultParagraphFont" style:family="text">
      <style:text-properties fo:color="#000000" style:font-size-complex="12pt" fo:language="en" fo:country="U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widows="0" fo:orphans="0" style:punctuation-wrap="simple" fo:text-align="justify" style:vertical-align="baseline" fo:text-indent="0.2479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margin-left="0.2479in">
        <style:tab-stops>
          <style:tab-stop style:type="left" style:position="0.2444in"/>
          <style:tab-stop style:type="left" style:position="0.3819in"/>
          <style:tab-stop style:type="left" style:position="0.53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keep-with-next="always" fo:keep-together="always" fo:text-align="center" fo:line-height="107%"/>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center" style:vertical-align="baseline">
        <style:tab-stops>
          <style:tab-stop style:type="left" style:position="0.4923in"/>
          <style:tab-stop style:type="left" style:position="0.6298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style:punctuation-wrap="simple" fo:text-align="center" style:vertical-align="baseline">
        <style:tab-stops>
          <style:tab-stop style:type="left" style:position="0.4923in"/>
          <style:tab-stop style:type="left" style:position="0.6298in"/>
          <style:tab-stop style:type="left" style:position="0.78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0.6298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style:vertical-align="baseline" fo:text-indent="0.2479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277in" style:font-size-complex="12pt"/>
    </style:style>
    <style:style style:name="T279" style:parent-style-name="DefaultParagraphFont" style:family="text">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9">VALSTYBINĖS ATOMINĖS ENERGETIKOS SAUGOS INSPEKCIJOS VIRŠININKAS</text:p>
      <text:p text:style-name="P10"/>
      <text:p text:style-name="P11">ĮSAKYMAS<text:line-break/>DĖL VALSTYBINĖS ATOMINĖS ENERGETIKOS SAUGOS INSPEKCIJOS VIRŠININKO 2011 M. RUGPJŪČIO 25 D. ĮSAKYMO NR. 22.3-82 „DĖL BRANDUOLINĖS SAUGOS REIKALAVIMŲ BSR-1.1.3-2016 „VALSTYBINĖS ATOMINĖS ENERGETIKOS SAUGOS INSPEKCIJOS PATIKRINIMAI“ PATVIRTINIMO“ PAKEITIMO</text:p>
      <text:p text:style-name="P12"/>
      <text:p text:style-name="P13"><text:span text:style-name="T14">20</text:span><text:span text:style-name="T15">2</text:span><text:span text:style-name="T16">1</text:span><text:span text:style-name="T17"><text:s/>m. liepos<text:s/></text:span><text:span text:style-name="T18">16</text:span><text:span text:style-name="T19"><text:s/>d. Nr. 22.3-115</text:span></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text:span><text:span text:style-name="T29">Branduolinės saugos reikalavimus BSR-1.1.3-2016 „Valstybinės atominės energetikos saugos inspekcijos patikrinimai“, patvirtintus<text:s/></text:span><text:span text:style-name="T30">Valstybinės atominės energetikos saugos inspekcijos viršininko 2011 m. rugpjūčio 25 d. įsakymu Nr. 22.3-82 „Dėl<text:s/></text:span><text:span text:style-name="T31">Branduolinės saugos reikalavimų BSR-1.1.3-2016 „Valstybinės atominės energetikos saugos inspekcijos patikrinimai“ patvirtinimo“</text:span><text:span text:style-name="T32">:</text:span></text:p>
      <text:p text:style-name="P33"><text:span text:style-name="T34">1.1</text:span><text:span text:style-name="T35">.</text:span><text:span text:style-name="T36"><text:tab/>Pakeičiu 25 punktą ir jį išdėstau taip:</text:span></text:p>
      <text:p text:style-name="P37"><text:span text:style-name="T38">„</text:span><text:span text:style-name="T39">25</text:span><text:span text:style-name="T40">. Ūkio subjektų, kurie vykdo branduolinės energetikos srities veiklą su jonizuojančiosios spinduliuotės šaltiniais, kuriai reikalinga Reikalavimų 6.3 papunktyje nurodyto teisės akto 12 straipsnio 3 dalies 1–3 punktuose nurodytos rūšies licencija ar laikinasis leidimas, planiniai patikrinimai vykdomi 1 kartą per 2 metus.“</text:span></text:p>
      <text:p text:style-name="P41"><text:span text:style-name="T42">1.2</text:span><text:span text:style-name="T43">.</text:span><text:span text:style-name="T44"><text:tab/>Pakeičiu 26 punktą ir jį išdėstau taip:</text:span></text:p>
      <text:p text:style-name="P45"><text:span text:style-name="T46">„</text:span><text:span text:style-name="T47">26</text:span><text:span text:style-name="T48">. Ūkio subjektų, kurie vykdo branduolinės energetikos srities veiklą su jonizuojančiosios spinduliuotės šaltiniais, kuriai reikalinga Reikalavimų 6.3 papunktyje nurodyto teisės akto 12 straipsnio 3 dalies 4 punkte nurodytos rūšies licencija ar laikinasis leidimas, planiniai patikrinimai vykdomi 1 kartą per 3 metus.“</text:span></text:p>
      <text:p text:style-name="P49"><text:span text:style-name="T50">1.3</text:span><text:span text:style-name="T51">.</text:span><text:span text:style-name="T52"><text:tab/>Pakeičiu 26</text:span><text:span text:style-name="T53">3</text:span><text:span text:style-name="T54"><text:s/>punktą ir jį išdėstau taip:</text:span></text:p>
      <text:p text:style-name="P55"><text:span text:style-name="T56">„</text:span><text:span text:style-name="T57">26</text:span><text:span text:style-name="T58">3</text:span><text:span text:style-name="T59">. Ūkio subjektų, kurie teikia radiacinės saugos mokymo paslaugas ir vykdo mokymą<text:s/></text:span><text:span text:style-name="T60">branduolinės energetikos srities veiklą su jonizuojančiosios spinduliuotės šaltiniais vykdantiems darbuotojams, įskaitant<text:s/></text:span><text:span text:style-name="T61">BEO</text:span><text:span text:style-name="T62"><text:s/>nuolatos ar laikinai dirbančius darbuotojus, bei asmenims, atsakingiems už radiacinę saugą</text:span><text:span text:style-name="T63">, planiniai patikrinimai vykdomi 1 kartą per 3 metus.“</text:span></text:p>
      <text:p text:style-name="P64"><text:span text:style-name="T65">1.4</text:span><text:span text:style-name="T66">.</text:span><text:span text:style-name="T67"><text:tab/>Pakeičiu 29.4 papunktį ir jį išdėstau taip:</text:span></text:p>
      <text:p text:style-name="P68"><text:span text:style-name="T69">„</text:span><text:span text:style-name="T70">29.4</text:span><text:span text:style-name="T71">. patikrinimo tipą pagal Reikalavimų 9.3 papunktyje nurodytą patikrinimo pobūdį;“</text:span></text:p>
      <text:p text:style-name="P72"><text:span text:style-name="T73">1.5</text:span><text:span text:style-name="T74">.</text:span><text:span text:style-name="T75"><text:tab/>Papildau 29.5 papunkčiu:</text:span></text:p>
      <text:p text:style-name="P76"><text:span text:style-name="T77">„</text:span><text:span text:style-name="T78">29.5</text:span><text:span text:style-name="T79">. kontrolinio klausimyno-ataskaitos pavadinimą, jei patikrinimas bus atliekamas naudojant kontrolinį klausimyną-ataskaitą.“</text:span></text:p>
      <text:p text:style-name="P80"><text:span text:style-name="T81">1.6</text:span><text:span text:style-name="T82">.</text:span><text:span text:style-name="T83"><text:tab/>Pakeičiu Trečią skirsnį ir jį išdėstau taip:</text:span></text:p>
      <text:p text:style-name="P84"/>
      <text:p text:style-name="P85"><text:span text:style-name="T86">„</text:span><text:span text:style-name="T87">TREČIASIS</text:span><text:span text:style-name="T88"><text:s/>SKIRSNIS</text:span><text:span text:style-name="T89"><text:line-break/></text:span><text:span text:style-name="T90">KONTROLINIAI KLAUSIMYNAI-ATASKAITOS</text:span></text:p>
      <text:p text:style-name="P91"/>
      <text:p text:style-name="P92"><text:span text:style-name="T93">32</text:span><text:span text:style-name="T94">1</text:span><text:span text:style-name="T95">. VATESI patikrinimų, kurie yra atliekami pagal kontrolinius klausimynus-ataskaitas, kontroliniai klausimynai-ataskaitos yra skelbiami Teisės aktų registre ir VATESI interneto svetainėje. Šiuos klausimynus-ataskaitas tvirtina VATESI viršininkas.<text:s/></text:span></text:p>
      <text:p text:style-name="P96"><text:span text:style-name="T97">32</text:span><text:span text:style-name="T98">2</text:span><text:span text:style-name="T99">. Kontroliniai klausimynai-ataskaitos naudojami:</text:span></text:p>
      <text:p text:style-name="P100"><text:span text:style-name="T101">32</text:span><text:span text:style-name="T102">2</text:span><text:span text:style-name="T103">.1</text:span><text:span text:style-name="T104">. visa apimtimi planinio reguliariojo patikrinimo atveju;</text:span></text:p>
      <text:p text:style-name="P105"><text:span text:style-name="T106">32</text:span><text:span text:style-name="T107">2</text:span><text:span text:style-name="T108">.2</text:span><text:span text:style-name="T109">. ne visa apimtimi planinio reguliariojo patikrinimo atveju, kai patikrinimas yra vykdomas siekiant patikrinti tik tos dalies veiklos atitiktį teisės aktams, kuri susijusi su ankstesnių patikrinimų<text:s/></text:span><text:soft-page-break/><text:span text:style-name="T110">rezultatais arba ankstesnių patikrinimų apimtimi (pavyzdžiui, ankstesnio patikrinimo metu dalies veiklos atitikties teisės aktams nebuvo galima patikrinti), kitų institucijų dalyvavimu patikrinimuose, pasikeitusių teisės aktų ar ūkio subjekto vykdomos veiklos sąlygų ir (ar) kitų objektyviai reikšmingų aplinkybių. Apie tai, kokia apimtimi kontrolinis klausimynas-ataskaita bus naudojamas šiame punkte numatyto reguliariojo patikrinimo metu, ūkio subjektas informuojamas Reikalavimų 42 punkte nustatyta tvarka;</text:span></text:p>
      <text:p text:style-name="P111"><text:span text:style-name="T112">32</text:span><text:span text:style-name="T113">2</text:span><text:span text:style-name="T114">.3</text:span><text:span text:style-name="T115">. 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text:span></text:p>
      <text:p text:style-name="P116"><text:span text:style-name="T117">32</text:span><text:span text:style-name="T118">3</text:span><text:span text:style-name="T119">. Kontroliniai klausimynai-ataskaitos yra VATESI peržiūrimi ir, prireikus, patikslinami 2 kartus per metus, iki gegužės 1 d. ir iki lapkričio 1 d., atsižvelgiant į ūkio subjektų, kurių vykdoma veikla buvo patikrinta praėjusį kalendorinį pusmetį, bei VATESI darbuotojų, atlikusių šiuos patikrinimus, pateiktas pastabas ir saugą reglamentuojančių teisės aktų pakeitimus, jei tokios aplinkybės buvo.“</text:span></text:p>
      <text:p text:style-name="P120"><text:span text:style-name="T121">1.7</text:span><text:span text:style-name="T122">.</text:span><text:span text:style-name="T123"><text:tab/>Pakeičiu 42 punktą ir jį išdėstau taip:</text:span></text:p>
      <text:p text:style-name="P124"><text:span text:style-name="T125">„</text:span><text:span text:style-name="T126">42</text:span><text:span text:style-name="T127">. Apie planuojamą atlikti planinį patikrinimą ūkio subjektas informuojamas raštu, siunčiamu Nacionaline elektroninių siuntų pristatymo informacine sistema arba elektroniniu paštu (jeigu asmuo juos turi) ne vėliau, nei likus 10 darbo dienų iki patikrinimo pradžios.“</text:span></text:p>
      <text:p text:style-name="P128"><text:span text:style-name="T129">1.8</text:span><text:span text:style-name="T130">.</text:span><text:span text:style-name="T131"><text:tab/>Pakeičiu 43 punktą ir jį išdėstau taip:</text:span></text:p>
      <text:p text:style-name="P132"><text:span text:style-name="T133">„</text:span><text:span text:style-name="T134">43</text:span><text:span text:style-name="T135">. Apie planuojamą atlikti neplaninį paskelbtą patikrinimą ūkio subjektas informuojamas raštu, siunčiamu Nacionaline elektroninių siuntų pristatymo informacine sistema arba elektroniniu paštu (jeigu asmuo juos turi) prieš protingą terminą, atitinkantį Reikalavimų 6.2 papunktyje nurodyto teisės akto 28 straipsnio 1</text:span><text:span text:style-name="T136">2</text:span><text:span text:style-name="T137"><text:s/>dalį, kuris nustatomas atsižvelgiant į laiką, reikalingą ūkio subjektui pasirengti patikrinimui (pavyzdžiui, surinkti pateikimui reikiamus dokumentus, sukviesti atsakingus asmenis).“</text:span></text:p>
      <text:p text:style-name="P138"><text:span text:style-name="T139">1.9</text:span><text:span text:style-name="T140">.</text:span><text:span text:style-name="T141"><text:tab/>Pakeičiu 44 punktą ir jį išdėstau taip:</text:span></text:p>
      <text:p text:style-name="P142"><text:span text:style-name="T143">„</text:span><text:span text:style-name="T144">44</text:span><text:span text:style-name="T145">. Apie planuojamą atlikti planinį VATESI išduotų licencijų ir leidimų turėtojo tiekėjo patikrinimą, nedalyvaujant VATESI išduotų licencijų ir leidimų turėtojo atstovui, VATESI išduotų licencijų ir leidimų turėtojas informuojamas raštu, siunčiamu Nacionaline elektroninių siuntų pristatymo informacine sistema arba elektroniniu paštu (jeigu asmuo juos turi) ne vėliau nei likus 10 darbo dienų iki patikrinimo pradžios.“</text:span></text:p>
      <text:p text:style-name="P146"><text:span text:style-name="T147">1.10</text:span><text:span text:style-name="T148">.</text:span><text:span text:style-name="T149"><text:tab/>Pakeičiu 45.1.9 papunktį ir jį išdėstau taip:</text:span></text:p>
      <text:p text:style-name="P150"><text:span text:style-name="T151">„</text:span><text:span text:style-name="T152">45.1.9</text:span><text:span text:style-name="T153">. nuoroda į kontrolinį klausimyną-ataskaitą ir informacija apie tai, kokia apimtimi šis klausimynas-ataskaita bus naudojamas patikrinimo metu, jei patikrinimas bus atliekamas naudojant kontrolinį klausimyną-ataskaitą;“.</text:span></text:p>
      <text:p text:style-name="P154"><text:span text:style-name="T155">1.11</text:span><text:span text:style-name="T156">.</text:span><text:span text:style-name="T157"><text:tab/>Pakeičiu 49.1.7 papunktį ir jį išdėstau taip:</text:span></text:p>
      <text:p text:style-name="P158"><text:span text:style-name="T159">„</text:span><text:span text:style-name="T160">49.1.7</text:span><text:span text:style-name="T161">. nuoroda į kontrolinį klausimyną-ataskaitą ir informacija apie tai, kokia apimtimi šis klausimynas-ataskaita bus naudojamas patikrinimo metu, jei patikrinimas bus atliekamas naudojant kontrolinį klausimyną-ataskaitą;“.</text:span></text:p>
      <text:p text:style-name="P162"><text:span text:style-name="T163">1.12</text:span><text:span text:style-name="T164">.</text:span><text:span text:style-name="T165"><text:tab/>Pakeičiu 60 punktą ir jį išdėstau taip:</text:span></text:p>
      <text:p text:style-name="P166"><text:span text:style-name="T167">„</text:span><text:span text:style-name="T168">60</text:span><text:span text:style-name="T169">. Patikrinimo rezultatai įforminami patikrinimo ataskaitoje arba kontroliniame klausimyne-ataskaitoje, jei patikrinimas buvo vykdomas pagal VATESI viršininko patvirtintą kontrolinį klausimyną-ataskaitą, kurie parengiami Reikalavimų X skyriuje nustatyta tvarka.“</text:span></text:p>
      <text:p text:style-name="P170"><text:span text:style-name="T171">1.13</text:span><text:span text:style-name="T172">.</text:span><text:span text:style-name="T173"><text:tab/>Pakeičiu 61 punktą ir jį išdėstau taip:</text:span></text:p>
      <text:p text:style-name="P174"><text:span text:style-name="T175">„</text:span><text:span text:style-name="T176">61</text:span><text:span text:style-name="T177">. Informacija apie atliktą patikrinimą, išskyrus informaciją apie patikrinimo atlikimo faktą, visuomenės informavimo priemonėms ir kitiems su patikrinimu nesusijusiems asmenims teikiama tik patvirtinus patikrinimo ataskaitą arba užpildytą kontrolinį klausimyną-ataskaitą. Visuomenės informavimo priemonėms teikiama ši informacija: tikrinto ūkio subjekto pavadinimas, patikrinimo pavadinimas, atlikimo data, tikrintos ūkio subjekto veiklos sritys bei apibendrinti patikrinimo rezultatai.“</text:span></text:p>
      <text:p text:style-name="P178"><text:span text:style-name="T179">1.14</text:span><text:span text:style-name="T180">.</text:span><text:span text:style-name="T181"><text:tab/>Pakeičiu X skyriaus pavadinimą ir jį išdėstau taip:</text:span></text:p>
      <text:p text:style-name="P182"><text:span text:style-name="T183">„</text:span><text:span text:style-name="T184">X</text:span><text:span text:style-name="T185"><text:s/>SKYRIUS</text:span></text:p>
      <text:soft-page-break/>
      <text:p text:style-name="P186"><text:span text:style-name="T187">PAPILDOMOS INFORMACIJOS TEIKIMAS, PATIKRINIMO ATASKAITOS ARBA KONTROLINIO KLAUSIMYNO-ATASKAITOS RENGIMAS IR SPRENDIMO PRIĖMIMAS</text:span><text:span text:style-name="T188">“.</text:span></text:p>
      <text:p text:style-name="P189"><text:span text:style-name="T190">1.15</text:span><text:span text:style-name="T191">.</text:span><text:span text:style-name="T192"><text:tab/>Pakeičiu 63 punktą ir jį išdėstau taip:</text:span></text:p>
      <text:p text:style-name="P193"><text:span text:style-name="T194">„</text:span><text:span text:style-name="T195">63</text:span><text:span text:style-name="T196">. Patikrinimo rezultatai įforminami patikrinimo ataskaitoje, kurios forma nustatyta 3 ir 4 prieduose arba kontroliniame klausimyne-ataskaitoje, jei patikrinimas buvo vykdomas pagal VATESI viršininko patvirtintą kontrolinį klausimyną-ataskaitą. Reikalavimų 4 priede nustatyta ataskaitos forma pildoma atlikus techninį patikrinimą, kurio metu kartu su ūkio subjekto įgaliotu atstovu buvo tikrinami saugai svarbūs slėginiai komponentai (įrenginiai ir vamzdynai), kitais atvejais, atlikus patikrinimą, pildoma ataskaitos forma, nustatyta šių Reikalavimų 3 priede arba kontrolinio klausimyno-ataskaitos forma, kai patikrinimas buvo vykdomas pagal VATESI viršininko patvirtintą kontrolinį klausimyną-ataskaitą. Patikrinimo ataskaitoje aprašoma patikrinimo eiga, nurodomi patikrinimo metu nustatyti pažeidimai, mažareikšmiai pažeidimai ir gerosios praktikos neatitiktys, patikrinimo išvados ir (ar) siūlymai VATESI viršininkui dėl poveikio priemonių taikymo. Kontroliniame klausimyne-ataskaitoje nurodomi patikrinimo metu nustatyti pažeidimai, mažareikšmiai pažeidimai ir gerosios praktikos neatitiktys, patikrinimo išvados ir (ar) siūlymai VATESI viršininkui dėl poveikio priemonių taikymo. Esant Reikalavimų 58</text:span><text:span text:style-name="T197">1</text:span><text:span text:style-name="T198"><text:s/>punkte nustatytam atvejui, patikrinimo ataskaitoje patikrinimo eigos aprašyme arba kontroliniame klausimyne-ataskaitoje patikrinimo išvadose yra pažymimas nurodymo nutraukti pažeidimą faktas, nurodomas ūkio subjekto atstovas, kuriam nurodyta nutraukti pažeidimą ir nurodoma, ar ir kaip šis pažeidimas buvo nutrauktas.“</text:span></text:p>
      <text:p text:style-name="P199"><text:span text:style-name="T200">1.16</text:span><text:span text:style-name="T201">.</text:span><text:span text:style-name="T202"><text:tab/>Pakeičiu 64 punktą ir jį išdėstau taip:</text:span></text:p>
      <text:p text:style-name="P203"><text:span text:style-name="T204">„</text:span><text:span text:style-name="T205">64</text:span><text:span text:style-name="T206">. Jei patikrinimo metu buvo nustatyta pažeidimų, ūkio subjekto įgaliotas asmuo yra supažindinamas su patikrinimo ataskaitos projektu arba užpildyto kontrolinio klausimyno-ataskaitos projektu. Kitais atvejais patikrinimo komisijos vadovo, komisijos nario arba VATESI darbuotojo sprendimu ūkio subjekto įgaliotas asmuo nurodytu elektroniniu paštu gali būti supažindinamas su patikrinimo ataskaitos arba kontrolinio klausimyno-ataskaitos projektu. Ūkio subjekto įgaliotas asmuo patikrinimo komisijos vadovo, komisijos nario arba VATESI darbuotojo nurodytu elektroniniu paštu gali pateikti VATESI argumentuotus pasiūlymus ir komentarus ne vėliau kaip per patikrinimo komisijos vadovo arba VATESI darbuotojo nurodytą terminą, kuris negali būti trumpesnis nei 3 darbo dienos. Išanalizavusi šias pastabas, patikrinimo komisija arba VATESI darbuotojas parengia galutinę patikrinimo ataskaitą arba kontrolinį klausimyną-ataskaitą.“</text:span></text:p>
      <text:p text:style-name="P207"><text:span text:style-name="T208">1.17</text:span><text:span text:style-name="T209">.</text:span><text:span text:style-name="T210"><text:tab/>Pakeičiu 65 punktą ir jį išdėstau taip:</text:span></text:p>
      <text:p text:style-name="P211"><text:span text:style-name="T212">„</text:span><text:span text:style-name="T213">65</text:span><text:span text:style-name="T214">. Patikrinimo ataskaita arba kontrolinis klausimynas-ataskaita yra pasirašomas patikrinimo komisijos vadovo, jam nesant – komisijos nario arba VATESI darbuotojo ir tvirtinamas VATESI viršininko ne vėliau kaip per 20 darbo dienų po ūkio subjekto patikrinimo atlikimo. VATESI viršininko sprendimu patikrinimo ataskaitos arba kontrolinio klausimyno-ataskaitos parengimo terminas gali būti pratęstas ne ilgiau nei iki 20 darbo dienų apie tai informuojant ūkio subjektą raštu, kuris siunčiamas Nacionaline elektroninių siuntų pristatymo informacine sistema arba elektroniniu paštu (jeigu asmuo juos turi) ir (arba) registruotu laišku.“</text:span></text:p>
      <text:p text:style-name="P215"><text:span text:style-name="T216">1.18</text:span><text:span text:style-name="T217">.</text:span><text:span text:style-name="T218"><text:tab/>Pakeičiu 66 punktą ir jį išdėstau taip:</text:span></text:p>
      <text:p text:style-name="P219"><text:span text:style-name="T220">„</text:span><text:span text:style-name="T221">66</text:span><text:span text:style-name="T222">. Ūkio subjektui patikrinimo ataskaita arba kontrolinis klausimynas-ataskaita išsiunčiamas ne vėliau kaip per 3 darbo dienas po patikrinimo ataskaitos arba kontrolinio klausimyno-ataskaitos patvirtinimo, Reikalavimų 67–70 punktuose nustatyta tvarka.“</text:span></text:p>
      <text:p text:style-name="P223"><text:span text:style-name="T224">1.19</text:span><text:span text:style-name="T225">.</text:span><text:span text:style-name="T226"><text:tab/>Pakeičiu 67 punktą ir jį išdėstau taip:</text:span></text:p>
      <text:p text:style-name="P227"><text:span text:style-name="T228">„</text:span><text:span text:style-name="T229">67</text:span><text:span text:style-name="T230">. Jei patikrinimo ataskaitoje arba kontroliniame klausimyne-ataskaitoje yra informacijos, sudarančios valstybės ir tarnybos paslaptį, patikrinimo ataskaita arba kontrolinis klausimynas-ataskaita turi būti žymima atitinkama slaptumo žyma. Esant slaptumo žymai, susirašinėjimas (patikrinimo ataskaitos arba kontrolinio klausimyno-ataskaitos siuntimas, informacijos apie pažeidimų ir gerosios praktikos neatitikčių šalinimą teikimas) su ūkio subjektu turi atitikti šių Reikalavimų 6.5 papunktyje nurodytame teisės akte ir jo įgyvendinamuosiuose teisės aktuose nustatytus reikalavimus.“</text:span></text:p>
      <text:p text:style-name="P231"><text:span text:style-name="T232">1.20</text:span><text:span text:style-name="T233">.</text:span><text:span text:style-name="T234"><text:tab/>Pakeičiu 68 punktą ir jį išdėstau taip:</text:span></text:p>
      <text:p text:style-name="P235"><text:span text:style-name="T236">„</text:span><text:span text:style-name="T237">68</text:span><text:span text:style-name="T238">. Patikrinimo metu nustačius pažeidimų, Reikalavimų 6.2, 6.3 ir 6.11 papunkčiuose nurodytų teisės aktų nustatyta tvarka taikomos poveikio priemonės:</text:span></text:p>
      <text:p text:style-name="P239"><text:span text:style-name="T240">68.1</text:span><text:span text:style-name="T241">. jeigu priimamas sprendimas teikti bet kokios rūšies privalomą vykdyti nurodymą, patikrinimo ataskaita arba kontrolinis klausimynas-ataskaita faksu arba elektroniniu paštu (jeigu ūkio subjektas juos turi) ir registruotu laišku siunčiami ūkio subjektui kartu su Reikalavimų 6.11 papunktyje nurodyto teisės akto nustatyta tvarka įformintu VATESI viršininko privalomu vykdyti nurodymu, išskyrus atvejį, nurodytą šių Reikalavimų 58 punkte. Kai privalomas vykdyti nurodymas teikiamas esant Reikalavimų 58 punkte nurodytam atvejui, patikrinimo ataskaita arba kontrolinis klausimynas-ataskaita ūkio subjektui siunčiami atskirai Reikalavimų 66 punkte nustatytais terminais;</text:span></text:p>
      <text:p text:style-name="P242"><text:span text:style-name="T243">68.2</text:span><text:span text:style-name="T244">. jeigu priimamas sprendimas teikti Reikalavimų 6.3 papunktyje nurodyto tesės akto 8 straipsnio 1 dalyje nurodytiems asmenims įspėjimą apie galimą darbo su konkrečiu jonizuojančiosios spinduliuotės šaltiniu sustabdymą, patikrinimo ataskaita arba kontrolinis klausimynas-ataskaita faksu arba elektroniniu paštu (jeigu ūkio subjektas juos turi) ir registruotu laišku siunčiami asmeniui kartu su Reikalavimų 6.11 papunktyje nurodyto teisės akto nustatyta tvarka įforminto VATESI viršininko įsakymo patvirtinta kopija arba išrašu.“</text:span></text:p>
      <text:p text:style-name="P245"><text:span text:style-name="T246">1.21</text:span><text:span text:style-name="T247">.</text:span><text:span text:style-name="T248"><text:tab/>Pakeičiu 70 punktą ir jį išdėstau taip:</text:span></text:p>
      <text:p text:style-name="P249"><text:span text:style-name="T250">„</text:span><text:span text:style-name="T251">70</text:span><text:span text:style-name="T252">. Visais kitais atvejais, kai patikrinimo metu pažeidimų nenustatyta, ūkio subjektas apie patikrinimo rezultatus informuojamas raštu, pridedant patikrinimo ataskaitą arba kontrolinį klausimyną-ataskaitą, Reikalavimų 66 punkte nustatytais terminais.“</text:span></text:p>
      <text:p text:style-name="P253"><text:span text:style-name="T254">1.22</text:span><text:span text:style-name="T255">.</text:span><text:span text:style-name="T256"><text:tab/>Pakeičiu 70</text:span><text:span text:style-name="T257">2</text:span><text:span text:style-name="T258"><text:s/>punkto pirmąją pastraipą ir ją išdėstau taip:</text:span></text:p>
      <text:p text:style-name="P259"><text:span text:style-name="T260">„</text:span><text:span text:style-name="T261">70</text:span><text:span text:style-name="T262">2</text:span><text:span text:style-name="T263">. Reikalavimų 64–66 ir 68–70</text:span><text:span text:style-name="T264">1</text:span><text:span text:style-name="T265"><text:s/>punktai netaikomi, kai patikrinimas buvo atliekamas tyrimo dėl galimo pažeidimo, nurodyto Reikalavimų 6.2 papunktyje nurodyto įstatymo 47 straipsnio 1 ir (ar) 2 dalyse, metu. Tokiu atveju parengta patikrinimo ataskaita arba kontrolinis klausimynas-ataskaita yra pasirašomi patikrinimo komisijos vadovo, komisijos nario arba VATESI darbuotojo ir tvirtinami VATESI viršininko ne vėliau kaip iki termino, kada turi būti baigtas tyrimas, pabaigos (vadovaujantis Reikalavimų 6.2 papunktyje nurodyto įstatymo 48 straipsnio 2 dalimi). Ūkio subjektui VATESI viršininko patvirtinta patikrinimo ataskaita arba kontrolinis klausimynas-ataskaita išsiunčiamas:“.</text:span></text:p>
      <text:p text:style-name="P266"><text:span text:style-name="T267">1.23</text:span><text:span text:style-name="T268">.</text:span><text:span text:style-name="T269"><text:tab/>Pakeičiu 76 punktą ir jį išdėstau taip:</text:span></text:p>
      <text:p text:style-name="P270"><text:span text:style-name="T271">„</text:span><text:span text:style-name="T272">76</text:span><text:span text:style-name="T273">. Jei patikrinimo metu buvo nustatyta gerosios praktikos neatitikčių, ūkio subjektas ne vėliau kaip per 20 darbo dienų nuo patikrinimo ataskaitos arba kontrolinio klausimyno-ataskaitos gavimo dienos informuoja VATESI apie priimtą sprendimą dėl to, ar bus taikomos koreguojančios priemonės, ir, jei priimtas sprendimas jas taikyti, numatomas taikyti koreguojančias priemones ir planuojamus jų įgyvendinimo terminus.“</text:span></text:p>
      <text:p text:style-name="P274"><text:span text:style-name="T275">2</text:span><text:span text:style-name="T276">.</text:span><text:span text:style-name="T277"><text:tab/></text:span><text:span text:style-name="T278">Nustata</text:span><text:span text:style-name="T279">u, kad šis įsakymas įsigalioja 2021 m. lapkričio 1 dieną.</text:span></text:p>
      <text:p text:style-name="Normal"/>
      <text:p text:style-name="P280"/>
      <text:p text:style-name="P281"/>
      <text:p text:style-name="Normal"><text:span text:style-name="T282">Viršininkas</text:span><text:span text:style-name="T283"><text:tab/></text:span><text:span text:style-name="T284"><text:tab/></text:span><text:span text:style-name="T285"><text:tab/></text:span><text:span text:style-name="T286"><text:tab/></text:span><text:span text:style-name="T287"><text:tab/><text:s text:c="21"/>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1 m. rugpjūčio 25 d. įsakymo Nr. 22.3-82 „Dėl branduolinės saugos reikalavimų BSR-1.1.3-2016 „Valstybinės atominės energetikos saugos inspekcijos patikrinimai“</dc:title>
    <meta:initial-creator>Asta Navagrockienė</meta:initial-creator>
    <dc:creator>adlibuser</dc:creator>
    <meta:creation-date>2021-07-20T06:27:00Z</meta:creation-date>
    <dc:date>2021-07-20T06:27:00Z</dc:date>
    <meta:print-date>2017-04-20T12:10: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user-defined meta:name="Ecm4dDocBuildDocAcceptance" meta:value-type="boolean">true</meta:user-defined>
    <meta:user-defined meta:name="Sync Workspace">, </meta:user-defined>
    <meta:document-statistic meta:page-count="4" meta:paragraph-count="657" meta:word-count="1981" meta:character-count="13808" meta:row-count="891" meta:non-whitespace-character-count="12484"/>
  </office:meta>
</office:document-meta>
</file>