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margin-right="-0.375in"/>
      <style:text-properties fo:font-weight="bold" style:font-weight-asian="bold" style:font-weight-complex="bold"/>
    </style:style>
    <style:style style:name="P14" style:parent-style-name="Normal" style:family="paragraph">
      <style:paragraph-properties fo:text-align="center" fo:margin-right="-0.375in"/>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right="-0.0569in"/>
      <style:text-properties fo:font-weight="bold" style:font-weight-asian="bold" style:font-weight-complex="bold" fo:text-transform="uppercase" style:font-size-complex="11pt"/>
    </style:style>
    <style:style style:name="P18" style:parent-style-name="Normal" style:family="paragraph">
      <style:paragraph-properties fo:text-align="center" fo:margin-right="-0.0569in"/>
    </style:style>
    <style:style style:name="T19" style:parent-style-name="DefaultParagraphFont" style:family="text">
      <style:text-properties style:font-name-asian="MS Mincho"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letter-spacing="0.0069in" style:font-size-complex="12pt" style:language-asian="lt" style:country-asian="LT"/>
    </style:style>
    <style:style style:name="P22" style:parent-style-name="Normal" style:family="paragraph">
      <style:paragraph-properties fo:margin-right="-0.0569in"/>
      <style:text-properties style:font-size-complex="4pt"/>
    </style:style>
    <style:style style:name="P23" style:parent-style-name="Normal" style:family="paragraph">
      <style:paragraph-properties fo:text-align="center" fo:margin-right="-0.4375in"/>
    </style:style>
    <style:style style:name="P24" style:parent-style-name="Normal" style:family="paragraph">
      <style:paragraph-properties fo:text-align="center" fo:margin-right="-0.4375in"/>
    </style:style>
    <style:style style:name="P25" style:parent-style-name="Normal" style:family="paragraph">
      <style:paragraph-properties fo:margin-right="-0.4375in"/>
    </style:style>
    <style:style style:name="P26" style:parent-style-name="Normal" style:family="paragraph">
      <style:paragraph-properties fo:margin-right="-0.4375in"/>
    </style:style>
    <style:style style:name="P27" style:parent-style-name="Normal" style:family="paragraph">
      <style:paragraph-properties fo:text-align="justify" fo:margin-right="0.0055in" fo:text-indent="0.3937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margin-right="0.0055in" fo:text-indent="0.3937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55in" fo:text-indent="0.3937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5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right="0.0055in"/>
    </style:style>
    <style:style style:name="P50" style:parent-style-name="Normal" style:family="paragraph">
      <style:paragraph-properties fo:margin-right="0.0055in"/>
    </style:style>
    <style:style style:name="P51" style:parent-style-name="Normal" style:family="paragraph">
      <style:paragraph-properties fo:margin-right="0.0055in"/>
    </style:style>
    <style:style style:name="P52" style:parent-style-name="Normal" style:family="paragraph">
      <style:paragraph-properties fo:margin-right="0.0055in"/>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4375in" fo:text-indent="0.5in" style:page-number="1">
        <style:tab-stops/>
      </style:paragraph-properties>
      <style:text-properties style:font-size-complex="12pt" style:language-asian="lt" style:country-asian="LT"/>
    </style:style>
    <style:style style:name="P64" style:parent-style-name="Normal" style:family="paragraph">
      <style:paragraph-properties fo:text-indent="3.9375in"/>
      <style:text-properties style:font-size-complex="12pt" style:language-asian="lt" style:country-asian="LT"/>
    </style:style>
    <style:style style:name="P65" style:parent-style-name="Normal" style:family="paragraph">
      <style:paragraph-properties fo:text-indent="3.9375in"/>
      <style:text-properties style:font-size-complex="12pt" style:language-asian="lt" style:country-asian="LT"/>
    </style:style>
    <style:style style:name="P66" style:parent-style-name="Normal" style:family="paragraph">
      <style:paragraph-properties fo:text-indent="3.9375in"/>
      <style:text-properties style:font-size-complex="12pt" style:language-asian="lt" style:country-asian="LT"/>
    </style:style>
    <style:style style:name="P67" style:parent-style-name="Normal" style:family="paragraph">
      <style:paragraph-properties fo:text-align="justify" fo:text-indent="0.7458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letter-spacing="0.0069in" style:font-size-complex="12pt" style:language-asian="lt" style:country-asian="LT"/>
    </style:style>
    <style:style style:name="P71" style:parent-style-name="Normal" style:family="paragraph">
      <style:paragraph-properties fo:text-align="center" fo:margin-right="0.1958in"/>
      <style:text-properties fo:font-weight="bold" style:font-weight-asian="bold" style:font-weight-complex="bold" fo:letter-spacing="0.0069in" style:font-size-complex="12pt" style:language-asian="lt" style:country-asian="LT"/>
    </style:style>
    <style:style style:name="P72" style:parent-style-name="Normal" style:family="paragraph">
      <style:paragraph-properties fo:text-align="center" fo:margin-right="0.1958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right="0.1958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margin-right="0.1958in" fo:text-indent="0.3937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4375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style="italic" style:font-style-asian="italic"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style="italic" style:font-style-asian="italic"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tyle="italic" style:font-style-asian="italic"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style="italic" style:font-style-asian="italic"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style="italic" style:font-style-asian="italic"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style="italic" style:font-style-asian="italic"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style="italic" style:font-style-asian="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size="9pt" style:font-size-asian="9pt" style:font-size-complex="9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text-properties style:font-name-asian="Calibri"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background-color="#FFFFFF"/>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background-color="#FFFFFF"/>
      <style:text-properties fo:font-weight="bold" style:font-weight-asian="bold" style:font-weight-complex="bold" fo:color="#000000" fo:letter-spacing="0.0069in"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style="italic" style:font-style-asian="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3937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3937in"/>
      <style:text-properties style:font-name-asian="Calibri"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P247" style:parent-style-name="Normal" style:family="paragraph">
      <style:paragraph-properties fo:text-align="center" fo:text-indent="0.3937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3937in"/>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3937in"/>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tyle-complex="italic"/>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tyle-complex="italic"/>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fo:margin-right="0.1958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right="-0.375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3" draw:name="Picture 2" text:anchor-type="as-char" svg:x="0in" svg:y="0in" svg:width="0.57292in" svg:height="0.67708in" style:rel-width="scale" style:rel-height="scale"><draw:image xlink:href="media/image2.png" xlink:type="simple" xlink:show="embed" xlink:actuate="onLoad"/><svg:title/><svg:desc>HERB21</svg:desc></draw:frame></text:span></text:p>
      <text:p text:style-name="P13"/>
      <text:p text:style-name="P14">LIETUVOS STANDARTIZACIJOS DEPARTAMENTO DIREKTORIUS</text:p>
      <text:p text:style-name="P15"/>
      <text:p text:style-name="P16"/>
      <text:p text:style-name="P17">Įsakymas</text:p>
      <text:p text:style-name="P18"><text:span text:style-name="T19">DĖL<text:s/></text:span><text:span text:style-name="T20">TARPTAUTINIŲ IR EUROPOS STANDARTŲ BEI TARPTAUTINIŲ IR EUROPOS STANDARTIZACIJOS LEIDINIŲ PERĖMIMO<text:s/></text:span><text:span text:style-name="T21">TVARKOS APRAŠO PATVIRTINIMO</text:span></text:p>
      <text:p text:style-name="P22"/>
      <text:p text:style-name="P23">2022 m. gruodžio 27 d. Nr. VE-96</text:p>
      <text:p text:style-name="P24">Vilnius</text:p>
      <text:p text:style-name="P25"/>
      <text:p text:style-name="P26"/>
      <text:p text:style-name="P27"><text:span text:style-name="T28">Vadovaudamasis Lietuvos Respublikos standartizacijos įstatymo 5 straipsnio 5 dalimi ir įgyvendindamas<text:s/></text:span><text:span text:style-name="T29">Lietuvos</text:span><text:span text:style-name="T30"><text:s/>Respublikos Vyriausybės 2020 m. rugsėjo 16 d. nutarimo Nr. 1027 „Dėl Lietuvos Respublikos Vyriausybės 2008 m. sausio 16 d. nutarimo Nr. 34 „Dėl įgaliojimų suteikimo įgyvendinant Lietuvos Respublikos standartizacijos įstatymą“ pakeitimo“ 1 punktą,<text:s/></text:span><text:span text:style-name="T31">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0.1.2 papunktį</text:span><text:span text:style-name="T32">:</text:span></text:p>
      <text:p text:style-name="P33"><text:span text:style-name="T34">1</text:span><text:span text:style-name="T35">.Tvirtinu</text:span><text:span text:style-name="T36"><text:s/></text:span><text:span text:style-name="T37">Tarptautinių ir Europos standartų bei tarptautinių ir Europos standartizacijos leidinių perėmimo tvarkos aprašą<text:s/></text:span><text:span text:style-name="T38">(pridedama).</text:span></text:p>
      <text:p text:style-name="P39"><text:span text:style-name="T40">2</text:span><text:span text:style-name="T41">.Pripažįstu</text:span><text:span text:style-name="T42">netekusiu galios 2020 m. spalio 28 d. įsakymą Nr. VE-87 „Dėl Tarptautinių ir Europos standartų ir standartizacijos leidinių perėmimo tvarkos aprašo patvirtinimo“ su visais pakeitimais ir papildymais.</text:span></text:p>
      <text:p text:style-name="P43"><text:span text:style-name="T44">3</text:span><text:span text:style-name="T45">.<text:s/></text:span><text:span text:style-name="T46">Nustata</text:span><text:span text:style-name="T47">u</text:span><text:span text:style-name="T48">, kad šis įsakymas įsigalioja 2023 m. sausio 1 d. ir skelbiamas Teisės aktų registre.</text:span></text:p>
      <text:p text:style-name="P49"/>
      <text:p text:style-name="P50"/>
      <text:p text:style-name="P51"/>
      <text:p text:style-name="P52">Direktorius<text:s/><text:tab/><text:tab/><text:tab/><text:tab/><text:tab/><text:tab/><text:tab/><text:tab/><text:tab/>Sigitas Šiupšinskas</text:p>
      <text:p text:style-name="P53"/>
      <text:soft-page-break/>
      <text:p text:style-name="P54">PATVIRTINTA</text:p>
      <text:p text:style-name="P64">Lietuvos standartizacijos departamento</text:p>
      <text:p text:style-name="P65">direktoriaus 2022 m. gruodžio 27 d.</text:p>
      <text:p text:style-name="P66">įsakymu Nr. VE-96</text:p>
      <text:p text:style-name="P67"/>
      <text:p text:style-name="P68"><text:span text:style-name="T69">TARPTAUTINIŲ IR EUROPOS STANDARTŲ BEI TARPTAUTINIŲ IR EUROPOS STANDARTIZACIJOS LEIDINIŲ PERĖM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arptautinių ir Europos standartų, tarptautinių ir Europos standartizacijos leidinių perėmimo tvarkos aprašas (toliau – Aprašas) nustato<text:s/></text:span><text:span text:style-name="T81">tarptautinių standartų ir tarptautinių standartizacijos leidinių, Europos standartų ir Europos standartizacijos leidinių bei jų keitinių ir pataisų,<text:s/></text:span><text:span text:style-name="T82">Lietuvos standartizacijos departamento (toliau – Departamentas)<text:s/></text:span><text:span text:style-name="T83">perimamų nacionaliniu lygmeniu,<text:s/></text:span><text:span text:style-name="T84">tvarką.</text:span></text:p>
      <text:p text:style-name="P85"><text:span text:style-name="T86">2</text:span><text:span text:style-name="T87">. Aprašas parengtas vadovaujantis<text:s/></text:span><text:span text:style-name="T88">Lietuvos Respublikos standartizacijos įstatymu, Tarptautinės standartizacijos organizacijos (toliau – ISO) ir Tarptautinės elektrotechnikos komisijos (toliau – IEC) vadovais:<text:s/></text:span><text:span text:style-name="T89">ISO</text:span><text:span text:style-name="T90">/</text:span><text:span text:style-name="T91">IEC vadovas 21-1</text:span><text:span text:style-name="T92"><text:s/></text:span><text:span text:style-name="T93">Tarptautinių standartų ir standartizacijos leidinių perėmimas regioniniu arba nacionaliniu lygmeniu – 1 dalis: Tarptautinių standartų perėmimas</text:span><text:span text:style-name="T94"><text:s/>(aktuali redakcija) ir<text:s/></text:span><text:span text:style-name="T95">ISO</text:span><text:span text:style-name="T96">/</text:span><text:span text:style-name="T97">IEC vadovas 21-2</text:span><text:span text:style-name="T98"><text:s/></text:span><text:span text:style-name="T99">Tarptautinių standartų ir standartizacijos leidinių perėmimas regioniniu arba nacionaliniu lygmeniu – 2 dalis: Tarptautinių standartizacijos leidinių perėmimas</text:span><text:span text:style-name="T100"><text:s/>(aktuali redakcija), Europos standartizacijos komiteto (toliau – CEN) ir Europos elektrotechnikos standartizacijos komiteto (toliau – CENELEC) taisyklėmis<text:s/></text:span><text:span text:style-name="T101">CEN/CENELEC vidaus tvarkos taisyklės, 3 dalis: CEN ir CENELEC dokumentų rengimo principai ir taisyklės</text:span><text:span text:style-name="T102"><text:s/></text:span><text:span text:style-name="T103">(ISO/IEC direktyvos, 2 dalis, modifikuota)</text:span><text:span text:style-name="T104"><text:s/>(aktuali<text:s/></text:span><text:soft-page-break/><text:span text:style-name="T105">redakcija), Europos telekomunikacijų standartų instituto (toliau – ETSI) vadovu<text:s/></text:span><text:span text:style-name="T106">ETSI direktyvos<text:s/></text:span><text:span text:style-name="T107">(aktuali redakcija),</text:span><text:span text:style-name="T108"><text:s/>Lietuvos standartizacijos departamento technikos komiteto nuostatais, patvirtintais Departamento direktoriaus 2022 m. spalio 3 d. įsakymu Nr. VE-81<text:s/></text:span><text:span text:style-name="T109">„</text:span><text:span text:style-name="T110">Dėl Lietuvos standartizacijos departamento technikos komiteto nuostatų patvirtinimo“, Nacionalinių standartų ir nacionalinių standartizacijos leidinių rengimo tvarkos aprašu, patvirtintu Departamento direktoriaus 2022 m. gruodžio 23 d. įsakymu Nr. VE-93 „Dėl Nacionalinių standartų ir nacionalinių standartizacijos leidinių rengimo tvarkos aprašo patvirtinimo“ (su visais pakeitimais ir papildymais).</text:span></text:p>
      <text:p text:style-name="P111"><text:span text:style-name="T112">3</text:span><text:span text:style-name="T113">. Perimtieji tarptautiniai standartai ir perimtieji Europos standartai (tarp jų – ir CENELEC darninamieji dokumentai, toliau – Europos standartai), perimtieji tarptautiniai standartizacijos leidiniai ir perimtieji Europos standartizacijos leidiniai (techninės specifikacijos) negali prieštarauti Europos Sąjungos ir Lietuvos Respublikos teisės aktams.</text:span></text:p>
      <text:p text:style-name="P114"><text:span text:style-name="T115">4</text:span><text:span text:style-name="T116">. Apraše vartojamos sąvokos suprantamos taip, kaip jos apibrėžtos Lietuvos Respublikos standartizacijos įstatyme.</text:span></text:p>
      <text:p text:style-name="P117"/>
      <text:p text:style-name="P118"><text:span text:style-name="T119">II</text:span><text:span text:style-name="T120"><text:s/>SKYRIUS</text:span></text:p>
      <text:p text:style-name="P121"><text:span text:style-name="T122">TARPTAUTINIŲ STANDARTIZACIJOS INSTITUCIJŲ PRIIMTŲ STANDARTŲ IR TECHNINIŲ SPECIFIKACIJŲ PERĖMIMAS<text:s/></text:span></text:p>
      <text:p text:style-name="P123"/>
      <text:p text:style-name="P124"><text:span text:style-name="T125">5</text:span><text:span text:style-name="T126">. Tarptautiniai</text:span><text:span text:style-name="T127"><text:s/></text:span><text:span text:style-name="T128">standartai gali būti perimami kaip jiems tapatūs Lietuvos standartai, jei tam pačiam standartizacijos objektui nėra perimtojo Europos standarto.</text:span><text:span text:style-name="T129"><text:s/></text:span><text:span text:style-name="T130">Esant tarptautinių standartų modifikacijoms, jie rengiami kaip nacionaliniai standartai pagal<text:s/></text:span><text:span text:style-name="T131">Nacionalinių standartų ir nacionalinių standartizacijos leidinių rengimo tvarkos aprašą, patvirtintą Departamento direktoriaus 2022 m. gruodžio 23 d. įsakymu Nr. VE-93 „Dėl Nacionalinių standartų ir nacionalinių standartizacijos leidinių rengimo tvarkos aprašo patvirtinimo“ (su visais pakeitimais ir papildymais).</text:span></text:p>
      <text:p text:style-name="P132"><text:span text:style-name="T133">6</text:span><text:span text:style-name="T134">.<text:s/></text:span><text:span text:style-name="T135">Tarptautinės standartizacijos institucijos priimto t</text:span><text:span text:style-name="T136">arptautinio standarto<text:s/></text:span><text:span text:style-name="T137">ar techninės specifikacijos perėmimą<text:s/></text:span><text:span text:style-name="T138">gali i</text:span><text:span text:style-name="T139">nicijuoti Departamento technikos komitetas, dalyvavęs rengiant</text:span><text:span text:style-name="T140"><text:s/>tarptautinio</text:span><text:span text:style-name="T141"><text:s/></text:span><text:span text:style-name="T142">standarto ar techninės specifikacijos projektą (toliau – LST TK). LST TK ir jo sekretorius viešosios apklausos metu<text:s/></text:span><text:span text:style-name="T143">turi atlikti siūlomo perimti<text:s/></text:span><text:span text:style-name="T144">tarptautinės standartizacijos institucijos priimto t</text:span><text:span text:style-name="T145">arptautinio standarto<text:s/></text:span><text:span text:style-name="T146">ar techninės specifikacijos<text:s/></text:span><text:span text:style-name="T147">projekto<text:s/></text:span><text:span text:style-name="T148">atitikties</text:span><text:span text:style-name="T149"><text:s/></text:span><text:span text:style-name="T150">Europos Sąjungos ir<text:s/></text:span><text:span text:style-name="T151">Lietuvos Respublikos teisės aktams</text:span><text:span text:style-name="T152"><text:s/>ir rinkos poreikiams<text:s/></text:span><text:span text:style-name="T153">įvertinimą ir parengti išvadą dėl<text:s/></text:span><text:span text:style-name="T154">tarptautinio standarto ar<text:s/></text:span><text:span text:style-name="T155">techninės specifikacijos perėmimo.</text:span><text:s/></text:p>
      <text:p text:style-name="P156"><text:span text:style-name="T157">7</text:span><text:span text:style-name="T158">.<text:s/></text:span><text:span text:style-name="T159">Tarptautinės standartizacijos institucijos priimti t</text:span><text:span text:style-name="T160">arptautiniai standartai gali būti perimami kaip jiems tapatūs Lietuvos standartai, o<text:s/></text:span><text:span text:style-name="T161">tarptautinės standartizacijos institucijos priimtos<text:s/></text:span><text:span text:style-name="T162">techninės specifikacijos</text:span><text:span text:style-name="T163"><text:s/>–</text:span><text:span text:style-name="T164"><text:s/></text:span><text:span text:style-name="T165">kaip nacionaliniu lygmeniu joms tapačios techninės specifikacijos per 1 (vieną) mėnesį nuo tarptautinių standartų ir techninių specifikacijų išleidimo dienos.</text:span><text:s/>Perimtųjų tarptautinių standartų ir perimtųjų techninių specifikacijų keitiniai ir pataisos, išleisti po to, kai buvo perimtas<text:s/><text:span text:style-name="T166">tarptautinės standartizacijos institucijos priimtas tarptautinis standartas<text:s/></text:span>ar techninė specifikacija, taip pat turi būti perimami<text:span text:style-name="T167"><text:s/>per 1 (vieną) mėnesį nuo tarptautinių standartų ar techninių specifikacijų keitinių ar pataisų išleidimo dienos.</text:span></text:p>
      <text:p text:style-name="P168"><text:span text:style-name="T169">8</text:span><text:span text:style-name="T170">.<text:s/></text:span><text:span text:style-name="T171">Tarptautinės standartizacijos institucijos priimti t</text:span><text:span text:style-name="T172">arptautiniai standartai i</text:span><text:span text:style-name="T173">r techninės specifikacijos<text:s/></text:span><text:span text:style-name="T174">perimami<text:s/></text:span><text:span text:style-name="T175">atgaminimo būdu – išleidžiant tapatų tekstą anglų kalba arba dar ir kita (-omis) oficialia (-iomis) tarptautinių standartizacijos institucijų kalba (-omis).<text:s/></text:span></text:p>
      <text:p text:style-name="P176"><text:span text:style-name="T177">9</text:span><text:span text:style-name="T178">. Ne vėliau nei prieš 3 darbo dienas prieš išleidžiant Departamento periodinį leidinį,<text:s/></text:span><text:span text:style-name="T179">tarptautinės standartizacijos institucijos priimtam nacionaliniu lygmeniu perimamam t</text:span><text:span text:style-name="T180">arptautiniam standartui a</text:span><text:span text:style-name="T181">r perimamai techninei specifikacijai</text:span><text:span text:style-name="T182"><text:s/>Departamentas suteikia perimtojo Lietuvos standarto ar perimtosios techninės specifikacijos statusą.</text:span></text:p>
      <text:p text:style-name="P183"><text:span text:style-name="T184">10</text:span><text:span text:style-name="T185">. Tarptautinių standartizacijos institucijų priimtų nacionaliniu lygmeniu perimtų tarptautinių standartų ir techninių specifikacijų nuorodiniai žymenys identifikuojami iš santrumpos LST, tarptautinio standarto ar techninės specifikacijos santrumpos, numerio ir perėmimo metų<text:s/></text:span><text:span text:style-name="T186">pagal Departamento direktoriaus 2022 m. rugsėjo 28 d. įsakymu Nr. VE-78 „Dėl<text:s/></text:span><text:soft-page-break/><text:span text:style-name="T187">Lietuvos standartų ir standartizacijos leidinių nomenklatūros patvirtinimo“ patvirtintą Lietuvos standartų ir standartizacijos leidinių nomenklatūrą su visais pakeitimais ir papildymais (toliau – Nomenklatūra).</text:span></text:p>
      <text:p text:style-name="P188"/>
      <text:p text:style-name="P189"><text:span text:style-name="T190">III</text:span><text:span text:style-name="T191"><text:s/>SKYRIUS</text:span></text:p>
      <text:p text:style-name="P192"><text:span text:style-name="T193">EUROPOS STANDARTIZACIJOS ORGANIZACIJŲ PRIIMTŲ STANDARTŲ IR TECHNINIŲ SPECIFIKACIJŲ PERĖMIMAS<text:s/></text:span></text:p>
      <text:p text:style-name="P194"/>
      <text:p text:style-name="P195"><text:span text:style-name="T196">11</text:span><text:span text:style-name="T197">. Europos standartizacijos organizacijų ratifikuoti Europos standartai ir techninės specifikacijos ne vėliau nei per 3 (tris) savaites nuo jų ratifikavimo paskelbiami Departamento periodiniame leidinyje.</text:span></text:p>
      <text:p text:style-name="P198"><text:span text:style-name="T199">12</text:span><text:span text:style-name="T200">. Departamentas perima visus Europos standartus ir visas CEN ir CENELEC priimtas technines specifikacijas.</text:span></text:p>
      <text:p text:style-name="P201"><text:span text:style-name="T202">13</text:span><text:span text:style-name="T203">. Departamento periodiniame leidinyje paskelbti CEN ir CENELEC ratifikuoti Europos standartai ir techninės specifikacijos perimami ne vėliau nei per 2 (du) mėnesius, o ETSI ratifikuoti standartai – per 1 (vieną) mėnesį.</text:span></text:p>
      <text:p text:style-name="P204"><text:span text:style-name="T205">14</text:span><text:span text:style-name="T206">. CEN ir CENELEC ratifikuoti Europos standartai gali būti perimami kaip Lietuvos standartai dviem būdais:</text:span></text:p>
      <text:p text:style-name="P207"><text:span text:style-name="T208">14.1</text:span><text:span text:style-name="T209">. atgaminimo būdu – išleidžiant tapatų tekstą anglų kalba arba dar ir kita (-omis) oficialia (-iomis) Europos standartizacijos organizacijų kalba (-omis);</text:span></text:p>
      <text:p text:style-name="P210"><text:span text:style-name="T211">14.2</text:span><text:span text:style-name="T212">. išleidžiant perėmimo pranešimą Departamento periodiniame leidinyje (CEN technikos komiteto ASD-STAN<text:s/></text:span><text:span text:style-name="T213">Orlaiviai ir erdvėlaiviai</text:span><text:span text:style-name="T214"><text:s/>parengtiems Europos standartams).</text:span></text:p>
      <text:p text:style-name="P215"><text:span text:style-name="T216">15</text:span><text:span text:style-name="T217">. ETSI ratifikuoti Europos standartai perimami išleidžiant perėmimo pranešimą Departamento periodiniame leidinyje.</text:span></text:p>
      <text:p text:style-name="P218"><text:span text:style-name="T219">16</text:span><text:span text:style-name="T220">. CEN ir CENELEC priimtos techninės specifikacijos perimamos atgaminimo būdu – išleidžiant tapatų tekstą anglų kalba arba dar ir kita (-omis) oficialia (-iomis) Europos standartizacijos organizacijų kalba (-omis).<text:s/></text:span></text:p>
      <text:p text:style-name="P221"><text:span text:style-name="T222">17</text:span><text:span text:style-name="T223">. Ne vėliau nei prieš 3 darbo dienas prieš išleidžiant Departamento periodinį leidinį, Europos standartizacijos organizacijos priimtam nacionaliniu lygmeniu perimamam Europos standartui ar perimamai techninei specifikacijai Departamentas suteikia perimtojo Lietuvos standarto ar <text:s/>perimtosios techninės specifikacijos statusą.</text:span></text:p>
      <text:p text:style-name="P224"><text:span text:style-name="T225">18</text:span><text:span text:style-name="T226">. Europos standartizacijos organizacijų priimtų nacionaliniu lygmeniu perimtų Europos standartų ir techninių specifikacijų nuorodiniai žymenys identifikuojami iš santrumpos LST, Europos standarto ar techninės specifikacijos santrumpos, numerio ir perėmimo metų<text:s/></text:span><text:span text:style-name="T227">(pagal Nomenklatūrą).</text:span></text:p>
      <text:p text:style-name="P228"/>
      <text:p text:style-name="P229"><text:span text:style-name="T230">IV</text:span><text:span text:style-name="T231"><text:s/>SKYRIUS</text:span></text:p>
      <text:p text:style-name="P232"><text:span text:style-name="T233">PERIMTŲJŲ STANDARTŲ NACIONALINIŲ PRIEDŲ RENGIMAS</text:span></text:p>
      <text:p text:style-name="P234"/>
      <text:p text:style-name="P235">19. Esant poreikiui, LST TK sekretorius, prieš teikdamas perimamą standartą viešajai apklausai, parengia informacinio pobūdžio perimamo standarto nacionalinio priedo (toliau – nacionalinis priedas) projektą ir teikti jį viešajai apklausai kartu su perimamo standarto projektu.</text:p>
      <text:p text:style-name="P236">20. LST TK nusprendus, gali būti parengiami jau perimtų standartų nacionalinių priedų projektai, kurie teikiami viešajai apklausai.</text:p>
      <text:p text:style-name="P237">21. Nacionaliniai priedai rengiami, jeigu tai numatyta perimamo ar perimtojo standarto nuostatose.</text:p>
      <text:p text:style-name="P238">22. Nacionaliniai priedai išleidžiami kaip atskiri leidiniai.</text:p>
      <text:p text:style-name="P239">23. Nacionaliniai priedai taikomi kartu su atitinkamais perimtaisiais standartais.</text:p>
      <text:p text:style-name="P240"><text:span text:style-name="T241">24</text:span><text:span text:style-name="T242">. Nacionalini</text:span><text:span text:style-name="T243">ų priedų nuorodinis žymuo identifikuojamas</text:span><text:span text:style-name="T244"><text:s/>iš santrumpos LST, Europos standartizacijos organizacijos ar tarptautinės standartizacijos institucijos priimto tarptautinio standarto santrumpos, numerio, perėmimo metų<text:s/></text:span><text:span text:style-name="T245">ir santrumpos NA (pagal Nomenklatūrą).</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5</text:span><text:span text:style-name="T255">.<text:s/></text:span><text:span text:style-name="T256">Perimtųjų standartų ir perimtųjų t</text:span><text:span text:style-name="T257">echninių specifikacijų</text:span><text:span text:style-name="T258"><text:s/></text:span><text:span text:style-name="T259">redakcijos lietuvių kalba gali būti išleidžiamos jas prieš tai įtraukus į Departamento direktoriaus įsakymu tvirtinamą einamųjų metų darbo programą.<text:s/></text:span><text:span text:style-name="T260">Esant poreikiui, gali būti išleidžiamos dvikalbės (anglų ir lietuvių kalbomis) perimtųjų<text:s/></text:span><text:span text:style-name="T261">standartų<text:s/></text:span><text:span text:style-name="T262">ir perimtųjų<text:s/></text:span><text:span text:style-name="T263">techninių specifikacijų</text:span><text:span text:style-name="T264"><text:s/>redakcijos.</text:span></text:p>
      <text:p text:style-name="P265"><text:span text:style-name="T266">26</text:span><text:span text:style-name="T267">. Informacija apie išleistus perimtuosius standartus ir perimtąsias technines specifikacijas, įskaitant ir jų redakcijas lietuvių kalba, paskelbiama artimiausiame Departamento periodiniame leidinyje.<text:s/></text:span></text:p>
      <text:p text:style-name="P268"><text:span text:style-name="T269">27</text:span><text:span text:style-name="T270">. Informacija apie išleistus Europos standartizacijos organizacijos priimtus nacionaliniu lygmeniu perimtus Lietuvos standartus ir technines specifikacijas, įskaitant ir jų redakcijas lietuvių kalba, pranešama Europos standartizacijos organizacijoms.</text:span></text:p>
      <text:p text:style-name="P271"><text:span text:style-name="T272">28</text:span><text:span text:style-name="T273">. Panaikinus atitinkamą tarptautinės standartizacijos institucijos ar Europos standartizacijos organizacijos priimto standarto ar priimtos techninės specifikacijos statusą, Departamentas panaikina ir perimtojo Lietuvos standarto ar perimtosios techninės specifikacijos statusą.<text:s/></text:span></text:p>
      <text:p text:style-name="P274"><text:span text:style-name="T275">29</text:span><text:span text:style-name="T276">. Informacija apie perimtųjų Lietuvos standartų ir perimtųjų techninių specifikacijų statuso panaikinimą paskelbiama artimiausiame Departamento periodiniame leidinyje.<text:s/></text:span></text:p>
      <text:p text:style-name="P277"><text:span text:style-name="T278">30</text:span><text:span text:style-name="T279">. Nacionaliniai priedai laikomi panaikintais panaikinus perimtojo Lietuvos standarto ar perimtosios techninės specifikacijos statusą.</text:span></text:p>
      <text:p text:style-name="P280">31. Perimtieji standartai ir perimtosios techninės specifikacijos, kuriems panaikintas perimtojo Lietuvos standarto ar perimtosios techninės specifikacijos statusas, nėra atnaujinami ir nėra periodiškai peržiūrimi.<text:s/></text:p>
      <text:p text:style-name="P281"><text:span text:style-name="T282">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T6" style:parent-style-name="DefaultParagraphFont" style:family="text">
      <style:text-properties style:font-name="Calibri" style:font-name-asian="Calibri" fo:font-size="11pt" style:font-size-asian="11pt" style:font-size-complex="11pt" fo:language="en" fo:country="U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mbria" style:font-name-asian="Calibri" fo:color="#000000" fo:font-size="10pt" style:font-size-asian="10pt" style:language-asian="ja" style:country-asian="JP"/>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name-asian="Calibri"/>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text-indent="4.4298in">
        <style:tab-stops>
          <style:tab-stop style:type="center" style:position="3.3465in"/>
          <style:tab-stop style:type="left" style:position="6.3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fo:language="en" fo:country="US"/>
    </style:style>
    <style:style style:name="T59" style:parent-style-name="DefaultParagraphFont" style:family="text">
      <style:text-properties style:font-name="Calibri" style:font-name-asian="Calibri" fo:font-size="11pt" style:font-size-asian="11pt" style:font-size-complex="11pt" fo:language="en" fo:country="US"/>
    </style:style>
    <style:style style:name="T60" style:parent-style-name="DefaultParagraphFont" style:family="text">
      <style:text-properties style:font-name="Calibri" style:font-name-asian="Calibri" fo:font-size="11pt" style:font-size-asian="11pt" style:font-size-complex="11pt" fo:language="en" fo:country="US"/>
    </style:style>
    <style:style style:name="T61" style:parent-style-name="DefaultParagraphFont" style:family="text">
      <style:text-properties style:font-name="Cambria" style:font-name-asian="Calibri" fo:color="#000000" fo:font-size="10pt" style:font-size-asian="10pt" style:language-asian="ja" style:country-asian="JP"/>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family="graphic" style:name="a6">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fo:wrap-option="wrap" fo:padding-top="0.05in" fo:padding-bottom="0.15in" fo:padding-left="0.1in" fo:padding-right="0.12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61312" draw:style-name="a0" draw:name="Picture 7" text:anchor-type="paragraph" svg:x="5.79167in" svg:y="10.68681in" svg:width="1.86319in" svg:height="0.8in" style:rel-width="scale" style:rel-height="scale"><draw:image xlink:href="media/image1.png" xlink:type="simple" xlink:show="embed" xlink:actuate="onLoad"/><svg:title/><svg:desc/></draw:frame></text:span><text:span text:style-name="T6"><draw:frame draw:z-index="251660288" draw:style-name="a1" draw:name="Picture 1" text:anchor-type="paragraph" svg:x="5.79167in" svg:y="10.68681in" svg:width="1.86319in" svg:height="0.8in" style:rel-width="scale" style:rel-height="scale"><draw:image xlink:href="media/image1.png" xlink:type="simple" xlink:show="embed" xlink:actuate="onLoad"/><svg:title/><svg:desc/></draw:frame></text:span><text:span text:style-name="T7"><draw:custom-shape svg:x="0.42708in" svg:y="0.86389in" svg:width="0.40694in" svg:height="10.11806in" draw:z-index="251659264" draw:id="id0" draw:style-name="a2" draw:name="Rectangle 1" text:anchor-type="paragraph"><svg:title/><svg:desc/><text:p text:style-name="Normal"><text:span text:style-name="T8">F-56</text:span></text:p><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5"><text:page-number text:fixed="false">2</text:page-number></text:p>
        <text:p text:style-name="P56"/>
      </style:header>
      <style:footer>
        <text:p text:style-name="P57"><text:span text:style-name="T58"><draw:frame draw:z-index="251661312" draw:style-name="a4" draw:name="Picture 7" text:anchor-type="paragraph" svg:x="5.79167in" svg:y="10.68681in" svg:width="1.86319in" svg:height="0.8in" style:rel-width="scale" style:rel-height="scale"><draw:image xlink:href="media/image1.png" xlink:type="simple" xlink:show="embed" xlink:actuate="onLoad"/><svg:title/><svg:desc/></draw:frame></text:span><text:span text:style-name="T59"><draw:frame draw:z-index="251660288" draw:style-name="a5" draw:name="Picture 1" text:anchor-type="paragraph" svg:x="5.79167in" svg:y="10.68681in" svg:width="1.86319in" svg:height="0.8in" style:rel-width="scale" style:rel-height="scale"><draw:image xlink:href="media/image1.png" xlink:type="simple" xlink:show="embed" xlink:actuate="onLoad"/><svg:title/><svg:desc/></draw:frame></text:span><text:span text:style-name="T60"><draw:custom-shape svg:x="0.42708in" svg:y="0.86389in" svg:width="0.40694in" svg:height="10.11806in" draw:z-index="251659264" draw:id="id1" draw:style-name="a6" draw:name="Rectangle 1" text:anchor-type="paragraph"><svg:title/><svg:desc/><text:p text:style-name="Normal"><text:span text:style-name="T61">F-56</text:span></text:p><draw:enhanced-geometry draw:type="non-primitive" svg:viewBox="0 0 21600 21600" draw:enhanced-path="M 0 0 L 21600 0 21600 21600 0 21600 Z N"/></draw:custom-shape></text:span></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Iljinienė</meta:initial-creator>
    <dc:creator>adlibuser</dc:creator>
    <meta:creation-date>2022-12-28T08:31:00Z</meta:creation-date>
    <dc:date>2022-12-28T08:31:00Z</dc:date>
    <meta:template xlink:href="Normal.dotm" xlink:type="simple"/>
    <meta:editing-cycles>2</meta:editing-cycles>
    <meta:editing-duration>PT0S</meta:editing-duration>
    <meta:document-statistic meta:page-count="9" meta:paragraph-count="393" meta:word-count="1614" meta:character-count="11800" meta:row-count="705" meta:non-whitespace-character-count="10579"/>
  </office:meta>
</office:document-meta>
</file>