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5"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keep-with-next="always" fo:text-align="center" fo:margin-right="-0.075in"/>
      <style:text-properties fo:font-weight="bold" style:font-weight-asian="bold" fo:text-transform="uppercase"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keep-with-next="always" fo:text-align="center"/>
      <style:text-properties style:font-size-complex="12pt" style:language-asian="lt" style:country-asian="LT"/>
    </style:style>
    <style:style style:name="P35"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6" style:parent-style-name="Normal" style:family="paragraph">
      <style:paragraph-properties fo:text-align="justify" style:line-height-at-least="0.2222in" fo:margin-right="-0.2361in"/>
      <style:text-properties fo:letter-spacing="0.0555in" style:font-size-complex="12pt" style:language-asian="lt" style:country-asian="LT"/>
    </style:style>
    <style:style style:name="P37" style:parent-style-name="Normal" style:family="paragraph">
      <style:paragraph-properties fo:text-align="justify" fo:text-indent="0.7875in"/>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
      <text:p text:style-name="P23"><text:span text:style-name="T24">LIETUVOS DARBO BIRŽOS</text:span><text:span text:style-name="T25"><text:line-break/>prie socialinės apsaugos ir darbo ministerijos</text:span><text:span text:style-name="T26"><text:line-break/></text:span><text:span text:style-name="T27">DIREKTORIUS</text:span></text:p>
      <text:p text:style-name="P28"/>
      <text:p text:style-name="P29"/>
      <text:p text:style-name="P30">ĮSAKYMAS</text:p>
      <text:p text:style-name="P31">DĖL Lietuvos darbo biržos PRIE SOCIALINĖS APSAUGOS IR DARBO MINISTERIJOS direktoriaus 2017 m. balandžio 6 d. įsakymo Nr. V-212 „Dėl vietinių užimtumo iniciatyvų projektų finansavimo 2017 M.“ pakeitimo</text:p>
      <text:p text:style-name="P32"/>
      <text:p text:style-name="P33">2017 m. gruodžio 21 d. Nr. V-710</text:p>
      <text:p text:style-name="P34">Vilnius</text:p>
      <text:p text:style-name="P35"/>
      <text:p text:style-name="P36"/>
      <text:p text:style-name="P37">Vadovaudamasi Lietuvos Respublikos socialinės apsaugos ir darbo ministro 2017 m. birželio 30 d. įsakymu Nr. A1-348 „Dėl Užimtumo rėmimo priemonių įgyvendinimo sąlygų ir tvarkos aprašo patvirtinimo“ patvirtinto Užimtumo rėmimo priemonių įgyvendinimo sąlygų ir tvarkos aprašo 64 punktu ir atsižvelgdama į tai, kad subsidijų gavėjai UAB „Dzūkų baldai“ (vietinių užimtumo iniciatyvų (toliau – VUI) projektas „Baldų gamybinės įmonės plėtra Balkūnų kaime“) VUI projekto įgyvendinimui nepanaudojo 497,19 eurų valstybės paramos lėšų, UAB „Prodilas“ (VUI projektas „Naujų darbo vietų sukūrimas UAB „Prodilas“) neįsteigė 1 darbo vietos ir VUI projekto įgyvendinimui nepanaudojo 17876,56 eurų valstybės paramos lėšų, UAB „S. Danielius ir ko“ (VUI projektas „Ręstinių namų gamybos ir medienos džiovinimo cechų plėtra (įdiegiant A+ šiluminių savybių, medinių namų gamybos technologiją)“) VUI projekto įgyvendinimui nepanaudojo 19773,65 eurų valstybės paramos lėšų, UAB „Wide Wings“ (VUI projektas „UAB „Wide Wings“ veiklos plėtra steigiant naujas darbo vietas“) VUI projekto įgyvendinimui nepanaudojo 146,00 eurų valstybės paramos lėšų, UAB „Grūstė logistic“ (VUI projektas „Sandėliavimo ir pardavimo paslaugų spektro plėtra“) VUI projekto įgyvendinimui nepanaudojo 101,76 eurų valstybės paramos lėšų, UAB „Kiruna“ (VUI projektas „Naujų darbo vietų kūrimas UAB „Kiruna“) nepanaudojo VUI projekto įgyvendinimui 2363,73 eurų valstybės paramos lėšų, UAB „Viklina“ (VUI projektas „Naujų darbo vietų sukūrimas UAB „Viklina“) nepanaudojo VUI projekto įgyvendinimui 7980,84 eurų valstybės paramos lėšų, UAB „Enlis“ (VUI projektas „UAB „Enlis“ veiklos plėtra diegiant naujas technologijas ir kuriant naujas darbo vietas“) nepanaudojo VUI projekto įgyvendinimui 26,64 eurų valstybės paramos lėšų, UAB „Resta ES“ (VUI projektas „Modulinių statinių gamybos plėtra“) nepanaudojo VUI projekto įgyvendinimui 769,29 eurų valstybės paramos lėšų, <text:s/>UAB „Duvesta“ (VUI projektas „Naujų darbo vietų kūrimas UAB „Duvesta“) nepanaudojo VUI projekto įgyvendinimui 1084,48 eurų valstybės paramos lėšų, UAB „Houtenas“ (VUI projektas „Naujų darbo vietų kūrimas UAB „Houtenas“) neįsteigė 1 darbo vietos ir VUI projekto įgyvendinimui nepanaudojo 12115,57 eurų valstybės paramos lėšų, UAB „Oldauta“ (VUI projektas „Naujų darbo vietų steigimas UAB „Oldauta“) VUI projekto įgyvendinimui nepanaudojo 0,49 eurų valstybės paramos lėšų, UAB „ALTAS komercinis transportas“ (VUI projektas „Naujų darbo vietų kūrimas UAB „Altas komercinis transportas“) nepanaudojo VUI projekto įgyvendinimui 1312,00 eurų valstybės paramos lėšų, UAB „Litsas“ (VUI projektas „Naujų darbo vietų kūrimas UAB „Litsas“) nepanaudojo VUI projekto įgyvendinimui 2258,18 eurų<text:s/><text:soft-page-break/>valstybės paramos lėšų ir UAB „NIROBALT“ (VUI projektas „Naujų darbo vietų kūrimas UAB „Nirobalt“) nepanaudojo VUI projekto įgyvendinimui 371,58 eurų valstybės paramos lėšų:</text:p>
      <text:p text:style-name="P38"><text:span text:style-name="T39">1</text:span><text:span text:style-name="T40">.</text:span><text:span text:style-name="T41"><text:tab/></text:span><text:span text:style-name="T42">Pakeiči</text:span><text:span text:style-name="T43">u</text:span><text:span text:style-name="T44"><text:s/>Lietuvos darbo biržos prie Socialinės apsaugos ir darbo ministerijos (toliau – Lietuvos darbo birža) direktoriaus 2017 m. balandžio 6 d. įsakymo Nr. V-212 „Dėl vietinių užimtumo iniciatyvų projektų finansavimo 2017 m.“ 1 punktu patvirtintą 2017 m. finansuojamų vietinių užimtumo iniciatyvų projektų sąrašą ir išdėstau jį nauja redakcija (pridedama).</text:span></text:p>
      <text:p text:style-name="P45"><text:span text:style-name="T46">2</text:span><text:span text:style-name="T47">.<text:s/></text:span><text:span text:style-name="T48">Pavedu</text:span><text:span text:style-name="T49"><text:s/>Finansų, teisės ir pirkimų departamento Teisės skyriui teisės aktų nustatyta tvarka organizuoti šio įsakymo paskelbimą Teisės aktų registre ir Lietuvos darbo biržos interneto svetainėje.</text:span></text:p>
      <text:p text:style-name="P50"/>
      <text:p text:style-name="P51"/>
      <text:p text:style-name="Normal"/>
      <text:p text:style-name="Normal"><text:span text:style-name="T52">Finansų, teisės ir pirkimų departamento<text:s/></text:span></text:p>
      <text:p text:style-name="P53">direktorius, laikinai vykdantis direktoriaus<text:s/></text:p>
      <text:p text:style-name="P54">funkcijas<text:s/><text:tab/><text:tab/><text:tab/><text:tab/><text:tab/><text:tab/><text:tab/><text:tab/><text:tab/><text:tab/>Arūnas Marma</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2T09:03:00Z</meta:creation-date>
    <dc:date>2017-12-22T09:03:00Z</dc:date>
    <meta:template xlink:href="Normal.dotm" xlink:type="simple"/>
    <meta:editing-cycles>1</meta:editing-cycles>
    <meta:editing-duration>PT0S</meta:editing-duration>
    <meta:document-statistic meta:page-count="2" meta:paragraph-count="27" meta:word-count="579" meta:character-count="3884" meta:row-count="104" meta:non-whitespace-character-count="3332"/>
  </office:meta>
</office:document-meta>
</file>