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weight="bold" style:font-weight-asian="bold" style:font-weight-complex="bold" fo:color="#000000" fo:font-size="14pt" style:font-size-asian="14pt" style:font-size-complex="14pt" fo:background-color="#FFFFFF"/>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justify" fo:line-height="150%" fo:margin-right="0.1576in" fo:text-indent="0.82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anguage="en" fo:country="GB"/>
    </style:style>
    <style:style style:name="T22" style:parent-style-name="DefaultParagraphFont" style:family="text">
      <style:text-properties fo:font-style="italic" style:font-style-asian="italic" style:font-style-complex="italic" fo:color="#000000" fo:language="en" fo:country="GB"/>
    </style:style>
    <style:style style:name="T23" style:parent-style-name="DefaultParagraphFont" style:family="text">
      <style:text-properties fo:color="#000000" fo:language="en" fo:country="GB"/>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margin-right="-0.0395in" fo:text-indent="0.7875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line-height="150%" fo:margin-right="-0.0395in" fo:text-indent="0.7875in">
        <style:tab-stops>
          <style:tab-stop style:type="left" style:position="0.9847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letter-spacing="0.0416in"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fo:color="#000000" style:font-size-complex="12pt" fo:background-color="#FFFFFF"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fo:color="#000000"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fo:text-align="justify" fo:line-height="150%" fo:margin-right="-0.0395in" fo:text-indent="0.7875in">
        <style:tab-stops>
          <style:tab-stop style:type="left" style:position="0.984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letter-spacing="0.0416in"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fo:color="#000000" style:font-size-complex="12pt" fo:background-color="#FFFFFF"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fo:letter-spacing="0.0416in" style:font-size-complex="12pt" fo:language="en" fo:country="GB"/>
    </style:style>
    <style:style style:name="P57" style:parent-style-name="Normal" style:family="paragraph">
      <style:paragraph-properties fo:text-align="justify" fo:line-height="150%" fo:margin-right="-0.0395in" fo:text-indent="0.7875in">
        <style:tab-stops>
          <style:tab-stop style:type="left" style:position="0.984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line-height="150%" fo:margin-right="-0.0395in" fo:text-indent="0.7875in">
        <style:tab-stops>
          <style:tab-stop style:type="left" style:position="0.984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1pt" fo:background-color="#FFFFFF"/>
    </style:style>
    <style:style style:name="P69" style:parent-style-name="Normal" style:family="paragraph">
      <style:paragraph-properties fo:text-align="justify" fo:line-height="150%" fo:margin-right="-0.0395in" fo:text-indent="0.7875in">
        <style:tab-stops>
          <style:tab-stop style:type="left" style:position="0.9847in"/>
        </style:tab-stops>
      </style:paragraph-properties>
    </style:style>
    <style:style style:name="T70" style:parent-style-name="DefaultParagraphFont" style:family="text">
      <style:text-properties style:font-name-asian="Calibri" fo:color="#000000" style:font-size-complex="12pt" fo:background-color="#FFFFFF"/>
    </style:style>
    <style:style style:name="T71" style:parent-style-name="DefaultParagraphFont" style:family="text">
      <style:text-properties style:font-name-asian="Calibri" fo:color="#000000" style:font-size-complex="12pt" fo:background-color="#FFFFFF"/>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margin-right="-0.0395in" fo:text-indent="0.7875in">
        <style:tab-stops>
          <style:tab-stop style:type="left" style:position="0.7875in"/>
          <style:tab-stop style:type="left" style:position="1.0833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fo:language="en" fo:country="GB"/>
    </style:style>
    <style:style style:name="P79" style:parent-style-name="Normal" style:family="paragraph">
      <style:paragraph-properties fo:text-align="justify" fo:line-height="150%" fo:margin-right="-0.0395in">
        <style:tab-stops>
          <style:tab-stop style:type="left" style:position="0.9847in"/>
        </style:tab-stops>
      </style:paragraph-properties>
      <style:text-properties fo:letter-spacing="-0.0027in" style:font-size-complex="12pt" fo:language="en" fo:country="GB"/>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T82" style:parent-style-name="DefaultParagraphFont" style:family="text">
      <style:text-properties fo:letter-spacing="-0.0027in"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fo:letter-spacing="-0.0027in" style:font-size-complex="12pt"/>
    </style:style>
    <style:style style:name="T85" style:parent-style-name="DefaultParagraphFont" style:family="text">
      <style:text-properties fo:letter-spacing="-0.0027in" style:font-size-complex="12pt"/>
    </style:style>
    <style:style style:name="T86" style:parent-style-name="DefaultParagraphFont" style:family="text">
      <style:text-properties fo:letter-spacing="-0.0027in" style:font-size-complex="12pt"/>
    </style:style>
    <style:style style:name="T87" style:parent-style-name="DefaultParagraphFont" style:family="text">
      <style:text-properties fo:letter-spacing="-0.0027in"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ĮSAKYMAS</text:p>
      <text:p text:style-name="P7"/>
      <text:p text:style-name="P8"><text:span text:style-name="T9">DĖL PROJEKTO</text:span><text:span text:style-name="T10"><text:s/>„</text:span><text:span text:style-name="T11">E-KULTŪROS PLATFORMA (VIENINGAS SUSKAITMENINTO IR SKAITMENINIO KULTŪROS IR AUDIOVIZUALINIO TURINIO, ELEKTRONINIŲ PASLAUGŲ IR SKLAIDOS PORTALAS)“</text:span><text:span text:style-name="T12"><text:s/>ĮGYVENDINIMO</text:span></text:p>
      <text:p text:style-name="P13"/>
      <text:p text:style-name="P14">2022 m. spalio 13 d.<text:s/><text:span text:style-name="T15">Nr. ĮV-828</text:span></text:p>
      <text:p text:style-name="P16">Vilnius</text:p>
      <text:p text:style-name="P17"/>
      <text:p text:style-name="P18">Vadovaudamasis<text:s/><text:span text:style-name="T19">2021</text:span>–<text:span text:style-name="T20">2030 metų Lietuvos Respublikos kultūros ministerijos kultūros ir kūrybingumo plėtros programos pažangos priemonės Nr. 08-001-04-01-03 <text:s/>„Investicijos į kultūros išteklių skaitmeninimą ir prieinamumą“ aprašu, patvirtintu Lietuvos Respublikos kultūros ministro 2022 m. balandžio 27 d. įsakymu Nr. ĮV-428 „Dėl 2021–2030 metų Lietuvos Respublikos kultūros ministerijos kultūros ir kūrybingumo plėtros programos pažangos priemonės </text:span><text:span text:style-name="T21">Nr.</text:span><text:span text:style-name="T22"> </text:span><text:span text:style-name="T23">08-001-04-</text:span><text:span text:style-name="T24">01-03 „Investicijos į kultūros išteklių skaitmeninimą ir prieinamumą“<text:s/></text:span><text:soft-page-break/><text:span text:style-name="T25">aprašo ir projektų finansavimo sąlygų aprašų patvirtinimo“, ir Ekonomikos gaivinimo ir atsparumo didinimo plano „Naujos kartos Lietuva“, patvirtinto 2021 m. liepos 28 d. Tarybos įgyvendinimo sprendimu dėl Lietuvos ekonomikos gaivinimo ir atsparumo didinimo plano įvertinimo patvirtinimo Nr. CM4171/21, tikslais, siekiant šiame plane numatytų investicijų krypčių ir 2021</text:span><text:span text:style-name="T26">–</text:span><text:span text:style-name="T27">2030 metų Lietuvos Respublikos kultūros ministerijos kultūros ir kūrybingumo plėtros programos pažangos priemonės Nr. 08-001-04-01-03 „Investicijos į kultūros išteklių skaitmeninimą ir prieinamumą“ tikslo užtikrinti integralią paiešką ir vartotojui patogią vieną elektroninę informacinių technologijų prieigą prie kultūros turinio,<text:s/></text:span><text:span text:style-name="T28">duomenų ir informacijos išteklių bei kokybiškų elektroninių kultūros paslaugų, įgyvendinimo:</text:span></text:p>
      <text:p text:style-name="P29"><text:span text:style-name="T30">1</text:span><text:span text:style-name="T31">.</text:span><text:span text:style-name="T32"><text:tab/></text:span><text:span text:style-name="T33">Tvirtinu</text:span><text:span text:style-name="T34"><text:s/>projekto „</text:span><text:span text:style-name="T35">E-kultūros platforma (vieningas suskaitmeninto ir skaitmeninio kultūros ir audiovizualinio turinio, elektroninių paslaugų ir sklaidos portalas)“ (toliau – Pagrindinis projektas „E-kultūros platforma“) įgyvendinime dalyvaujančių</text:span><text:span text:style-name="T36"><text:s/>suskaitmenintų ir skaitmeninių kultūros išteklių valdytojų sąrašą (toliau – Sąrašas) (pridedama).</text:span></text:p>
      <text:p text:style-name="P37"><text:span text:style-name="T38">2</text:span><text:span text:style-name="T39">.</text:span><text:span text:style-name="T40"><text:tab/></text:span><text:span text:style-name="T41">Skiriu</text:span><text:span text:style-name="T42"><text:s/>Lietuvos nacionalinę Martyno Mažvydo biblioteką (toliau – Nacionalinė biblioteka) Pagrindinio projekto „</text:span><text:span text:style-name="T43">E-kultūros platforma“</text:span><text:span text:style-name="T44">, finansuojamo<text:s/></text:span><text:span text:style-name="T45">Ekonomikos gaivinimo ir atsparumo didinimo priemonės plano „Naujos kartos Lietuva“, patvirtinto 2021 m. liepos 28 d. Tarybos<text:s/></text:span><text:soft-page-break/><text:span text:style-name="T46">įgyvendinimo sprendimu dėl Lietuvos ekonomikos gaivinimo ir atsparumo didinimo plano įvertinimo patvirtinimo Nr. CM4171/21, ir valstybės biudžeto lėšomis, skirtomis apmokėti bendrai finansuojamų iš Europos Sąjungos fondų lėšų projektų netinkamam finansuoti iš Europos Sąjungos fondų lėšų pirkimo ir (arba) importo PVM</text:span><text:span text:style-name="T47">, vykdytoja.</text:span></text:p>
      <text:p text:style-name="P48"><text:span text:style-name="T49">3</text:span><text:span text:style-name="T50">.</text:span><text:span text:style-name="T51"><text:tab/></text:span><text:span text:style-name="T52">Pavedu<text:s/></text:span><text:span text:style-name="T53">Nacionalinei bibliotekai, atliekant Pagrindinio projekto<text:s/></text:span><text:span text:style-name="T54">„E-kultūros platforma“<text:s/></text:span><text:span text:style-name="T55">vykdytojo funkcijas</text:span><text:span text:style-name="T56">:</text:span></text:p>
      <text:p text:style-name="P57"><text:span text:style-name="T58">3.1</text:span><text:span text:style-name="T59">. įgyvendinant Pagrindinio projekto „E-kultūros platforma“ tikslą - užtikrinti visiems gyventojams universalią prieigą prie suskaitmenintų ir skaitmeninių kultūros išteklių, diegiant integralius organizacinius ir</text:span><text:span text:style-name="T60"><text:s/>technologinius sprendinius - užtikrinti sklandų ir efektyvų suskaitmenintų ir skaitmeninių kultūros išteklių, kurių valdytojais yra Sąraše numatyti subjektai, perėmimą ir (arba) susiejimą<text:s/></text:span><text:span text:style-name="T61">bei</text:span><text:span text:style-name="T62"> atvėrimą visuomenei</text:span><text:span text:style-name="T63">,</text:span><text:span text:style-name="T64"><text:s/>įgyvendinat tam reikalingus techninius sprendimus;</text:span></text:p>
      <text:p text:style-name="P65"><text:span text:style-name="T66">3.2</text:span><text:span text:style-name="T67">. sudaryti su Sąraše numatytais suskaitmenintų ir skaitmeninių kultūros išteklių valdytojais</text:span><text:span text:style-name="T68"><text:s/>Susitarimus dėl suskaitmenintų ir skaitmeninių kultūros išteklių atvėrimo ir pateikimo vartotojams informacinių technologijų priemonėmis;</text:span></text:p>
      <text:p text:style-name="P69"><text:span text:style-name="T70">3.3</text:span><text:span text:style-name="T71">.<text:s/></text:span><text:span text:style-name="T72">perduoti Nacionalinės bibliotekos valdomose informacinėse sistemose turimus skaitmeninius ir (ar) suskaitmenintus kultūros išteklius (skaitmeninius vaizdus ir juos aprašančius<text:s/></text:span><text:soft-page-break/><text:span text:style-name="T73">standartizuotus metaduomenis bei kitą suskaitmenintą turinį) sąsajos pagrindu talpinimui vieningoje informacinėje sistemoje ir pateikimui vartotojams informacinių technologijų priemonėmis.</text:span></text:p>
      <text:p text:style-name="P74"><text:span text:style-name="T75">4</text:span><text:span text:style-name="T76">.</text:span><text:span text:style-name="T77"><text:tab/></text:span><text:span text:style-name="T78">Nacionalinė biblioteka turi teisę skirti Pagrindinio projekto „E-kultūros platforma“ lėšas Sąraše numatytiems suskaitmenintų ir skaitmeninių kultūros išteklių valdytojams, jeigu tokių lėšų poreikis yra pagrįstas, įvertinus suskaitmenintų ar skaitmeninių išteklių apimtį, pobūdį ir reikalingus techninius sprendimus išteklių atvėrimui ir pateikimui vartotojui vieninga elektronine prieiga.</text:span></text:p>
      <text:p text:style-name="P79"/>
      <text:p text:style-name="P80"/>
      <text:p text:style-name="P81"><text:span text:style-name="T82">Kultūros ministras</text:span><text:span text:style-name="T83"><text:tab/></text:span><text:span text:style-name="T84"><text:tab/></text:span><text:span text:style-name="T85"><text:tab/></text:span><text:span text:style-name="T86"><text:tab/></text:span><text:span text:style-name="T87"><text:tab/><text:s text:c="18"/>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Grybkauskaitė</meta:initial-creator>
    <dc:creator>adlibuser</dc:creator>
    <meta:creation-date>2022-10-13T14:47:00Z</meta:creation-date>
    <dc:date>2022-10-13T14:47:00Z</dc:date>
    <meta:print-date>2019-01-15T14:00:00Z</meta:print-date>
    <meta:template xlink:href="Normal.dotm" xlink:type="simple"/>
    <meta:editing-cycles>2</meta:editing-cycles>
    <meta:editing-duration>PT0S</meta:editing-duration>
    <meta:user-defined meta:name="ContentTypeId">0x010100DB4F5CF2BECEA44D85CB326F77F82928</meta:user-defined>
    <meta:document-statistic meta:page-count="4" meta:paragraph-count="16" meta:word-count="478" meta:character-count="4232" meta:row-count="96" meta:non-whitespace-character-count="3770"/>
  </office:meta>
</office:document-meta>
</file>