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style:font-weight-complex="bold" fo:color="#000000" style:font-size-complex="12pt" fo:background-color="#FFFFFF"/>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text-properties fo:font-weight="bold" style:font-weight-asian="bold" fo:text-transform="uppercase" style:font-size-complex="12pt"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694in" style:font-size-complex="12pt" style:language-asian="lt" style:country-asian="LT"/>
    </style:style>
    <style:style style:name="T55" style:parent-style-name="DefaultParagraphFont" style:family="text">
      <style:text-properties fo:letter-spacing="0.069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408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with-next="always" fo:text-align="justify" style:line-height-at-least="0.25in"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keep-with-next="always" fo:text-align="justify" style:line-height-at-least="0.25in"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GEGUŽĖS 16 D. NUTARIMO NR. 569 „DĖL EUROPOS NACIONALINIŲ SĄSKAITŲ SISTEMOS DIEGIMO“<text:s/></text:span><text:span text:style-name="T20">PAKEITIMO IR LIETUVOS RESPUBLIKOS VYRIAUSYBĖS 2002 M. GEGUŽĖS 21 D. NUTARIMO NR. 702 „DĖL STATISTIKOS DEPARTAMENTO PRIE LIETUVOS RESPUBLIKOS VYRIAUSYBĖS FUNKCIJŲ“ PRIPAŽINIMO NETEKUSIU GALIOS</text:span></text:p>
      <text:p text:style-name="P21"/>
      <text:p text:style-name="P22"><text:span text:style-name="T23">2015 m. vasario 11 d.</text:span><text:span text:style-name="T24"><text:s/>Nr.<text:s/></text:span><text:span text:style-name="T25">135</text:span><text:span text:style-name="T26"><text:line-break/>Vilnius</text:span></text:p>
      <text:p text:style-name="P27"/>
      <text:p text:style-name="P28"/>
      <text:p text:style-name="P29"><text:span text:style-name="T30">Lietuvos Respublikos Vy</text:span><text:span text:style-name="T31">riausybė</text:span><text:span text:style-name="T32"><text:s/>nutaria</text:span><text:span text:style-name="T33">:</text:span></text:p>
      <text:p text:style-name="P34"><text:span text:style-name="T35">1</text:span><text:span text:style-name="T36">. Pakeisti Lietuvos Respublikos Vyriausybės 2001 m. gegužės 16 d. nutarimą Nr. 569 „Dėl Europos nacionalinių sąskaitų sistemos diegimo“ ir jį išdėstyti nauja redakcija:</text:span></text:p>
      <text:p text:style-name="P37"/>
      <text:p text:style-name="P38"><text:span text:style-name="T39">„</text:span><text:span text:style-name="T40">LIETUVOS RESPUBLIKOS VYRIAUSYBĖ</text:span></text:p>
      <text:p text:style-name="P41"/>
      <text:p text:style-name="P42">NUTARIMAS</text:p>
      <text:p text:style-name="P43"><text:span text:style-name="T44">DĖL LIETUVOS RESPUBLIKOS<text:s/></text:span><text:span text:style-name="T45">MAKROEKONOMINĖS IR SU JA SUSIJUSIOS STATISTIKOS RENGIMO<text:s/></text:span></text:p>
      <text:p text:style-name="P46"/>
      <text:p text:style-name="P47"><text:span text:style-name="T48">Vadovaudamasi 2013 m. gegužės 21 d. Europos Parlamento ir Tarybos reglamento (ES) Nr. 549/2013 dėl Europos nacionalinių ir regioninių sąskaitų sistemos Europos Sąjungoje (OL</text:span><text:span text:style-name="T49"><text:s/>2013 L 174, p. 1) 2 ir 3 straipsniais ir<text:s/></text:span><text:span text:style-name="T50">2009 m. gegužės 25 d. Tarybos reglamento (EB) Nr. 479/2009 dėl Europos bendrijos steigimo sutarties priede pateikto Protokolo dėl perviršinio deficito procedūros taikymo (OL 2009 L 145, p. 1) su paskutiniais pakeit</text:span><text:span text:style-name="T51">imais, padarytais 2014 m. kovo 7 d. Komisijos reglamentu (ES) Nr. 220/2014 (OL 2014 L 69, p. 101),</text:span><text:span text:style-name="T52"><text:s/>3 straipsniu ir siekdama plėtoti ir tobulinti Lietuvos Respublikos makroekonominę ir su ja susijusią statistiką, palyginamą su atitinkamais Europos Sąjungos<text:s/></text:span><text:span text:style-name="T53">(toliau – ES), Ekonominės ir pinigų sąjungos, Ekonominio bendradarbiavimo ir plėtros organizacijos valstybių rodikliais, Lietuvos Respublikos Vyriausybė</text:span><text:span text:style-name="T54"><text:s/></text:span><text:span text:style-name="T55">nutaria</text:span><text:span text:style-name="T56">:</text:span></text:p>
      <text:p text:style-name="P57"><text:span text:style-name="T58">1</text:span><text:span text:style-name="T59">. Nustatyti, kad<text:s/></text:span><text:span text:style-name="T60">Lietuvos Respublikos makroekonominę statistiką, apimančią nacionalines s</text:span><text:span text:style-name="T61">ąskaitas, valdžios sektoriaus finansų statistiką, ir su ja susijusią statistiką,</text:span><text:span text:style-name="T62"><text:s/></text:span><text:span text:style-name="T63">atsižvelgdamos į šalies vartotojų ir tarptautinių organizacijų poreikius, rengia šiame nutarime nurodytos Lietuvos Respublikos Vyriausybei atskaitingos valstybės institucijos<text:s/></text:span><text:span text:style-name="T64">ir įstaigos.</text:span></text:p>
      <text:p text:style-name="P65"><text:span text:style-name="T66">2</text:span><text:span text:style-name="T67">.<text:s/></text:span><text:span text:style-name="T68">Nustatyti, kad<text:s/></text:span><text:span text:style-name="T69">šiame nutarime vartojamos sąvokos apibrėžtos reglamente (ES) Nr. 549/2013, reglamente (EB) Nr. 479/2009 ir Lietuvos Respublikos statistikos įstatyme.<text:s/></text:span></text:p>
      <text:p text:style-name="P70"><text:span text:style-name="T71">3</text:span><text:span text:style-name="T72">. Pavesti:</text:span></text:p>
      <text:p text:style-name="P73"><text:span text:style-name="T74">3.1</text:span><text:span text:style-name="T75">. Lietuvos statistikos departamentui:</text:span></text:p>
      <text:p text:style-name="P76"><text:span text:style-name="T77">3.1.1</text:span><text:span text:style-name="T78">. rengti ir tvarkyti Lietuvos Respublikos nacionalines ir regionines sąskaitas pagal ES teisės aktų reikalavimus, koordinuoti su tuo susijusius darbus, metodiškai vadovauti šios srities rodiklių rengimui – įvertinti šalies ir regionų (apskričių) bendrojo v</text:span><text:span text:style-name="T79">idaus produkto ir kitus Europos sąskaitų sistemos rodiklius, teikti juos valstybės ir savivaldybių institucijoms ir įstaigoms, ES statistikos tarnybai (toliau – Eurostatas), tarptautinėms organizacijoms su jomis suderinta tvarka ir būdu;<text:s/></text:span></text:p>
      <text:p text:style-name="P80"><text:span text:style-name="T81">3.1.2</text:span><text:span text:style-name="T82">. kartu<text:s/></text:span><text:span text:style-name="T83">su Lietuvos Respublikos finansų ministerija rengti valdžios sektoriaus perviršinio deficito procedūros pažymą ir teikti ją Eurostatui;</text:span></text:p>
      <text:p text:style-name="P84"><text:span text:style-name="T85">3.1.3</text:span><text:span text:style-name="T86">. rengti mėnesines infliacijos prognozes, laikantis Oficialiosios statistikos darbų programoje nustatytos tvarko</text:span><text:span text:style-name="T87">s ir terminų;</text:span></text:p>
      <text:p text:style-name="P88"><text:span text:style-name="T89">3.1.4</text:span><text:span text:style-name="T90">. rengti mokesčių statistiką, laikantis Oficialiosios statistikos darbų programoje nustatytos tvarkos ir terminų;</text:span></text:p>
      <text:p text:style-name="P91"><text:span text:style-name="T92">3.1.5</text:span><text:span text:style-name="T93">. sudaryti iš Lietuvos Respublikos finansų ministerijos, Lietuvos Respublikos ūkio ministerijos, prireikus ir<text:s/></text:span><text:span text:style-name="T94">iš kitų Lietuvos Respublikos Vyriausybei atskaitingų valstybės institucijų ir įstaigų atstovų darbo grupę, kuri nagrinėtų Lietuvos Respublikos makroekonominės ir su ja susijusios statistikos rengimo klausimus, teiktų Lietuvos statistikos departamentui ir k</text:span><text:span text:style-name="T95">itiems statistikos rengėjams pasiūlymus dėl šios veiklos plėtros ir tobulinimo, patvirtinti jos darbo reglamentą;</text:span></text:p>
      <text:p text:style-name="P96"><text:span text:style-name="T97">3.2</text:span><text:span text:style-name="T98">. Lietuvos Respublikos finansų ministerijai:</text:span></text:p>
      <text:p text:style-name="P99"><text:span text:style-name="T100">3.2.1</text:span><text:span text:style-name="T101">. teikti Lietuvos statistikos departamentui:</text:span></text:p>
      <text:p text:style-name="P102"><text:span text:style-name="T103">3.2.1.1</text:span><text:span text:style-name="T104">. Lietuvos Respublikos makr</text:span><text:span text:style-name="T105">oekonominei ir su ja susijusiai statistikai rengti reikalingus Lietuvos Respublikos valstybės biudžeto ir savivaldybių biudžetų pajamų, išlaidų, skolinių įsipareigojimų ir kitus duomenis;</text:span></text:p>
      <text:p text:style-name="P106"><text:span text:style-name="T107">3.2.1.2</text:span><text:span text:style-name="T108">. vadovaujantis Europos nacionalinių ir regioninių sąskai</text:span><text:span text:style-name="T109">tų sistemos metodologija, apibrėžtimis ir klasifikatoriais, valdžios sektoriaus deficito ir kitus duomenis, reikalingus šio nutarimo 3.1.2 papunktyje nurodytoms funkcijoms atlikti;</text:span></text:p>
      <text:p text:style-name="P110"><text:span text:style-name="T111">3.2.2</text:span><text:span text:style-name="T112">. kartu su Lietuvos statistikos departamentu patvirtinti keitimo</text:span><text:span text:style-name="T113">si duomenimis grafiką, reikalingą šio nutarimo 3.2.1.1 ir 3.2.1.2 papunkčiuose nurodytoms funkcijoms atlikti;</text:span></text:p>
      <text:p text:style-name="P114"><text:span text:style-name="T115">3.3</text:span><text:span text:style-name="T116">. Lietuvos Respublikos socialinės apsaugos ir darbo ministerijai – laikantis tarpusavyje suderintos tvarkos ir terminų, teikti Lietuvos<text:s/></text:span><text:span text:style-name="T117">statistikos departamentui duomenis apie numatomas pensijų išmokas, reikalingus socialinio draudimo sistemos įsipareigojimams arba teisėms įvertinti;</text:span></text:p>
      <text:p text:style-name="P118"><text:span text:style-name="T119">3.4</text:span><text:span text:style-name="T120">. Valstybinei mokesčių inspekcijai prie Lietuvos Respublikos finansų ministerijos – laikantis tarpus</text:span><text:span text:style-name="T121">avyje suderintos tvarkos ir terminų, teikti Lietuvos statistikos departamentui duomenis, reikalingus šio nutarimo 3.1.4 papunktyje nurodytai funkcijai atlikti;</text:span></text:p>
      <text:p text:style-name="P122"><text:span text:style-name="T123">3.5</text:span><text:span text:style-name="T124">. Lietuvos Respublikos Vyriausybei atskaitingoms valstybės institucijoms ir įstaigoms:</text:span></text:p>
      <text:p text:style-name="P125"><text:span text:style-name="T126">3.</text:span><text:span text:style-name="T127">5.1</text:span><text:span text:style-name="T128">. tvarkyti pagal kompetenciją priskirtinus duomenis, reikalingus Lietuvos Respublikos makroekonominei ir su ja susijusiai statistikai rengti, ir teikti juos Lietuvos statistikos departamentui, laikantis tarpusavyje suderintos tvarkos ir terminų;</text:span></text:p>
      <text:p text:style-name="P129"><text:span text:style-name="T130">3.5</text:span><text:span text:style-name="T131">.2</text:span><text:span text:style-name="T132">. pagal kompetenciją tvarkyti ir teikti Lietuvos statistikos departamentui duomenis, kurie suteiktų galimybę įvertinti oficialiai neapskaitytą ekonomiką – neteisėtai vykdomą arba mokesčių, socialinio draudimo ar kitose Lietuvos Respublikos Vyriausybei<text:s/></text:span><text:span text:style-name="T133">atskaitingose valstybės institucijose ir įstaigose neregistruotą ekonominę veiklą.</text:span></text:p>
      <text:p text:style-name="P134"><text:span text:style-name="T135">4</text:span><text:span text:style-name="T136">. Nustatyti, kad Lietuvos statistikos departamentas turi teisę Lietuvos Respublikos makroekonominei ir su ja susijusiai statistikai rengti naudoti visus įmanomus ad</text:span><text:span text:style-name="T137">ministracinius duomenų šaltinius (valstybės ir žinybinius registrus, informacines sistemas ir dokumentus, kurie gali būti naudojami viešajam administravimui).</text:span></text:p>
      <text:p text:style-name="P138"><text:span text:style-name="T139">5</text:span><text:span text:style-name="T140">. Siūlyti Lietuvos bankui:</text:span></text:p>
      <text:p text:style-name="P141"><text:span text:style-name="T142">5.1</text:span><text:span text:style-name="T143">. keistis su Lietuvos statistikos departamentu Lietuvos Resp</text:span><text:span text:style-name="T144">ublikos makroekonominei ir su ja susijusiai statistikai rengti reikalingais mokėjimų balanso, ketvirtinių finansinių sąskaitų, Lietuvos banko ir jo prižiūrimų subjektų veiklos ir kitais rodikliais, kurie nustatomi tarpusavio susitarimu, taip pat numatančiu</text:span><text:span text:style-name="T145"><text:s/>keitimosi šiais rodikliais tvarką ir terminus;</text:span></text:p>
      <text:p text:style-name="P146"><text:span text:style-name="T147">5.2</text:span><text:span text:style-name="T148">. dalyvauti šio nutarimo 3.1.5 papunktyje nurodytos darbo grupės veikloje.“</text:span></text:p>
      <text:p text:style-name="P149"><text:span text:style-name="T150">2</text:span><text:span text:style-name="T151">. Pripažinti netekusiu galios Lietuvos Respublikos Vyriausybės 2002 m. gegužės 21 d. nutarimą Nr. 702 „Dėl<text:s/></text:span><text:span text:style-name="T152">Statistikos departamento prie Lietuvos Respublikos Vyriausybės funkcijų“.</text:span></text:p>
      <text:p text:style-name="P153"/>
      <text:p text:style-name="P154"/>
      <text:p text:style-name="P155"/>
      <text:p text:style-name="P156"><text:span text:style-name="T157">Ministras Pirmininkas</text:span><text:span text:style-name="T158"><text:tab/>Algirdas Butkevičius</text:span></text:p>
      <text:p text:style-name="P159"/>
      <text:p text:style-name="P160"/>
      <text:p text:style-name="P161"/>
      <text:p text:style-name="P162">Teisingumo ministras,<text:s/></text:p>
      <text:p text:style-name="P163">pavaduojantis finansų ministrą<text:tab/>Juozas Bernatonis<text: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0T08:56:00Z</meta:creation-date>
    <dc:date>2016-06-20T08:56:00Z</dc:date>
    <meta:print-date>2015-02-04T08:25:00Z</meta:print-date>
    <meta:template xlink:href="Normal" xlink:type="simple"/>
    <meta:editing-cycles>2</meta:editing-cycles>
    <meta:editing-duration>PT0S</meta:editing-duration>
    <meta:document-statistic meta:page-count="3" meta:paragraph-count="42" meta:word-count="804" meta:character-count="6710" meta:row-count="118" meta:non-whitespace-character-count="5948"/>
  </office:meta>
</office:document-meta>
</file>