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6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6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6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6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6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6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6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6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6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6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6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6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6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6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6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8659in"/>
        </style:tab-stops>
      </style:paragraph-properties>
    </style:style>
    <style:style style:name="P69" style:parent-style-name="Normal" style:family="paragraph">
      <style:paragraph-properties fo:widows="0" fo:orphans="0" fo:text-align="justify" fo:line-height="150%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11"/>
      <text:p text:style-name="P12"><text:span text:style-name="T13">KUPIŠKIO RAJONO SAVIVALDYBĖS TARYBA</text:span></text:p>
      <text:p text:style-name="P14"/>
      <text:p text:style-name="P15">SPRENDIMAS</text:p>
      <text:p text:style-name="P16">DĖL <text:s/>KUPIŠKIO <text:s/>RAJONO SAVIVALDYBĖS 2014 METŲ BIUDŽETO PATVIRTINIMO</text:p>
      <text:p text:style-name="P17"/>
      <text:p text:style-name="P18">2014 m. vasario 27 d. Nr. TS-12</text:p>
      <text:p text:style-name="P19">Kupiškis</text:p>
      <text:p text:style-name="P20"/>
      <text:p text:style-name="P21"/>
      <text:p text:style-name="P22"><text:span text:style-name="T23">Vadovaudamasi Lietuvos Respublikos vietos savivaldos įstatymo 16 straipsnio 2 dalies 15 punktu, Biudžeto sandaros įstatymo 26 straipsnio 4 dalimi ir 2014 metų valstybės biudžeto ir savivaldybių biudžetų finansinių rodiklių patvirtinimo įstatymu, Kupiškio rajono savivaldybės taryba n u s p r e n d ž i a:  </text:span></text:p>
      <text:p text:style-name="P24"><text:span text:style-name="T25">1</text:span><text:span text:style-name="T26">. Patvirtinti Kupiškio rajono savivaldybės 2014 metų biudžetą:</text:span></text:p>
      <text:p text:style-name="P27">51 012 688 litus prognozuojamų pajamų <text:s/>ir 935 720 litų laisvą apyvartos lėšų likutį (1 priedas),</text:p>
      <text:p text:style-name="P28">55 705 000 litų asignavimų (asignavimai viršija pajamas 3 756 592 litais) (2 ir 3 priedai),</text:p>
      <text:p text:style-name="P29"><text:span text:style-name="T30">iš jų 7 569 554 litai – asignavimų iš specialiosios tikslinės dotacijos valstybinėms (valstybės perduotoms savivaldybėms) funkcijoms atlikti (4 priedas), 13 930 000 litų – mokinio krepšeliui finansuoti, 1 216 000 litų – Valstybės investicijų programoje numatytiems projektams finansuoti (6 priedas) ir 106 800 litų – <text:s/>specialiųjų ugdymo poreikių turinčių mokinių klasėms išlaikyti.</text:span></text:p>
      <text:p text:style-name="P31"><text:span text:style-name="T32">2</text:span><text:span text:style-name="T33">. Patvirtinti Savivaldybės biudžeto asignavimus išlaidoms – 49 185 354 litus, iš jų darbo užmokesčiui – 22 682 694 litus; turtui įsigyti ir finansiniams įsipareigojimams vykdyti – 6 519 646 litus.</text:span></text:p>
      <text:p text:style-name="P34"><text:span text:style-name="T35">3</text:span><text:span text:style-name="T36">. Patvirtinti 1 501 500 litų Savivaldybės biudžetinių įstaigų pajamų įmokas į Savivaldybės biudžetą pagal asignavimų valdytojus (5 priedas).</text:span></text:p>
      <text:p text:style-name="P37"><text:span text:style-name="T38">4</text:span><text:span text:style-name="T39">. Įpareigoti Savivaldybės administracijos direktorių skirstyti asignavimus iš paskolos lėšų pagal vykdomus projektus.</text:span></text:p>
      <text:p text:style-name="P40"><text:span text:style-name="T41">5</text:span><text:span text:style-name="T42">. Įpareigoti Kupiškio rajono savivaldybės asignavimų valdytojus:</text:span></text:p>
      <text:p text:style-name="P43"><text:span text:style-name="T44">5.1</text:span><text:span text:style-name="T45">. per 10 darbo dienų po Savivaldybės biudžeto patvirtinimo pateikti Savivaldybės administracijos Finansų ir biudžeto skyriui patvirtintas savo ir <text:s/>pavaldžių įstaigų programas ir jų sąmatas su visais priedais;<text:s/></text:span></text:p>
      <text:p text:style-name="P46"><text:span text:style-name="T47">5.2</text:span><text:span text:style-name="T48">. išanalizuoti įsiskolinimų priežastis, imtis priemonių įsiskolinimams sumažinti ir sudarant bei tvirtinant 2014 metų programų išlaidų sąmatas, numatyti reikiamų asignavimų dalį 2014 m. sausio 1 d. esančiam įsiskolinimui už suteiktas paslaugas, atliktus darbus ir įsigytas prekes padengti;</text:span></text:p>
      <text:p text:style-name="P49"><text:span text:style-name="T50">5.3</text:span><text:span text:style-name="T51">. pateikti Savivaldybės administracijos Finansų ir biudžeto skyriui informaciją apie patvirtintus 2014 metams asignavimus 2014 m. sausio 1 d. esančiam įsiskolinimui padengti;</text:span></text:p>
      <text:p text:style-name="P52"><text:span text:style-name="T53">5.4</text:span><text:span text:style-name="T54">. einamaisiais biudžetiniais metais finansuojant programas, pirmiausiai naudoti įmokėtas į Savivaldybės biudžetą biudžetinių įstaigų pajamų įmokas;</text:span></text:p>
      <text:p text:style-name="P55"><text:span text:style-name="T56">5.5</text:span><text:span text:style-name="T57">. iš sutaupytų asignavimų išlaidoms pirmiausiai dengti įsiskolinimus <text:s/>ir pradelstus įsiskolinimus 2014 m. gruodžio 31 d. sumažinti ne mažiau kaip 10 procentų;</text:span></text:p>
      <text:p text:style-name="P58"><text:span text:style-name="T59">5.6</text:span><text:span text:style-name="T60">. <text:s/>neprisiimti įsipareigojimų ir nesudaryti sutarčių darbams ir paslaugoms atlikti, kol nepatvirtintas jų finansavimo šaltinis.</text:span></text:p>
      <text:p text:style-name="P61"><text:span text:style-name="T62">6</text:span><text:span text:style-name="T63">. Nustatyti, kad biudžetinės įstaigos savo vardu negali skolintis lėšų, prisiimti jokių skolinių įsipareigojimų (įskaitant pagal kitus įsipareigojamuosius skolos dokumentus ir finansinės nuomos (lizingo) sutartis).</text:span></text:p>
      <text:p text:style-name="P64"><text:span text:style-name="T65">7</text:span><text:span text:style-name="T66">. Apie šį sprendimą paskelbti spaudoje, visą sprendimą – Kupiškio rajono savivaldybės interneto svetainėje.</text:span></text:p>
      <text:p text:style-name="P67"/>
      <text:p text:style-name="P68"/>
      <text:p text:style-name="P69"><text:span text:style-name="T70">Savivaldybės meras <text:s text:c="2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SYSTEM</dc:creator>
    <meta:creation-date>2014-04-15T11:19:00Z</meta:creation-date>
    <dc:date>2014-04-15T11:19:00Z</dc:date>
    <meta:print-date>2014-02-27T12:4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17" meta:character-count="3156" meta:row-count="89" meta:non-whitespace-character-count="2766"/>
  </office:meta>
</office:document-meta>
</file>