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5in" fo:background-color="#FFFFFF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widows="0" fo:orphans="0" fo:text-align="justify" fo:line-height="150%" fo:text-indent="0.5in" fo:background-color="#FFFFFF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widows="0" fo:orphans="0" fo:text-align="justify" fo:line-height="150%" fo:text-indent="0.5in" fo:background-color="#FFFFFF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widows="0" fo:orphans="0" fo:text-align="justify" fo:line-height="150%" fo:text-indent="0.5in" fo:background-color="#FFFFFF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line-height="150%" fo:text-indent="0.5in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line-height="150%" fo:text-indent="0.5in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8 METŲ PASKELBIMO LIETUVOS KATALIKIŲ MOTERŲ SĄJUNGOS METAIS</text:p>
      <text:p text:style-name="P21"/>
      <text:p text:style-name="P22"><text:span text:style-name="T23">2017</text:span><text:span text:style-name="T24"><text:s/>m.<text:s/></text:span><text:span text:style-name="T25">gruodžio</text:span><text:span text:style-name="T26"><text:s/></text:span><text:span text:style-name="T27">7</text:span><text:span text:style-name="T28"><text:s/>d. Nr.<text:s/></text:span><text:span text:style-name="T29">XIII-86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/text:span><text:span text:style-name="T38"><text:s/>į tai, kad 2018 metais bus minimos Lietuvos katalikių moterų sąjungos įkūrimo 100-osios metinės;<text:s/></text:span></text:p>
        <text:p text:style-name="P39"><text:span text:style-name="T40">pabrėždamas</text:span><text:span text:style-name="T41"><text:s/>Lietuvos katalikių moterų sąjungos, įkurtos 1918 metais Lietuvos valstybėje ir atkurtos po 1990 m. Kovo 11-osios nepriklausomoje Lietuvos Respublikoje, svarbą bei jos aktyvią veiklą išeivijoje, skatinant ir palaikant tautos laisvės troškimą sovietų okupac</text:span><text:span text:style-name="T42">ijos metais;</text:span></text:p>
        <text:p text:style-name="P43"><text:span text:style-name="T44">suvokdamas</text:span><text:span text:style-name="T45"><text:s/>Lietuvos katalikių moterų sąjungos per 100 metų nuveiktų darbų reikšmę ir ypač vertindamas šios organizacijos iki šiol plėtojamą kilnią veiklą siekiant Lietuvos valstybės ir žmonių gerovės;</text:span></text:p>
        <text:p text:style-name="P46"><text:span text:style-name="T47">siekdamas</text:span><text:span text:style-name="T48"><text:s/>pagerbti šią Lietuvai ir jos žmo</text:span><text:span text:style-name="T49">nėms svarbią istorinę organizaciją ir jos nares,<text:s/></text:span><text:span text:style-name="T50">nutari</text:span><text:span text:style-name="T51">a:</text:span></text:p>
        <text:p text:style-name="P52"><text:span text:style-name="T53">1</text:span><text:span text:style-name="T54"><text:s/>straipsnis.</text:span></text:p>
        <text:p text:style-name="P55"><text:span text:style-name="T56">Paskelbti 2018 metus Lietuvos katalikių moterų sąjungos metais.</text:span></text:p>
        <text:p text:style-name="P57"/>
        <text:p text:style-name="P58"><text:span text:style-name="T59">2</text:span><text:span text:style-name="T60"><text:s/>straipsnis.</text:span></text:p>
        <text:p text:style-name="P61"><text:span text:style-name="T62">Pasiūlyti Lietuvos Respublikos Vyriausybei:</text:span></text:p>
        <text:p text:style-name="P63"><text:span text:style-name="T64">1</text:span><text:span text:style-name="T65">) iki 2018 m. vasario 1 d. parengti ir patvirtin</text:span><text:span text:style-name="T66">ti Lietuvos katalikių moterų sąjungos metų programą;</text:span></text:p>
        <text:p text:style-name="P67"><text:span text:style-name="T68">2</text:span><text:span text:style-name="T69">) 2018 metų valstybės biudžete numatyti lėšų Lietuvos katalikių moterų sąjungos metų programai įgyvendinti.</text:span></text:p>
        <text:p text:style-name="P70"/>
        <text:p text:style-name="P71"/>
        <text:p text:style-name="P72"/>
        <text:p text:style-name="P73"><text:span text:style-name="T74">Seimo Pirmininkas</text:span><text:span text:style-name="T75"><text:tab/></text:span><text:span text:style-name="T7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3T13:06:00Z</meta:creation-date>
    <dc:date>2017-12-13T13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0" meta:character-count="1281" meta:row-count="62" meta:non-whitespace-character-count="1130"/>
  </office:meta>
</office:document-meta>
</file>