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 fo:margin-right="-0.0013in"/>
      <style:text-properties fo:font-size="5pt" style:font-size-asian="5pt" style:font-size-complex="12pt"/>
    </style:style>
    <style:style style:name="P11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/>
    </style:style>
    <style:style style:name="P13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01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right="-0.0013in"/>
      <style:text-properties style:font-size-complex="12pt"/>
    </style:style>
    <style:style style:name="P18" style:parent-style-name="Normal" style:family="paragraph">
      <style:paragraph-properties fo:text-align="center" fo:margin-right="-0.0013in"/>
      <style:text-properties style:font-size-complex="12pt"/>
    </style:style>
    <style:style style:name="P19" style:parent-style-name="Normal" style:family="paragraph">
      <style:paragraph-properties fo:text-align="center" fo:margin-right="-0.0013in"/>
      <style:text-properties style:font-size-complex="12pt"/>
    </style:style>
    <style:style style:name="P20" style:parent-style-name="Normal" style:family="paragraph">
      <style:paragraph-properties fo:text-align="center" fo:margin-right="-0.0013in"/>
      <style:text-properties style:font-size-complex="12pt"/>
    </style:style>
    <style:style style:name="P21" style:parent-style-name="Normal" style:family="paragraph">
      <style:paragraph-properties fo:text-align="center" fo:margin-right="-0.0013in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787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7875in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3.4458in" style:use-optimal-column-width="false"/>
    </style:style>
    <style:style style:name="TableColumn34" style:family="table-column">
      <style:table-column-properties style:column-width="2.559in" style:use-optimal-column-width="false"/>
    </style:style>
    <style:style style:name="Table31" style:family="table">
      <style:table-properties style:width="6.7923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text-indent="0.0229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indent="0.4166in"/>
      <style:text-properties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Row121" style:family="table-row">
      <style:table-row-properties style:min-row-height="0.6083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min-row-height="0.2159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 fo:background-color="#FFFF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TableRow181" style:family="table-row">
      <style:table-row-properties style:min-row-height="0.9652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 style:min-row-height="0.184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2" style:family="table-row">
      <style:table-row-properties style:min-row-height="0.9652in"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indent="0.4173in"/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 style:min-row-height="1.2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 style:min-row-height="0.1756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043in"/>
      <style:text-properties style:font-size-complex="12pt"/>
    </style:style>
    <style:style style:name="P308" style:parent-style-name="Normal" style:family="paragraph">
      <style:paragraph-properties fo:text-align="justify" fo:line-height="150%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PRIENŲ RAJONO SAVIVALDYBĖS TARYBOS 2016 M. RUGSĖJO 29 D. SPRENDIMO NR. T3-217 „DĖL JIEZNO VAIKŲ GLOBOS NAMŲ TEIKIAMOS SOCIALINĖS GLOBOS PERTVARKOS 2016–2020 METŲ VEIKSMŲ PLANO PATVIRTINIMO“ PAKEITIMO</text:span></text:p>
      <text:p text:style-name="P17"/>
      <text:p text:style-name="P18">2017 m. spalio 26 d. Nr. T3-271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4 dalimi, Lietuvos Respublikos socialinės apsaugos ir darbo ministro 2007 m. vasario 20 d. įsakymu Nr. A1-46 „Dėl Socialinės globos normų aprašo patvirtinimo“ patvirtintu Socialinės globos normų aprašu ir atsižvelgdama į Jiezno vaikų globos namų 2017 m. spalio 12 d. raštą Nr. S-220, Prienų rajono savivaldybės taryba <text:s/>n u s p r e n d ž i a:<text:s/></text:span></text:p>
      <text:p text:style-name="P24"><text:span text:style-name="T25">Pakeisti Prienų rajono savivaldybės tarybos 2016 m. rugsėjo 29 d. sprendimu Nr. T3-217 „Dėl Jiezno vaikų globos namų teikiamos socialinės globos pertvarkos 2016–2020 metų veiksmų plano patvirtinimo“ patvirtintą Jiezno vaikų globos namų teikiamos socialinės globos pertvarkos 2016–2020 metų veiksmų planą ir 9 punktą išdėstyti taip:</text:span></text:p>
      <text:p text:style-name="P26"><text:span text:style-name="T27">„</text:span><text:span text:style-name="T28">9</text:span><text:span text:style-name="T29">. Priemonių planas.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 Nr.</text:p>
          </table:table-cell>
          <table:table-cell table:style-name="TableCell38">
            <text:p text:style-name="P39">Priemonės</text:p>
          </table:table-cell>
          <table:table-cell table:style-name="TableCell40">
            <text:p text:style-name="P41"><text:span text:style-name="T42">Siekiamas rezultatas</text:span></text:p>
          </table:table-cell>
        </table:table-row>
        <table:table-row table:style-name="TableRow43">
          <table:table-cell table:style-name="TableCell44" table:number-columns-spanned="3">
            <text:p text:style-name="P45">2016 m.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Globojamų vaikų skaičiaus mažinimas.</text:p>
            <text:p text:style-name="P51"/>
          </table:table-cell>
          <table:table-cell table:style-name="TableCell52">
            <text:p text:style-name="P53">2017 metams nustatomas didžiausias vaikų skaičius – 55<text:s/>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Mažinamas <text:s/>nuolatinėje globoje esančių vaikų skaičius.</text:p>
          </table:table-cell>
          <table:table-cell table:style-name="TableCell59">
            <text:p text:style-name="P60">40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Teikiamos paslaugos laikinojoje globoje esantiems vaikams. Siekiama padėti jiems grįžti į biologinę šeimą ar globėjų / įtėvių šeimas.</text:p>
          </table:table-cell>
          <table:table-cell table:style-name="TableCell66">
            <text:p text:style-name="P67">15</text:p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Stiprinamas globos namų ir kitų organizacijų – vaiko teisių apsaugos tarnybų, socialinių darbuotojų, pedagogų, medicinos įstaigų darbuotojų ir kt. – bendradarbiavimas.</text:p>
          </table:table-cell>
          <table:table-cell table:style-name="TableCell73">
            <text:p text:style-name="P74">1 kr. ketvirtyje organizuojami susitikimai-aptarimai</text:p>
          </table:table-cell>
        </table:table-row>
        <table:table-row table:style-name="TableRow75">
          <table:table-cell table:style-name="TableCell76" table:number-columns-spanned="3">
            <text:p text:style-name="P77">2017 m.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Patalpų pritaikymas Vaikų dienos centro veikloms.</text:p>
            <text:p text:style-name="P83">Dienos paslaugų teikimo tvarkos aprašų<text:s/><text:soft-page-break/>parengimas. Kreipimasis į Prienų r. sav. tarybą dėl Vaikų dienos centro lankytojų mitybos įkainių patvirtinimo ir papildomų lėšų skyrimo.</text:p>
            <text:p text:style-name="P84"/>
            <text:p text:style-name="P85">Vaikų dienos centro paslaugų teikimo pradžia (iki 22 vaikų iš Jiezno seniūnijos).</text:p>
          </table:table-cell>
          <table:table-cell table:style-name="TableCell86">
            <text:p text:style-name="P87">Vaikų dienos centro atidarymas.</text:p>
          </table:table-cell>
        </table:table-row>
        <text:soft-page-break/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P92">Patalpų pritaikymas mokymams.</text:p>
            <text:p text:style-name="P93">Socialinių darbuotojų (GIMK) pareigybių aprašymų parengimas.</text:p>
            <text:p text:style-name="P94">Kreipimasis į Prienų r. savivaldybės tarybą dėl papildomų lėšų skyrimo.</text:p>
            <text:p text:style-name="P95">Mokymų grupės sudarymas. Mokymų pradžia.</text:p>
          </table:table-cell>
          <table:table-cell table:style-name="TableCell96">
            <text:p text:style-name="P97">Globėjų ir įtėvių <text:s/>rengimas Prienų r. savivaldybei.</text:p>
            <text:p text:style-name="P98"/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Namo Šilavoto sen., Klebiškio k., remonto projekto parengimas. Remonto darbai.</text:p>
          </table:table-cell>
          <table:table-cell table:style-name="TableCell104">
            <text:p text:style-name="P105">Pasirengimas bendruomeninei vaikų globai.</text:p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>Kvalifikacijos kėlimas, geroji patirtis – apsilankymas globos namuose, globą teikiančiuose butuose (namuose). 10–15 socialinį darbą dirbančių darbuotojų įgis patirties, žinių, susipažins su darbo sąlygomis bendruomeniniuose namuose.</text:p>
          </table:table-cell>
          <table:table-cell table:style-name="TableCell111">
            <text:p text:style-name="P112">Darbuotojų kvalifikacijos kėlimas.</text:p>
          </table:table-cell>
        </table:table-row>
        <table:table-row table:style-name="TableRow113">
          <table:table-cell table:style-name="TableCell114">
            <text:p text:style-name="P115">9.</text:p>
          </table:table-cell>
          <table:table-cell table:style-name="TableCell116">
            <text:p text:style-name="P117">Plečiamos paslaugos Jiezno seniūnijos gyventojams.</text:p>
            <text:p text:style-name="P118">Kreipimasis į Prienų r. savivaldybės <text:s/>tarybą dėl įkainių patvirtinimo.</text:p>
          </table:table-cell>
          <table:table-cell table:style-name="TableCell119">
            <text:p text:style-name="P120">Maudymosi paslaugų teikimas.</text:p>
          </table:table-cell>
        </table:table-row>
        <table:table-row table:style-name="TableRow121">
          <table:table-cell table:style-name="TableCell122">
            <text:p text:style-name="P123">10.</text:p>
          </table:table-cell>
          <table:table-cell table:style-name="TableCell124">
            <text:p text:style-name="P125">Kreipimasis į Prienų rajono savivaldybės tarybą dėl <text:s/>didžiausio leistino globojamų (rūpinamų) vaikų skaičiaus <text:s/>– 45, patvirtinimo 2018 m.</text:p>
          </table:table-cell>
          <table:table-cell table:style-name="TableCell126">
            <text:p text:style-name="P127">Globojamų (rūpinamų) vaikų skaičius <text:s/>2018 m. – <text:s/>45.</text:p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2018 m.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Bendruomeninio namo Klebiškio k., įrengimo darbų pabaigimas, inventoriaus įsigijimas.</text:p>
            <text:p text:style-name="P138">Dokumentų licencijai gauti parengimas ir pateikimas.</text:p>
            <text:p text:style-name="P139">Vaikų ugdymosi pokyčių ir poreikių analizės atlikimas.</text:p>
          </table:table-cell>
          <table:table-cell table:style-name="TableCell140">
            <text:p text:style-name="P141">I ugdytinių <text:s/>grupė <text:s/>apgyven-dinama bendruomeniniuose namuose <text:s/>Klebiškyje.</text:p>
          </table:table-cell>
        </table:table-row>
        <table:table-row table:style-name="TableRow142">
          <table:table-cell table:style-name="TableCell143">
            <text:p text:style-name="P144">12.</text:p>
          </table:table-cell>
          <table:table-cell table:style-name="TableCell145">
            <text:p text:style-name="P146">Dviejų bendruomeninių namų (butų) įsigijimas, remonto projekto parengimas. Remonto darbai, inventoriaus įsigijimas. Dokumentų licencijai gauti parengimas ir pateikimas.</text:p>
          </table:table-cell>
          <table:table-cell table:style-name="TableCell147">
            <text:p text:style-name="P148">Įrengiami 2 namai-butai bendruomeninei vaikų globai.</text:p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13.</text:p>
          </table:table-cell>
          <table:table-cell table:style-name="TableCell154">
            <text:p text:style-name="P155">Mokymai – 15 val. kiekvienam socialinį darbą dirbančiam darbuotojui.</text:p>
          </table:table-cell>
          <table:table-cell table:style-name="TableCell156">
            <text:p text:style-name="P157">Darbuotojų kvalifikacijos kėlimas, motyvavimas teikti nestacionarias paslaugas bendruomeniniuose namuose.</text:p>
          </table:table-cell>
        </table:table-row>
        <table:table-row table:style-name="TableRow158">
          <table:table-cell table:style-name="TableCell159">
            <text:p text:style-name="P160">14.</text:p>
          </table:table-cell>
          <table:table-cell table:style-name="TableCell161">
            <text:p text:style-name="P162">Iki 40 vaikų iš Jiezno seniūnijos ir, esant poreikiui, Stakliškių seniūnijoje gyvenantiems vaikams sudaroma galimybė lankyti Vaikų dienos centrą.<text:s/></text:p>
            <text:p text:style-name="P163">Centro veiklos analizės atlikimas.</text:p>
          </table:table-cell>
          <table:table-cell table:style-name="TableCell164">
            <text:p text:style-name="P165">Vaikų dienos centro veiklos plėtra.</text:p>
          </table:table-cell>
        </table:table-row>
        <table:table-row table:style-name="TableRow166">
          <table:table-cell table:style-name="TableCell167">
            <text:p text:style-name="P168">15.</text:p>
          </table:table-cell>
          <table:table-cell table:style-name="TableCell169">
            <text:p text:style-name="P170">Socialinių darbuotojų (GIMK) veikla, kreipimasis į Prienų r. savivaldybės tarybą dėl<text:s/><text:soft-page-break/>įkainių kitoms savivaldybėms patvirtinimo.</text:p>
          </table:table-cell>
          <table:table-cell table:style-name="TableCell171">
            <text:p text:style-name="P172">Socialinių darbuotojų (GIMK) veiklos plėtra.</text:p>
          </table:table-cell>
        </table:table-row>
        <text:soft-page-break/>
        <table:table-row table:style-name="TableRow173">
          <table:table-cell table:style-name="TableCell174">
            <text:p text:style-name="P175">16.</text:p>
          </table:table-cell>
          <table:table-cell table:style-name="TableCell176">
            <text:p text:style-name="P177">Pradedamas pasirengimas Laikino vaikų apgyvendinimo grupės (trumpalaikė socialinė globa iki 3 mėn., kol bus išspręsti jų grąžinimo į biologinę šeimą ar tolimesnės globos klausimai) steigimui (iki 8 vaikų).<text:s/></text:p>
          </table:table-cell>
          <table:table-cell table:style-name="TableCell178">
            <text:p text:style-name="P179">Tvarkų ir paslaugų teikimo aprašų parengimas, jų suderinimas su Prienų r. savivaldybės administracijos Vaiko teisių apsaugos skyriumi.</text:p>
            <text:p text:style-name="P180"/>
          </table:table-cell>
        </table:table-row>
        <table:table-row table:style-name="TableRow181">
          <table:table-cell table:style-name="TableCell182">
            <text:p text:style-name="P183">17.</text:p>
          </table:table-cell>
          <table:table-cell table:style-name="TableCell184">
            <text:p text:style-name="P185">Kreipimasis į Prienų r. savivaldybės tarybą dėl didžiausio leistino globojamų (rūpinamų) vaikų skaičiaus (38 vaikai) nustatymo 2019 m. <text:s/>(8 vaikai – bendruomeniniuose namuose Klebiškio k.)</text:p>
          </table:table-cell>
          <table:table-cell table:style-name="TableCell186">
            <text:p text:style-name="P187">Didžiausias leistinas globojamų (rūpinamų) vaikų skaičius 2019 m. – 38.</text:p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2019 m.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18.</text:p>
          </table:table-cell>
          <table:table-cell table:style-name="TableCell195">
            <text:p text:style-name="P196">I vaikų grupė <text:s/>(6–8 vaikai) <text:s/>gyvena bendruomenėje.</text:p>
            <text:p text:style-name="P197">Vadovaujantis 2018 m. atlikta analize, vykdomi ugdymo ir socializacijos pokyčiai. Tolimesnės vaikų ugdymosi pokyčių ir poreikių analizės atlikimas.</text:p>
          </table:table-cell>
          <table:table-cell table:style-name="TableCell198">
            <text:p text:style-name="P199">Bendruomeniniuose namuose Klebiškio k., gyvena I vaikų <text:s/>grupė-šeimyna.</text:p>
            <text:p text:style-name="P200"/>
          </table:table-cell>
        </table:table-row>
        <table:table-row table:style-name="TableRow201">
          <table:table-cell table:style-name="TableCell202">
            <text:p text:style-name="P203">19.</text:p>
          </table:table-cell>
          <table:table-cell table:style-name="TableCell204">
            <text:p text:style-name="P205">12–16 vaikų (dvi grupės-šeimynos) apgyvendinamos bendruomenėje. Vaikų ugdymosi pokyčių ir poreikių analizės atlikimas.</text:p>
            <text:p text:style-name="P206"/>
          </table:table-cell>
          <table:table-cell table:style-name="TableCell207">
            <text:p text:style-name="P208">2018 m. įsigytuose ir pritaikytuose namuose (butuose) apgyvendinamos II ir III vaikų grupės-šeimynos.</text:p>
          </table:table-cell>
        </table:table-row>
        <table:table-row table:style-name="TableRow209">
          <table:table-cell table:style-name="TableCell210">
            <text:p text:style-name="P211">20.</text:p>
          </table:table-cell>
          <table:table-cell table:style-name="TableCell212">
            <text:p text:style-name="P213">Ketvirto namo (buto) bendruomeninei vaikų globai įsigijimas. Namo (buto) <text:s/>remonto projekto parengimas. Remonto darbai, inventoriaus įsigijimas. Dokumentų licencijai gauti parengimas ir pateikimas.</text:p>
          </table:table-cell>
          <table:table-cell table:style-name="TableCell214">
            <text:p text:style-name="P215">Iki 2019 m. gruodžio 31 d. likusieji vaikai (IV vaikų grupė-šeimyna) apgyvendinami ben-druomeniniame name (bute).</text:p>
          </table:table-cell>
        </table:table-row>
        <table:table-row table:style-name="TableRow216">
          <table:table-cell table:style-name="TableCell217">
            <text:p text:style-name="P218">21.</text:p>
          </table:table-cell>
          <table:table-cell table:style-name="TableCell219">
            <text:p text:style-name="P220">Paslaugų teikimas 40 vaikų ir jų šeimų nariams iš Jiezno ir iš Stakliškių seniūnijų.</text:p>
            <text:p text:style-name="P221">Centro veiklos plėtimas – <text:s/>pasirengimas teikti paslaugas jaunimui.<text:s/></text:p>
          </table:table-cell>
          <table:table-cell table:style-name="TableCell222">
            <text:p text:style-name="P223">Vaikų dienos centro veiklos plėtra. <text:s/>Parengti tvarkų ir paslaugų jaunimui teikimo aprašai.</text:p>
            <text:p text:style-name="P224"/>
          </table:table-cell>
        </table:table-row>
        <table:table-row table:style-name="TableRow225">
          <table:table-cell table:style-name="TableCell226">
            <text:p text:style-name="P227">22.</text:p>
          </table:table-cell>
          <table:table-cell table:style-name="TableCell228">
            <text:p text:style-name="P229">Paslaugų laikinai apgyvendintiems vaikams (laikinoji globa iki 3 mėn.) teikimas. Vaikų ugdymosi pokyčių ir poreikių analizės atlikimas.</text:p>
          </table:table-cell>
          <table:table-cell table:style-name="TableCell230">
            <text:p text:style-name="P231">Įsteigta laikino apgyvendinimo grupė.</text:p>
            <text:p text:style-name="P232"/>
          </table:table-cell>
        </table:table-row>
        <table:table-row table:style-name="TableRow233">
          <table:table-cell table:style-name="TableCell234">
            <text:p text:style-name="P235">23.</text:p>
          </table:table-cell>
          <table:table-cell table:style-name="TableCell236">
            <text:p text:style-name="P237">Mokymai – 15 val. kiekvienam socialinį darbą dirbančiam darbuotojui.</text:p>
          </table:table-cell>
          <table:table-cell table:style-name="TableCell238">
            <text:p text:style-name="P239">Darbuotojų kvalifikacijos kėlimas.</text:p>
          </table:table-cell>
        </table:table-row>
        <table:table-row table:style-name="TableRow240">
          <table:table-cell table:style-name="TableCell241">
            <text:p text:style-name="P242">24.</text:p>
          </table:table-cell>
          <table:table-cell table:style-name="TableCell243">
            <text:p text:style-name="P244">Socialinių darbuotojų (GIMK) veikla, pagalba globėjams, asmenų, laikinai priimančių vaikus į savo šeimas, vertinimas, pagalba.</text:p>
          </table:table-cell>
          <table:table-cell table:style-name="TableCell245">
            <text:p text:style-name="P246">Socialinių darbuotojų (GIMK) veiklos plėtra.</text:p>
          </table:table-cell>
        </table:table-row>
        <table:table-row table:style-name="TableRow247">
          <table:table-cell table:style-name="TableCell248">
            <text:p text:style-name="P249">25.</text:p>
          </table:table-cell>
          <table:table-cell table:style-name="TableCell250">
            <text:p text:style-name="P251">Pasirengimas Paramos šeimai centro veiklai.<text:s/></text:p>
          </table:table-cell>
          <table:table-cell table:style-name="TableCell252">
            <text:p text:style-name="P253">Parengti tvarkų ir paslaugų teikimo aprašai.</text:p>
          </table:table-cell>
        </table:table-row>
        <table:table-row table:style-name="TableRow254">
          <table:table-cell table:style-name="TableCell255">
            <text:p text:style-name="P256">26.</text:p>
          </table:table-cell>
          <table:table-cell table:style-name="TableCell257">
            <text:p text:style-name="P258">Kreipimasis į Prienų r. savivaldybės tarybą dėl <text:s/>didžiausio leistino globojamų (rūpinamų) vaikų skaičius (40 vaikų) nustatymo 2020 m. <text:s/>(8 vaikai gyvena pagrindiniame pastate (laikino apgyvendinimo grupėje), 32 vaikai gyvena bendruomeniniuose namuose (butuose).</text:p>
          </table:table-cell>
          <table:table-cell table:style-name="TableCell259">
            <text:p text:style-name="P260">2020 m. didžiausias leistinas globojamų (rūpinamų) vaikų skaičius – 40,</text:p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>2020 m.</text:p>
          </table:table-cell>
          <table:covered-table-cell/>
          <table:covered-table-cell/>
        </table:table-row>
        <text:soft-page-break/>
        <table:table-row table:style-name="TableRow265">
          <table:table-cell table:style-name="TableCell266">
            <text:p text:style-name="P267">27.</text:p>
          </table:table-cell>
          <table:table-cell table:style-name="TableCell268">
            <text:p text:style-name="P269">Stacionarių paslaugų vykdymas: <text:s/>bendruomeninė globa, trumpalaikė globa.</text:p>
            <text:p text:style-name="P270"/>
          </table:table-cell>
          <table:table-cell table:style-name="TableCell271">
            <text:p text:style-name="P272">Nustatytas didžiausias globojamų vaikų skaičius – <text:s/>40</text:p>
          </table:table-cell>
        </table:table-row>
        <table:table-row table:style-name="TableRow273">
          <table:table-cell table:style-name="TableCell274">
            <text:p text:style-name="P275">28.</text:p>
          </table:table-cell>
          <table:table-cell table:style-name="TableCell276">
            <text:p text:style-name="P277">Trumpalaikės globos teikimas (laikinai apgyvendintiems vaikams iki 3 mėn. – iki 8 vaikų).</text:p>
          </table:table-cell>
          <table:table-cell table:style-name="TableCell278">
            <text:p text:style-name="P279">Laikino apgyvendinimo grupė, priimanti vaikus visą parą.</text:p>
          </table:table-cell>
        </table:table-row>
        <table:table-row table:style-name="TableRow280">
          <table:table-cell table:style-name="TableCell281">
            <text:p text:style-name="P282">29.</text:p>
          </table:table-cell>
          <table:table-cell table:style-name="TableCell283">
            <text:p text:style-name="P284">Bendruomeninių paslaugų teikimas – įrengti ir apgyvendinti 4 namai (butai), kuriuose globojama iki 32 vaikų (iki 8 vaikų viename), gautos licencijos.</text:p>
          </table:table-cell>
          <table:table-cell table:style-name="TableCell285">
            <text:p text:style-name="P286">Bendruomeninės globos teikimas.</text:p>
          </table:table-cell>
        </table:table-row>
        <table:table-row table:style-name="TableRow287">
          <table:table-cell table:style-name="TableCell288">
            <text:p text:style-name="P289">30.</text:p>
          </table:table-cell>
          <table:table-cell table:style-name="TableCell290">
            <text:p text:style-name="P291">Dienos paslaugų teikimas 40 vaikų ir 10 jaunuolių iš Jiezno ir Stakliškių seniūnijų.</text:p>
          </table:table-cell>
          <table:table-cell table:style-name="TableCell292">
            <text:p text:style-name="P293">Vaikų <text:s/>ir jaunimo dienos centro veikla.</text:p>
          </table:table-cell>
        </table:table-row>
        <table:table-row table:style-name="TableRow294">
          <table:table-cell table:style-name="TableCell295">
            <text:p text:style-name="P296">31.</text:p>
          </table:table-cell>
          <table:table-cell table:style-name="TableCell297">
            <text:p text:style-name="P298">Globėjų ir įtėvių rengimas Prienų rajono ir kitoms savivaldybėms.</text:p>
          </table:table-cell>
          <table:table-cell table:style-name="TableCell299">
            <text:p text:style-name="P300">Socialinių darbuotojų (GIMK) veikla.</text:p>
          </table:table-cell>
        </table:table-row>
        <table:table-row table:style-name="TableRow301">
          <table:table-cell table:style-name="TableCell302">
            <text:p text:style-name="P303">32.</text:p>
          </table:table-cell>
          <table:table-cell table:style-name="TableCell304">
            <text:p text:style-name="P305">Įvairių paslaugų, nurodytų <text:s/>8.3.4 papunktyje, teikimas <text:s/>Prienų r. savivaldybės gyventojams.</text:p>
          </table:table-cell>
          <table:table-cell table:style-name="TableCell306">
            <text:p text:style-name="P307">Paramos šeimai <text:s/>centro veikla.“</text:p>
          </table:table-cell>
        </table:table-row>
      </table:table>
      <text:p text:style-name="P308"/>
      <text:p text:style-name="Normal"/>
      <text:p text:style-name="Normal"/>
      <text:p text:style-name="Normal"/>
      <text:p text:style-name="Normal"><text:span text:style-name="T309">Savivaldybės meras</text:span><text:span text:style-name="T310"><text:tab/></text:span><text:span text:style-name="T311"><text:tab/><text:s text:c="5"/></text:span><text:span text:style-name="T312"><text:tab/><text:s text:c="33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1-03T08:58:00Z</meta:creation-date>
    <dc:date>2017-11-03T08:58:00Z</dc:date>
    <meta:print-date>2017-10-26T13:41:00Z</meta:print-date>
    <meta:template xlink:href="Normal.dotm" xlink:type="simple"/>
    <meta:editing-cycles>2</meta:editing-cycles>
    <meta:editing-duration>PT0S</meta:editing-duration>
    <meta:document-statistic meta:page-count="4" meta:paragraph-count="134" meta:word-count="1018" meta:character-count="7526" meta:row-count="415" meta:non-whitespace-character-count="6642"/>
  </office:meta>
</office:document-meta>
</file>