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T25" style:parent-style-name="DefaultParagraphFont" style:family="text">
      <style:text-properties style:font-name-asian="Calibri" fo:color="#000000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VIETINIO <text:s/>REGULIARAUS SUSISIEKIMO MARŠRUTO UŽDARYMO<text:s/></text:p>
      <text:p text:style-name="P14"/>
      <text:p text:style-name="P15">2018 m. <text:s/>vasario 19 d. <text:s text:c="2"/>Nr. T-19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 <text:s/>18 straipsnio 1 dalimi, <text:s/>atsižvelgdama į <text:s/>UAB <text:s/>Naujosios Akmenės autobusų parko 2018 m. vasario 6 d. raštus <text:s/>Nr. S-23 „Dėl maršruto uždarymo“ ir Nr. S-24 „Dėl Nr. 52 maršruto uždarymo“</text:span><text:span text:style-name="T21">, <text:s/>Akmenės rajono savivaldybės taryba<text:s/></text:span><text:span text:style-name="T22">n u s p r e n d ž i a:</text:span></text:p>
      <text:p text:style-name="P23"><text:span text:style-name="T24">1</text:span><text:span text:style-name="T25">. Uždaryti nuo 2018 m. kovo 1 d. vietinio reguliaraus susisiekimo maršrutą Nr. 52 „Naujoji Akmenė–Laižuva“ dėl mažo keleivių srauto ir patiriamų nuostolių.<text:s/>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<text:s/>Akmenės rajono savivaldybės tarybos 2009 m. gegužės 20 d. sprendimo Nr. T-132 „Dėl UAB Naujosios Akmenės autobusų parko keleivių vežimo kelių transportu reguliariais reisais vietinio susisiekimo maršrutais tarifų nustatymo“ (pakeitimas 2014-08-28 sprendimu Nr. T-175(E) priedo „UAB Naujosios Akmenės autobusų parko keleivių vežimo kelių transportu reguliariais reisais vietinio susisiekimo maršrutuose tarifai“ 2 eil. nr., kuriuo nustatytas šio sprendimo 1 punkte nurodyto maršruto Nr. 52 <text:s/>tarifas;<text:s/></text:span></text:p>
      <text:p text:style-name="P32"><text:span text:style-name="T33">2.2</text:span><text:span text:style-name="T34">.</text:span><text:span text:style-name="T35"><text:s/>Akmenės rajono savivaldybės tarybos 2011 m. kovo 30 d. sprendimu Nr. T-68 „Dėl Akmenės rajono savivaldybės tarybos visuomenei būtinų viešojo keleivinio kelių transporto paslaugų teikimo vietinio (priemiestinio) susisiekimo maršrutų sąrašo patvirtinimo“ (pakeitimas 2013-05-30 sprendimu Nr. T-112) patvirtinto Akmenės rajono visuomenei būtinų viešojo keleivinio kelių transporto paslaugų teikimo vietinio (priemiestinio) susisiekimo maršrutų sąrašo 2 eil. nr., kuriuo patvirtintas šio sprendimo 1 punkte nurodytas maršrutas Nr. 52.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2-20T09:24:00Z</meta:creation-date>
    <dc:date>2018-02-20T09:24:00Z</dc:date>
    <meta:print-date>2015-11-20T13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7" meta:character-count="1901" meta:row-count="43" meta:non-whitespace-character-count="1653"/>
  </office:meta>
</office:document-meta>
</file>