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0.425in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margin-right="0.1652in"/>
      <style:text-properties style:font-size-complex="12pt"/>
    </style:style>
    <style:style style:name="P39" style:parent-style-name="Normal" style:family="paragraph">
      <style:paragraph-properties fo:margin-right="0.165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ŠILALĖS RAJONO SAVIVALDYBĖS TARYBOS 2023 M. VASARIO 2 D. SPRENDIMO NR. T1-6 „DĖL ŠILALĖS RAJONO SAVIVALDYBĖS VIEŠOSIOS TVARKOS BEI KRIZIŲ VALDYMO IR CIVILINĖS SAUGOS BŪKLĖS GERINIMO 2023–2025 METŲ PROGRAMOS PATVIRTINIMO“ PAKEITIMO<text:s/></text:p>
      <text:p text:style-name="P17"/>
      <text:p text:style-name="P18">2024 m. kovo 7 d. Nr. T1-47</text:p>
      <text:p text:style-name="P19">Šilalė</text:p>
      <text:p text:style-name="P20"/>
      <text:p text:style-name="P21"><text:span text:style-name="T22">Vadovaudamasi Lietuvos Respublikos vietos savivaldos įstatymo 6 straipsnio 34 punktu, 7 straipsnio 3 ir 4 punktais, 15 straipsnio 4 dalimi,</text:span><text:span text:style-name="T23"><text:s/>įgyvendindama Lietuvos Respublikos Vyriausybės 2011 m. vasario 17 d. nutarimą Nr. 184 „Dėl Saugios<text:s/></text:span><text:span text:style-name="T24">savivaldybės koncepcijos patvirtinimo“, Šilalės rajono savivaldybės taryba n u s p r e n d ž i a:</text:span></text:p>
      <text:p text:style-name="P25"><text:span text:style-name="T26">1</text:span><text:span text:style-name="T27">. Pakeisti Šilalės rajono viešosios tvarkos bei krizių valdymo ir civilinės saugos būklės gerinimo 2023–2025 metų programą, patvirtintą Šilalės rajono sa</text:span><text:span text:style-name="T28">vivaldybės tarybos 2023 m. vasario 2 d. sprendimo Nr. T1-6 „Dėl Šilalės rajono viešosios tvarkos bei krizių valdymo ir civilinės saugos būklės gerinimo 2023–2025 metų programos patvirtinimo“<text:s/></text:span><text:span text:style-name="T29">1 punktu, ir j</text:span><text:span text:style-name="T30">ą išdėstyti nauja redakcija (pridedama).</text:span></text:p>
      <text:p text:style-name="P31"><text:span text:style-name="T32">2</text:span><text:span text:style-name="T33">.<text:s/></text:span><text:span text:style-name="T34">Pas</text:span><text:span text:style-name="T35">kelbti informaciją apie šį sprendimą vietinėje spaudoje, o visą sprendimą – Šilalės rajono savivaldybės tinklalapyje<text:s/></text:span><text:span text:style-name="T36">www.silale.lt</text:span><text:span text:style-name="T37"><text:s/>ir Teisės aktų registre.</text:span></text:p>
      <text:p text:style-name="P38"/>
      <text:p text:style-name="P39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Tadas Bar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5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3-08T11:36:00Z</meta:creation-date>
    <dc:date>2024-03-08T11:36:00Z</dc:date>
    <meta:print-date>2015-01-14T07:56:00Z</meta:print-date>
    <meta:template xlink:href="Normal.dotm" xlink:type="simple"/>
    <meta:editing-cycles>2</meta:editing-cycles>
    <meta:editing-duration>PT0S</meta:editing-duration>
    <meta:user-defined meta:name="ContentTypeId">0x01010038A3AC715E34454CBD8CD01991329F21</meta:user-defined>
    <meta:user-defined meta:name="MSIP_Label_defa4170-0d19-0005-0004-bc88714345d2_Enabled">true</meta:user-defined>
    <meta:user-defined meta:name="MSIP_Label_defa4170-0d19-0005-0004-bc88714345d2_SetDate">2024-02-22T11:07:11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04e5b713-2e89-4397-ac93-6821b201d8b2</meta:user-defined>
    <meta:user-defined meta:name="MSIP_Label_defa4170-0d19-0005-0004-bc88714345d2_ActionId">9a7b565f-bb48-44df-9cd6-9dbe2c2cb98d</meta:user-defined>
    <meta:user-defined meta:name="MSIP_Label_defa4170-0d19-0005-0004-bc88714345d2_ContentBits">0</meta:user-defined>
    <meta:document-statistic meta:page-count="2" meta:paragraph-count="10" meta:word-count="158" meta:character-count="1270" meta:row-count="33" meta:non-whitespace-character-count="1122"/>
  </office:meta>
</office:document-meta>
</file>