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19" style:parent-style-name="DefaultParagraphFont" style:family="text">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left" style:position="3.6416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30" style:parent-style-name="Normal" style:family="paragraph">
      <style:text-properties style:language-complex="he" style:country-complex="IL"/>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font-size-complex="12pt" style:language-complex="he" style:country-complex="IL"/>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widows="0" fo:orphans="0" fo:text-align="justify" fo:line-height="150%" fo:text-indent="0.8861in"/>
      <style:text-properties fo:hyphenate="false"/>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P40" style:parent-style-name="Normal" style:family="paragraph">
      <style:paragraph-properties fo:widows="0" fo:orphans="0" fo:text-align="justify" fo:line-height="150%" fo:margin-left="0.0784in" fo:text-indent="0.8076in">
        <style:tab-stops/>
      </style:paragraph-properties>
      <style:text-properties fo:hyphenate="false"/>
    </style:style>
    <style:style style:name="T41" style:parent-style-name="DefaultParagraphFont" style:family="text">
      <style:text-properties style:font-name-asian="Arial Unicode M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font-name-asian="Tahoma" style:font-size-complex="12pt"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widows="0" fo:orphans="0" fo:text-align="justify" fo:line-height="150%" fo:text-indent="0.8861in"/>
      <style:text-properties fo:hyphenate="false"/>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P49" style:parent-style-name="Normal" style:family="paragraph">
      <style:paragraph-properties fo:text-align="justify" fo:line-height="150%" fo:margin-left="0.0784in" fo:text-indent="0.8076in">
        <style:tab-stops/>
      </style:paragraph-properties>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line-height="150%" fo:margin-left="0.0784in" fo:text-indent="0.8076in">
        <style:tab-stops/>
      </style:paragraph-properties>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P59" style:parent-style-name="Normal" style:family="paragraph">
      <style:paragraph-properties fo:widows="0" fo:orphans="0" fo:text-align="justify" fo:line-height="150%" fo:margin-left="0.0784in" fo:text-indent="0.8076in">
        <style:tab-stops/>
      </style:paragraph-properties>
      <style:text-properties fo:hyphenate="false"/>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name-asian="Tahoma" style:font-size-complex="12pt" style:language-complex="he" style:country-complex="IL"/>
    </style:style>
    <style:style style:name="T64" style:parent-style-name="DefaultParagraphFont" style:family="text">
      <style:text-properties style:font-name-asian="Arial Unicode M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name-asian="Arial Unicode MS" style:font-size-complex="12pt" style:language-complex="he" style:country-complex="IL"/>
    </style:style>
    <style:style style:name="P67" style:parent-style-name="Normal" style:family="paragraph">
      <style:paragraph-properties fo:widows="0" fo:orphans="0" fo:text-align="justify" fo:line-height="150%" fo:margin-left="0.0784in" fo:text-indent="0.8076in">
        <style:tab-stops/>
      </style:paragraph-properties>
      <style:text-properties fo:hyphenate="false"/>
    </style:style>
    <style:style style:name="T68" style:parent-style-name="DefaultParagraphFont" style:family="text">
      <style:text-properties style:font-name-asian="Arial Unicode MS" style:font-size-complex="12pt" style:language-complex="he" style:country-complex="IL"/>
    </style:style>
    <style:style style:name="T69" style:parent-style-name="DefaultParagraphFont" style:family="text">
      <style:text-properties style:font-name-asian="Arial Unicode MS" style:font-size-complex="12pt" style:language-complex="he" style:country-complex="IL"/>
    </style:style>
    <style:style style:name="P7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3"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74"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8"><text:span text:style-name="T19"><draw:frame draw:z-index="0" draw:id="id0" draw:style-name="a0" draw:name="Picture 1" text:anchor-type="as-char" svg:x="0in" svg:y="0in" svg:width="0.57431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
      <text:p text:style-name="P21">KAUNO MIESTO SAVIVALDYBĖS TARYBA</text:p>
      <text:p text:style-name="P22"/>
      <text:p text:style-name="P23"><text:span text:style-name="T24">SPRENDIMAS</text:span></text:p>
      <text:p text:style-name="P25"><text:span text:style-name="T26">DĖL KAUNO MIESTO SAVIVALDYBĖS TARYBOS 2010 M. LIEPOS 23 D. SPRENDIMO NR. T-474 „DĖL KAUNO MIESTO KAPINIŲ TVARKYMO IR ŽMONIŲ PALAIKŲ LAIDOJIMO TAISYKLIŲ PATVIRTINIMO“ PAKEITIMO</text:span></text:p>
      <text:p text:style-name="P27"/>
      <text:p text:style-name="P28">2020 m. birželio 23 d. <text:s text:c="2"/>Nr. T-300</text:p>
      <text:p text:style-name="P29">Kaunas</text:p>
      <text:p text:style-name="P30"/>
      <text:p text:style-name="P31"/>
      <text:p text:style-name="P32"><text:span text:style-name="T33">Kauno miesto savivaldybės taryba <text:s/>n u s p r e n d ž i a:<text:s/></text:span></text:p>
      <text:p text:style-name="P34"><text:span text:style-name="T35">Pakeisti<text:s/></text:span><text:span text:style-name="T36">Kauno miesto kapinių tvarkymo ir žmonių palaikų laidojimo taisykles, patvirtintas Kauno miesto savivaldybės tarybos 2010 m. liepos 23 d. sprendimu Nr. T-474 „Dėl Kauno miesto kapinių tvarkymo ir žmonių palaikų laidojimo taisyklių patvirtinimo“:<text:s/></text:span></text:p>
      <text:p text:style-name="P37"><text:span text:style-name="T38">1</text:span><text:span text:style-name="T39">. Pakeisti 45 punktą ir jį išdėstyti taip:<text:s/></text:span></text:p>
      <text:p text:style-name="P40"><text:span text:style-name="T41">„</text:span><text:span text:style-name="T42">45</text:span><text:span text:style-name="T43">.<text:s/></text:span><text:span text:style-name="T44">Rašytinį leidimą laidoti pagal Kapinių tvarkymo taisyklių, patvirtintų Lietuvos Respublikos Vyriausybės 2008 m. lapkričio 19 d. nutarimu Nr. 1207 „Dėl Lietuvos Respublikos žmonių palaikų laidojimo įstatymo įgyvendinamųjų teisės aktų patvirtinimo“ (toliau – Kapinių tvarkymo taisyklės), priede pateiktą formą Taisyklių nustatyta tvarka išduoda Savivaldybės administracijos direktorius arba jo įgalioti asmenys</text:span><text:span text:style-name="T45">.“<text:s/></text:span></text:p>
      <text:p text:style-name="P46"><text:span text:style-name="T47">2</text:span><text:span text:style-name="T48">. Pakeisti 47 punktą ir jį išdėstyti taip:<text:s/></text:span></text:p>
      <text:p text:style-name="P49"><text:span text:style-name="T50">„</text:span><text:span text:style-name="T51">47</text:span><text:span text:style-name="T52">.<text:s/></text:span><text:span text:style-name="T53">Kauno miesto Petrašiūnų kapinėse nauja kapavietė formuojama ir skiriama atsižvelgiant į Laidojimo vietų Petrašiūnų kapinėse skyrimo komisijos, sudarytos Savivaldybės administracijos direktoriaus įsakymu, rekomendacijas.</text:span><text:span text:style-name="T54"><text:s/>Komisija nagrinėja juridinių ir fizinių asmenų prašymus ir teikia asmeniui, išduodančiam leidimus laidoti, rekomendacijas dėl naujos laidojimo vietos Petrašiūnų kapinėse skyrimo.</text:span><text:span text:style-name="T55"><text:s/>Kauno miesto Petrašiūnų kapinėse naujose kapavietėse yra laidojami tik nepriekaištingos reputacijos Kauno miestui ir Lietuvai nusipelnę kultūros, meno, švietimo, mokslo ir kitų sričių veikėjai, turintys miesto ir (arba) valstybinius apdovanojimus ir (ar) įvertinimus (toliau – nusipelnę asmenys). Laidojantis asmuo turi pateikti leidimą laidoti išduodančiam asmeniui prašymą skirti naują kapavietę, medicininį mirties liudijimą ir dokumentus, patvirtinančius mirusiajam suteiktus nuopelnus. Mirusiam nusipelniusio asmens sutuoktiniui (partneriui) ar jo šeimos nariui gali būti skirta nauja kapavietė Petrašiūnų kapinėse, jei nusipelnęs asmuo prašyme nurodo, kad tai bus jo šeimos kapavietė ir jis norės būti joje palaidotas.“</text:span></text:p>
      <text:p text:style-name="P56"><text:span text:style-name="T57">3</text:span><text:span text:style-name="T58">. Pakeisti 68 punktą ir jį išdėstyti taip:<text:s/></text:span></text:p>
      <text:p text:style-name="P59"><text:span text:style-name="T60">„</text:span><text:span text:style-name="T61">68</text:span><text:span text:style-name="T62">.<text:s/></text:span><text:span text:style-name="T63">Kapinių tvarkymo taisyklių priede</text:span><text:span text:style-name="T64"><text:s/>nustatytos formos rašytinį leidimą laidoti neprižiūrimose kapavietėse, jeigu jose galima laidoti, išduoda S</text:span><text:span text:style-name="T65">avivaldybės administracijos direktorius arba jo įgalioti asmenys.</text:span><text:span text:style-name="T66"><text:s/>Leidimas laidoti gali būti išduotas praėjus ne mažiau kaip 25 metams po kapo ramybės laikotarpio pabaigos.“<text:s/></text:span></text:p>
      <text:p text:style-name="P67"><text:span text:style-name="T68">4</text:span><text:span text:style-name="T69">. Pripažinti netekusiu galios 1 priedą.<text:s/></text:span></text:p>
      <text:p text:style-name="P70"/>
      <text:p text:style-name="P71"/>
      <text:p text:style-name="P72"/>
      <text:p text:style-name="P73">Savivaldybės meras<text:s/><text:tab/><text:tab/>Visvaldas Matijošaiti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0-06-23 SPRENDIMAS Nr. T-</dc:title>
    <dc:subject>DĖL KAUNO MIESTO SAVIVALDYBĖS TARYBOS 2010 M. LIEPOS 23 D. SPRENDIMO NR. T-474 „DĖL KAUNO MIESTO KAPINIŲ TVARKYMO IR ŽMONIŲ PALAIKŲ LAIDOJIMO TAISYKLIŲ PATVIRTINIMO“ PAKEITIMO</dc:subject>
    <meta:initial-creator>Erika Grudzinskaitė</meta:initial-creator>
    <dc:creator>adlibuser</dc:creator>
    <meta:creation-date>2020-06-23T11:07:00Z</meta:creation-date>
    <dc:date>2020-06-23T11:07:00Z</dc:date>
    <meta:print-date>2020-06-15T05:24:00Z</meta:print-date>
    <meta:template xlink:href="Normal.dotm" xlink:type="simple"/>
    <meta:editing-cycles>2</meta:editing-cycles>
    <meta:editing-duration>PT0S</meta:editing-duration>
    <meta:document-statistic meta:page-count="2" meta:paragraph-count="20" meta:word-count="371" meta:character-count="2723" meta:row-count="51" meta:non-whitespace-character-count="2372"/>
  </office:meta>
</office:document-meta>
</file>