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VYRIAUSYBĖS IR VOKIETIJOS FEDERACINĖS RESPUBLIKOS VYRIAUSYBĖS SUSITARIMO DĖL KEITIMOSI ĮSLAPTINTA INFORMACIJA IR ĮSLAPTINTOS INFORMACIJOS ABIPUSĖS APSAUGOS RATIFIKAVIMO</text:p>
      <text:p text:style-name="P19"/>
      <text:p text:style-name="P20"><text:span text:style-name="T21">2021</text:span><text:span text:style-name="T22"><text:s/>m.<text:s/></text:span><text:span text:style-name="T23">rugsėjo</text:span><text:span text:style-name="T24"><text:s/></text:span><text:span text:style-name="T25">30</text:span><text:span text:style-name="T26"><text:s/>d. Nr.<text:s/></text:span><text:span text:style-name="T27">XIV-55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sitarimo ratifikavimas</text:span></text:p>
        <text:p text:style-name="P36"><text:span text:style-name="T37">Lietuvos Respublikos Seimas, vadovaudamasis<text:s/></text:span><text:span text:style-name="T38">Lietuvos Respublikos Konstitucijos 67 straipsnio 16 punktu, 138 straipsnio pirmosios dalies 2 punktu ir atsižvelgdamas į Lietuvos Respublikos Prezidento 2021 m. balandžio 22 d. dekretą Nr. 1K-573, ratifikuoja</text:span><text:span text:style-name="T39"><text:s/></text:span><text:span text:style-name="T40">2020 m.<text:s/></text:span><text:span text:style-name="T41">birželio 25 d. Vilniuje</text:span><text:span text:style-name="T42"><text:s/>pasirašytą<text:s/></text:span><text:span text:style-name="T43">Liet</text:span><text:span text:style-name="T44">uvos Respublikos Vyriausybės ir Vokietijos Federacinės Respublikos Vyriausybės susitarimą dėl keitimosi įslaptinta informacija ir įslaptintos informacijos abipusės apsaugos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<text:span text:style-name="T52">Respublikos Prezid</text:span><text:span text:style-name="T53">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10-08T11:51:00Z</meta:creation-date>
    <dc:date>2021-10-08T11:5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6" meta:character-count="891" meta:row-count="28" meta:non-whitespace-character-count="795"/>
  </office:meta>
</office:document-meta>
</file>