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2.6527in"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left" style:position="2.3625in"/>
          <style:tab-stop style:type="left" style:position="2.8541in"/>
          <style:tab-stop style:type="left" style:position="3.2486in"/>
          <style:tab-stop style:type="center" style:position="3.5965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fo:text-indent="0.5in"/>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3937in">
        <style:tab-stops>
          <style:tab-stop style:type="left" style:position="0.3937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margin-left="0.6437in" fo:text-indent="-0.25in">
        <style:tab-stops>
          <style:tab-stop style:type="left" style:position="-0.2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style>
    <style:style style:name="TableColumn34" style:family="table-column">
      <style:table-column-properties style:column-width="0.3937in"/>
    </style:style>
    <style:style style:name="TableColumn35" style:family="table-column">
      <style:table-column-properties style:column-width="1.0833in"/>
    </style:style>
    <style:style style:name="TableColumn36" style:family="table-column">
      <style:table-column-properties style:column-width="5.2166in"/>
    </style:style>
    <style:style style:name="Table33" style:family="table">
      <style:table-properties style:width="6.6937in" fo:margin-left="-0.0034in" table:align="lef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style:tab-stops>
          <style:tab-stop style:type="left" style:position="0.3937in"/>
        </style:tab-stops>
      </style:paragraph-properties>
    </style:style>
    <style:style style:name="T40" style:parent-style-name="DefaultParagraphFont" style:family="text">
      <style:text-properties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style:tab-stops>
          <style:tab-stop style:type="left" style:position="0.3937in"/>
        </style:tab-stops>
      </style:paragraph-properties>
    </style:style>
    <style:style style:name="T43" style:parent-style-name="DefaultParagraphFont" style:family="text">
      <style:text-properties fo:color="#000000"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vertical-align="middle"/>
      <style:text-properties fo:color="#000000" style:font-size-complex="12pt" style:language-asian="lt" style:country-asian="LT" fo:hyphenate="false"/>
    </style:style>
    <style:style style:name="P46" style:parent-style-name="Normal" style:family="paragraph">
      <style:paragraph-properties fo:text-align="justify" style:vertical-align="middle"/>
      <style:text-properties fo:color="#000000" style:font-size-complex="12pt" style:language-asian="lt" style:country-asian="LT" fo:hyphenate="false"/>
    </style:style>
    <style:style style:name="P47" style:parent-style-name="Normal" style:family="paragraph">
      <style:paragraph-properties fo:text-align="justify">
        <style:tab-stops>
          <style:tab-stop style:type="left" style:position="0.3937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margin-left="0.6437in">
        <style:tab-stops>
          <style:tab-stop style:type="left" style:position="-0.25in"/>
        </style:tab-stops>
      </style:paragraph-properties>
    </style:style>
    <style:style style:name="P51" style:parent-style-name="Normal" style:family="paragraph">
      <style:paragraph-properties fo:text-align="justify" fo:margin-left="0.6437in" fo:text-indent="-0.25in">
        <style:tab-stops>
          <style:tab-stop style:type="left" style:position="-0.2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style>
    <style:style style:name="TableColumn57" style:family="table-column">
      <style:table-column-properties style:column-width="0.3937in"/>
    </style:style>
    <style:style style:name="TableColumn58" style:family="table-column">
      <style:table-column-properties style:column-width="1.0833in"/>
    </style:style>
    <style:style style:name="TableColumn59" style:family="table-column">
      <style:table-column-properties style:column-width="5.2166in"/>
    </style:style>
    <style:style style:name="Table56" style:family="table">
      <style:table-properties style:width="6.6937in" fo:margin-left="-0.0034in" table:align="lef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style:tab-stops>
          <style:tab-stop style:type="left" style:position="0.3937in"/>
        </style:tab-stops>
      </style:paragraph-properties>
    </style:style>
    <style:style style:name="T63" style:parent-style-name="DefaultParagraphFont" style:family="text">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style:vertical-align="middle"/>
      <style:text-properties fo:color="#000000" style:font-size-complex="12pt" style:language-asian="lt" style:country-asian="LT" fo:hyphenate="false"/>
    </style:style>
    <style:style style:name="P66"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vertical-align="middle"/>
      <style:text-properties fo:color="#000000" style:font-size-complex="12pt" style:language-asian="lt" style:country-asian="LT" fo:hyphenate="false"/>
    </style:style>
    <style:style style:name="P69" style:parent-style-name="Normal" style:family="paragraph">
      <style:paragraph-properties fo:text-align="justify" style:vertical-align="middle"/>
      <style:text-properties fo:color="#000000" style:font-size-complex="12pt" style:language-asian="lt" style:country-asian="LT" fo:hyphenate="false"/>
    </style:style>
    <style:style style:name="P70" style:parent-style-name="Normal" style:family="paragraph">
      <style:paragraph-properties fo:text-align="justify" style:vertical-align="middle"/>
      <style:text-properties fo:color="#000000" style:font-size-complex="12pt" style:language-asian="lt" style:country-asian="LT" fo:hyphenate="false"/>
    </style:style>
    <style:style style:name="P71" style:parent-style-name="Normal" style:family="paragraph">
      <style:paragraph-properties fo:text-align="justify" style:vertical-align="middle"/>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middle"/>
      <style:text-properties fo:color="#000000" style:font-size-complex="12pt" style:language-asian="lt" style:country-asian="LT" fo:hyphenate="false"/>
    </style:style>
    <style:style style:name="P75" style:parent-style-name="Normal" style:family="paragraph">
      <style:paragraph-properties fo:text-align="justify" style:vertical-align="middle"/>
      <style:text-properties fo:color="#000000" style:font-size-complex="12pt" style:language-asian="lt" style:country-asian="LT" fo:hyphenate="false"/>
    </style:style>
    <style:style style:name="P76" style:parent-style-name="Normal" style:family="paragraph">
      <style:paragraph-properties fo:text-align="justify" style:vertical-align="middle"/>
      <style:text-properties fo:color="#000000" style:font-size-complex="12pt" style:language-asian="lt" style:country-asian="LT" fo:hyphenate="false"/>
    </style:style>
    <style:style style:name="P77" style:parent-style-name="Normal" style:family="paragraph">
      <style:paragraph-properties fo:text-align="justify" style:vertical-align="middle"/>
      <style:text-properties fo:color="#000000" style:font-size-complex="12pt" style:language-asian="lt" style:country-asian="LT" fo:hyphenate="false"/>
    </style:style>
    <style:style style:name="P78" style:parent-style-name="Normal" style:family="paragraph">
      <style:paragraph-properties fo:text-align="justify" style:vertical-align="middle"/>
      <style:text-properties fo:color="#000000" style:font-size-complex="12pt" style:language-asian="lt" style:country-asian="LT" fo:hyphenate="false"/>
    </style:style>
    <style:style style:name="P79" style:parent-style-name="Normal" style:family="paragraph">
      <style:paragraph-properties fo:text-align="justify" style:vertical-align="middle"/>
      <style:text-properties fo:color="#000000" style:font-size-complex="12pt" style:language-asian="lt" style:country-asian="LT" fo:hyphenate="false"/>
    </style:style>
    <style:style style:name="P80" style:parent-style-name="Normal" style:family="paragraph">
      <style:paragraph-properties fo:text-align="justify" style:vertical-align="middle"/>
      <style:text-properties fo:color="#000000" style:font-size-complex="12pt" style:language-asian="lt" style:country-asian="LT" fo:hyphenate="false"/>
    </style:style>
    <style:style style:name="P81" style:parent-style-name="Normal" style:family="paragraph">
      <style:paragraph-properties fo:text-align="justify" style:vertical-align="middle"/>
      <style:text-properties fo:color="#000000" style:font-size-complex="12pt" style:language-asian="lt" style:country-asian="LT" fo:hyphenate="false"/>
    </style:style>
    <style:style style:name="P82" style:parent-style-name="Normal" style:family="paragraph">
      <style:paragraph-properties fo:text-align="justify" fo:text-indent="0.0173in"/>
    </style:style>
    <style:style style:name="P83" style:parent-style-name="Normal" style:family="paragraph">
      <style:paragraph-properties fo:text-align="justify"/>
    </style:style>
    <style:style style:name="P84" style:parent-style-name="Normal" style:family="paragraph">
      <style:paragraph-properties fo:text-align="justify">
        <style:tab-stops>
          <style:tab-stop style:type="left" style:position="0.314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tab-stops>
          <style:tab-stop style:type="left" style:position="0.2916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tab-stops>
          <style:tab-stop style:type="left" style:position="0.3937in"/>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fo:margin-left="0.6437in">
        <style:tab-stops>
          <style:tab-stop style:type="left" style:position="-0.25in"/>
        </style:tab-stops>
      </style:paragraph-properties>
    </style:style>
    <style:style style:name="P93" style:parent-style-name="Normal" style:family="paragraph">
      <style:paragraph-properties fo:text-align="justify" fo:margin-left="0.6437in" fo:text-indent="-0.25in">
        <style:tab-stops>
          <style:tab-stop style:type="left" style:position="-0.2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ableColumn98" style:family="table-column">
      <style:table-column-properties style:column-width="0.3937in"/>
    </style:style>
    <style:style style:name="TableColumn99" style:family="table-column">
      <style:table-column-properties style:column-width="1.0833in"/>
    </style:style>
    <style:style style:name="TableColumn100" style:family="table-column">
      <style:table-column-properties style:column-width="5.1187in"/>
    </style:style>
    <style:style style:name="Table97" style:family="table">
      <style:table-properties style:width="6.5958in" fo:margin-left="-0.0236in" table:align="lef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104"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vertical-align="middle"/>
      <style:text-properties fo:hyphenate="false"/>
    </style:style>
    <style:style style:name="T107" style:parent-style-name="DefaultParagraphFont" style:family="text">
      <style:text-properties fo:color="#000000"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vertical-align="middle">
        <style:tab-stops>
          <style:tab-stop style:type="left" style:position="0.3131in"/>
        </style:tab-stops>
      </style:paragraph-properties>
      <style:text-properties fo:hyphenate="false"/>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tab-stops>
          <style:tab-stop style:type="left" style:position="0.4034in"/>
        </style:tab-stops>
      </style:paragraph-properties>
    </style:style>
    <style:style style:name="T112" style:parent-style-name="DefaultParagraphFont" style:family="text">
      <style:text-properties style:font-size-complex="12pt"/>
    </style:style>
    <style:style style:name="P113" style:parent-style-name="Normal" style:family="paragraph">
      <style:paragraph-properties fo:text-align="justify">
        <style:tab-stops>
          <style:tab-stop style:type="left" style:position="0.3902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0236in">
        <style:tab-stops>
          <style:tab-stop style:type="left" style:position="0.6027in"/>
        </style:tab-stops>
      </style:paragraph-properties>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margin-left="0.0125in">
        <style:tab-stops>
          <style:tab-stop style:type="left" style:position="0.3in"/>
          <style:tab-stop style:type="left" style:position="0.5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left="0.0125in">
        <style:tab-stops>
          <style:tab-stop style:type="left" style:position="0.3in"/>
          <style:tab-stop style:type="left" style:position="0.5715in"/>
        </style:tab-stops>
      </style:paragraph-properties>
      <style:text-properties style:font-size-complex="12pt"/>
    </style:style>
    <style:style style:name="P122" style:parent-style-name="Normal" style:family="paragraph">
      <style:paragraph-properties fo:text-align="justify" fo:margin-left="0.0125in">
        <style:tab-stops>
          <style:tab-stop style:type="left" style:position="0.3in"/>
          <style:tab-stop style:type="left" style:position="0.5194in"/>
        </style:tab-stops>
      </style:paragraph-properties>
      <style:text-properties style:font-size-complex="12pt"/>
    </style:style>
    <style:style style:name="P123" style:parent-style-name="Normal" style:family="paragraph">
      <style:paragraph-properties fo:text-align="justify" fo:margin-left="0.0125in">
        <style:tab-stops>
          <style:tab-stop style:type="left" style:position="0.3in"/>
          <style:tab-stop style:type="left" style:position="0.4777in"/>
          <style:tab-stop style:type="left" style:position="0.6027in"/>
        </style:tab-stops>
      </style:paragraph-properties>
      <style:text-properties style:font-size-complex="12pt"/>
    </style:style>
    <style:style style:name="P124" style:parent-style-name="Normal" style:family="paragraph">
      <style:paragraph-properties fo:text-align="justify">
        <style:tab-stops>
          <style:tab-stop style:type="left" style:position="0.3937in"/>
        </style:tab-stops>
      </style:paragraph-properties>
    </style:style>
    <style:style style:name="T125" style:parent-style-name="DefaultParagraphFont" style:family="text">
      <style:text-properties style:font-size-complex="12pt"/>
    </style:style>
    <style:style style:name="P126" style:parent-style-name="Normal" style:family="paragraph">
      <style:paragraph-properties fo:margin-left="0.6437in">
        <style:tab-stops>
          <style:tab-stop style:type="left" style:position="-0.25in"/>
        </style:tab-stops>
      </style:paragraph-properties>
    </style:style>
    <style:style style:name="P127" style:parent-style-name="Normal" style:family="paragraph">
      <style:paragraph-properties fo:text-align="justify" fo:text-indent="0.3937in">
        <style:tab-stops>
          <style:tab-stop style:type="left" style:position="0.3937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ableColumn131" style:family="table-column">
      <style:table-column-properties style:column-width="0.3937in"/>
    </style:style>
    <style:style style:name="TableColumn132" style:family="table-column">
      <style:table-column-properties style:column-width="1.0833in"/>
    </style:style>
    <style:style style:name="TableColumn133" style:family="table-column">
      <style:table-column-properties style:column-width="5.2166in"/>
    </style:style>
    <style:style style:name="Table130" style:family="table">
      <style:table-properties style:width="6.6937in" fo:margin-left="-0.0034in" table:align="lef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tab-stops>
          <style:tab-stop style:type="left" style:position="0.3937in"/>
        </style:tab-stops>
      </style:paragraph-properties>
    </style:style>
    <style:style style:name="T137" style:parent-style-name="DefaultParagraphFont" style:family="text">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tab-stops>
          <style:tab-stop style:type="left" style:position="0.3937in"/>
        </style:tab-stops>
      </style:paragraph-properties>
    </style:style>
    <style:style style:name="T140" style:parent-style-name="DefaultParagraphFont" style:family="text">
      <style:text-properties fo:color="#000000"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vertical-align="middle"/>
      <style:text-properties fo:color="#000000" style:font-size-complex="12pt" style:language-asian="lt" style:country-asian="LT" fo:hyphenate="false"/>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T151" style:parent-style-name="DefaultParagraphFont" style:family="text">
      <style:text-properties style:text-position="super 62.5%"/>
    </style:style>
    <style:style style:name="P152" style:parent-style-name="Normal" style:family="paragraph">
      <style:paragraph-properties fo:text-align="justify" style:vertical-align="middle"/>
      <style:text-properties fo:color="#000000" style:font-size-complex="12pt" style:language-asian="lt" style:country-asian="LT" fo:hyphenate="false"/>
    </style:style>
    <style:style style:name="P153" style:parent-style-name="Normal" style:family="paragraph">
      <style:paragraph-properties fo:text-align="justify" style:vertical-align="middle"/>
      <style:text-properties fo:color="#000000" style:font-size-complex="12pt" style:language-asian="lt" style:country-asian="LT" fo:hyphenate="false"/>
    </style:style>
    <style:style style:name="P154" style:parent-style-name="Normal" style:family="paragraph">
      <style:paragraph-properties fo:text-align="justify" style:vertical-align="middle"/>
      <style:text-properties fo:color="#000000" style:font-size-complex="12pt" style:language-asian="lt" style:country-asian="LT" fo:hyphenate="false"/>
    </style:style>
    <style:style style:name="P155" style:parent-style-name="Normal" style:family="paragraph">
      <style:paragraph-properties fo:text-align="justify" style:vertical-align="middle"/>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style:text-properties fo:color="#000000" style:font-size-complex="12pt" style:language-asian="lt" style:country-asian="LT" fo:hyphenate="false"/>
    </style:style>
    <style:style style:name="P160" style:parent-style-name="Normal" style:family="paragraph">
      <style:paragraph-properties fo:text-align="justify" style:vertical-align="middle"/>
      <style:text-properties fo:color="#000000" style:font-size-complex="12pt" style:language-asian="lt" style:country-asian="LT" fo:hyphenate="false"/>
    </style:style>
    <style:style style:name="P161" style:parent-style-name="Normal" style:family="paragraph">
      <style:paragraph-properties fo:text-align="justify" style:vertical-align="middle"/>
      <style:text-properties fo:color="#000000" style:font-size-complex="12pt" style:language-asian="lt" style:country-asian="LT" fo:hyphenate="false"/>
    </style:style>
    <style:style style:name="P162" style:parent-style-name="Normal" style:family="paragraph">
      <style:paragraph-properties fo:text-align="justify">
        <style:tab-stops>
          <style:tab-stop style:type="left" style:position="0.393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2.5%"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margin-left="0.6437in">
        <style:tab-stops>
          <style:tab-stop style:type="left" style:position="-0.25in"/>
        </style:tab-stops>
      </style:paragraph-properties>
    </style:style>
    <style:style style:name="P167" style:parent-style-name="Normal" style:family="paragraph">
      <style:paragraph-properties fo:text-align="justify" fo:text-indent="0.3937in">
        <style:tab-stops>
          <style:tab-stop style:type="left" style:position="0.3937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ableColumn171" style:family="table-column">
      <style:table-column-properties style:column-width="0.4326in"/>
    </style:style>
    <style:style style:name="TableColumn172" style:family="table-column">
      <style:table-column-properties style:column-width="1.0833in"/>
    </style:style>
    <style:style style:name="TableColumn173" style:family="table-column">
      <style:table-column-properties style:column-width="5.2166in"/>
    </style:style>
    <style:style style:name="Table170" style:family="table">
      <style:table-properties style:width="6.7326in" fo:margin-left="-0.0034in" table:align="lef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left" style:position="0.3937in"/>
        </style:tab-stops>
      </style:paragraph-properties>
    </style:style>
    <style:style style:name="T177" style:parent-style-name="DefaultParagraphFont" style:family="text">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left" style:position="0.3937in"/>
        </style:tab-stops>
      </style:paragraph-properties>
    </style:style>
    <style:style style:name="T180" style:parent-style-name="DefaultParagraphFont" style:family="text">
      <style:text-properties fo:color="#000000"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style="italic" style:font-style-asian="italic"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color="#000000" style:font-size-complex="12pt" style:language-asian="lt" style:country-asian="LT" fo:hyphenate="false"/>
    </style:style>
    <style:style style:name="P187" style:parent-style-name="Normal" style:family="paragraph">
      <style:paragraph-properties fo:text-align="justify">
        <style:tab-stops>
          <style:tab-stop style:type="left" style:position="0.3937in"/>
        </style:tab-stops>
      </style:paragraph-properties>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text-properties style:font-size-complex="12pt" style:language-asian="lt" style:country-asian="LT"/>
    </style:style>
    <style:style style:name="P193" style:parent-style-name="Normal" style:family="paragraph">
      <style:paragraph-properties fo:text-align="justify" fo:margin-left="-0.0777in" fo:margin-right="0.2236in" fo:text-indent="0.0861in">
        <style:tab-stops>
          <style:tab-stop style:type="left" style:position="0.6506in"/>
          <style:tab-stop style:type="left" style:position="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6.9319in"/>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text:span text:style-name="T14">DĖL LIETUVOS RESPUBLIKOS<text:s/></text:span><text:span text:style-name="T15">EKONOMIKOS IR INOVACIJŲ MINISTRO<text:s/></text:span><text:span text:style-name="T16"><text:line-break/></text:span><text:span text:style-name="T17">2020 M. BALANDŽIO 10 D. ĮSAKYMO NR. 4-224</text:span><text:span text:style-name="T18"><text:s/></text:span><text:span text:style-name="T19">„DĖL SKATINAMOSIOS FINANSINĖS PRIEMONĖS „APMOKĖTINŲ SĄSKAITŲ PASKOLOS“ SCHEMOS PATVIRTINIMO“ PAKEITIMO</text:span></text:p>
      <text:p text:style-name="P20"/>
      <text:p text:style-name="P21">2020 m. birželio 6 d. Nr. 4-417</text:p>
      <text:p text:style-name="P22">Vilnius</text:p>
      <text:p text:style-name="P23"/>
      <text:p text:style-name="P24"><text:span text:style-name="T25">P a k e i č i u <text:s/></text:span><text:span text:style-name="T26">Skatinamosios finansinės priemonės „Apmokėtinų sąskaitų paskolos“ schemą</text:span><text:span text:style-name="T27">, patvirtintą Lietuvos Respublikos ekonomikos ir inovacijų ministro 2020 m. balandžio 10 d. įsakymu Nr. 4-224 „Dėl Skatinamosios finansinės priemonės „Apmokėtinų sąskaitų paskolos“ schemos patvirtinimo“:</text:span></text:p>
      <text:p text:style-name="P28"><text:span text:style-name="T29">1</text:span><text:span text:style-name="T30">.</text:span><text:span text:style-name="T31"><text:tab/></text:span><text:span text:style-name="T32">Pakeičiu 1 punktą ir jį išdėstau taip:<text:s/></text:span></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1.</text:span></text:p>
          </table:table-cell>
          <table:table-cell table:style-name="TableCell41">
            <text:p text:style-name="P42"><text:span text:style-name="T43">Teisinis pagrindas</text:span></text:p>
          </table:table-cell>
          <table:table-cell table:style-name="TableCell44">
            <text:p text:style-name="P45">2020 m. kovo 19 d. Europos Komisijos komunikatas – Laikinoji valstybės pagalbos priemonių, skirtų ekonomikai remti reaguojant į dabartinį COVID-19 protrūkį, sistema su paskutiniais pakeitimais, padarytais 2020 m. gegužės 8 d. Europos Komisijos komunikatu (toliau – Komunikatas).</text:p>
            <text:p text:style-name="P46"/>
            <text:p text:style-name="P47"><text:span text:style-name="T48">2020 m. balandžio 9 d. Europos Komisijos sprendimas Nr. C(2020) 2361 dėl valstybės pagalbos SA.56980(2020/N) – Lietuva. COVID-19: paskolos labiausiai COVID-19 paveiktiems subjektams.</text:span><text:span text:style-name="T49">“</text:span></text:p>
          </table:table-cell>
        </table:table-row>
      </table:table>
      <text:p text:style-name="P50"/>
      <text:p text:style-name="P51"><text:span text:style-name="T52">2</text:span><text:span text:style-name="T53">.</text:span><text:span text:style-name="T54"><text:tab/></text:span><text:span text:style-name="T55">Pakeičiu 5 punktą ir jį išdėstau taip:<text:s/></text:span></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5.</text:span></text:p>
          </table:table-cell>
          <table:table-cell table:style-name="TableCell64">
            <text:p text:style-name="P65">Paraiškų teikimas ir paskolų teikimo sąlygos</text:p>
            <text:p text:style-name="P66"/>
          </table:table-cell>
          <table:table-cell table:style-name="TableCell67">
            <text:p text:style-name="P68">„Invega“, kaip kontroliuojančiojo fondo „INVEGOS fondas“ (toliau – INVEGOS fondas) valdytoja, kuriai, vadovaujantis 2009 m. balandžio 7 d. finansavimo sutartimi, sudaryta tarp Lietuvos Respublikos ūkio ministerijos, Lietuvos Respublikos finansų ministerijos ir „Invegos“, tolesniam esamų ir naujų priemonių įgyvendinimui skirta dalis INVEGOS fondo lėšų, sudarys paskolos sutartį su paskolos gavėju dėl paskolos suteikimo, vadovaudamasi su Lietuvos Respublikos ekonomikos ir inovacijų ministerija suderintomis pagrindinėmis Priemonės sąlygomis.</text:p>
            <text:p text:style-name="P69"/>
            <text:p text:style-name="P70">Paskolos teikiamos paskolos gavėjams, atitinkantiems paskolos gavėjo tinkamumo sąlygas, nustatytas Priemonės įgyvendinimo sąlygų apraše.</text:p>
            <text:p text:style-name="P71"><text:span text:style-name="T72">Paraiškų teikimas organizuojamas kvietimais, kurie skelbiami viešai „Invegos“ interneto svetainėje<text:s/></text:span><text:span text:style-name="T73">www.invega.lt.</text:span></text:p>
            <text:p text:style-name="P74">Paraiškos teikiamos „Invegai“ per elektroninę paraiškų teikimo sistemą interneto svetainėje https://ASAP.invega.lt. Vykdant Priemonę nustatytomis sąlygomis, įmonės tiekėjo ir įmonės pirkėjo, jos atstovo ir naudos gavėjo tapatybė nustatoma atstovui patvirtinus savo tapatybę per administracinių ir viešųjų elektroninių paslaugų portalą „Elektroniniai valdžios vartai“, veikiantį Valstybės informacinių išteklių sąveikumo platformos nuostatų, patvirtintų Informacinės visuomenės plėtros komiteto<text:s/><text:soft-page-break/>prie Lietuvos Respublikos Vyriausybės direktoriaus 2008 m. rugpjūčio 8 d. įsakymu Nr. T-139 „Dėl Valstybės informacinių išteklių sąveikumo platformos nuostatų patvirtinimo“, nustatyta tvarka ir pripažįstamą saugiu nuotolinės atpažinties procesu.</text:p>
            <text:p text:style-name="P75"/>
            <text:p text:style-name="P76">Paskolos gavėjas kvietimo metu gali pateikti vieną paraišką.</text:p>
            <text:p text:style-name="P77">Paskola gali būti suteikta ir išmokėta ne vėliau kaip 2020 m. gruodžio 31 d. arba ne vėliau, nei nustatyta Komunikato nuostatose. Paskolos gavėjas paskolos sutartį turi pasirašyti per 5 darbo dienas nuo „Invegos“ sprendimo skirti finansavimą priėmimo ir paskolos sutarties pateikimo elektroninėje paraiškų teikimo sistemoje dienos. Nepasirašius paskolos sutarties per „Invegos“ nurodytą terminą, paskolos sutartis anuliuojama ir paraiška pakartotinai nevertinama.</text:p>
            <text:p text:style-name="P78">Paskolos teikiamos 12 mėnesių laikotarpiui. Paskolos sutarties terminas gali būti pratęstas, tačiau bet kuriuo atveju paskolos sutarties terminas negali būti ilgesnis nei 36 mėnesiai, terminą skaičiuojant nuo pradinės paskolos sutarties sudarymo dienos.</text:p>
            <text:p text:style-name="P79">Taikoma palūkanų norma yra lygi bazinei <text:s/>normai, taikomai 2020 m. sausio 1 d., pridėjus 50 bazinių punktų rizikos maržą pirmaisiais paskolos sutarties metais ir 100 bazinių punktų rizikos maržą antraisiais ir trečiaisiais paskolos sutarties metais. Bazinės normos apskaičiuojamos pagal Komisijos komunikatą dėl orientacinių ir diskonto normų nustatymo metodo pakeitimo.</text:p>
            <text:p text:style-name="P80"/>
            <text:p text:style-name="P81">Apmokėtinos sąskaitos turi atitikti šias sąlygas:</text:p>
            <text:p text:style-name="P82">5.1. paskolos gavėjas ir įmonė pirkėja negali priklausyti tai pačiai įmonių grupei. Šią aplinkybę patvirtina paskolos gavėjas ir įmonė pirkėja paraiškų teikimo sistemoje neapmokėtos sąskaitos tvirtinimo metu;</text:p>
            <text:p text:style-name="P83">5.2. sąskaita turi būti neapmokėta arba iš dalies apmokėta;</text:p>
            <text:p text:style-name="P84"><text:span text:style-name="T85">5.3.</text:span><text:span text:style-name="T86"><text:tab/></text:span>sąskaita turi būti išrašyta nuo 2020 m. sausio 1 d. iki 2020 m. kovo 31 d.;</text:p>
            <text:p text:style-name="P87"><text:span text:style-name="T88">5.4.</text:span><text:span text:style-name="T89"><text:tab/></text:span>tiek įmonė pirkėja, tiek paskolos gavėjas paraiškų teikimo sistemoje patvirtina, kad sąskaita yra tikra ir teisinga, atitinkamos prekės buvo pateiktos, paslaugos suteiktos, darbai atlikti, nėra pretenzijų ar ginčų dėl prekių ar paslaugų kokybės. Patvirtinime nurodoma, kokia sąskaitos dalis yra neapmokėta, jei buvo atliktas avansinis ar dalies mokėjimas;</text:p>
            <text:p text:style-name="P90"><text:span text:style-name="T91">5.5. sąskaitos valiuta – eurai.“</text:span></text:p>
          </table:table-cell>
        </table:table-row>
      </table:table>
      <text:p text:style-name="P92"/>
      <text:p text:style-name="P93"><text:span text:style-name="T94">3</text:span><text:span text:style-name="T95">.</text:span><text:span text:style-name="T96"><text:tab/></text:span>Pakeičiu 6 punktą ir jį išdėstau taip:</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6.</text:p>
            <text:p text:style-name="P104"/>
          </table:table-cell>
          <table:table-cell table:style-name="TableCell105">
            <text:p text:style-name="P106"><text:span text:style-name="T107">Remiami subjektai</text:span></text:p>
          </table:table-cell>
          <table:table-cell table:style-name="TableCell108">
            <text:p text:style-name="P109"><text:span text:style-name="T110">Paskolos gavėjas turi atitikti šias tinkamumo sąlygas:</text:span></text:p>
            <text:p text:style-name="P111"><text:span text:style-name="T112">6.1.<text:s/></text:span>paskolos gavėjas yra ne vėliau kaip 2019 m. gruodžio 31 d. įsteigta I kategorijos įmonė, II kategorijos įmonė arba III kategorijos įmonė;</text:p>
            <text:p text:style-name="P113"><text:span text:style-name="T114">6.2.</text:span><text:span text:style-name="T115"><text:s/></text:span>paskolos gali būti teikiamos paskolos gavėjui, kuris atitinka šiuos kriterijus:</text:p>
            <text:p text:style-name="P116">6.2.1. paskolos gavėjas 2019 m. gruodžio 31 d. nebuvo laikomas sunkumų patiriančia įmone, kaip apibrėžta 2014 m. birželio 17 d. Komisijos reglamente (ES) Nr. 651/2014, kuriuo tam tikrų kategorijų pagalba skelbiama suderinama su vidaus rinka taikant Sutarties 107 ir 108 straipsnius (toliau<text:s/><text:span text:style-name="T117">–</text:span><text:s/>Bendrasis bendrosios išimties reglamentas), 2 straipsnio 18 punkte;</text:p>
            <text:p text:style-name="P118"><text:span text:style-name="T119">6.2.2. paskolos gavėjas 2020 m. COVID-19 protrūkio metu patyrė sunkumų dėl įmonės pirkėjo neapmokėtų sąskaitų arba 2019 m. gruodžio<text:s/></text:span><text:soft-page-break/><text:span text:style-name="T120">31 d. buvo sunkumų patiriantis, kaip tai apibrėžta Bendrojo bendrosios išimties reglamento 2 straipsnio 18 punkte, tačiau paraiškos pateikimo metu nėra laikomas sunkumų patiriančiu. Jei paskolos gavėjas siekia įrodyti, kad paraiškos pateikimo metu jis nėra sunkumų patiriantis, kaip tai apibrėžta Bendrojo bendrosios išimties reglamento 2 straipsnio 18 punkte, kartu su paraiška jis turi pateikti 2020 m. tarpinės finansinės atskaitomybės už paskutinį praėjusį ketvirtį arba mėnesio, ėjusio prieš paraiškos pateikimą, paskutinę dieną dokumentus ir, jei per laikotarpį nuo 2020 m. sausio 1 d. iki paraiškos pateikimo dienos įvyko nuosavybės struktūros (kapitalo, akcijų priedų, perkainojimo rezervų, rezervų) pokyčių, – dokumentus, pagrindžiančius šiuos pokyčius (sukauptų nuostolių padengimo, kapitalo padidinimo apmokėjimo, turto vertinimo ir (arba) kitus susijusius dokumentus). Paskolos gavėjui per „Invegos“ nurodytą terminą, kuris negali būti trumpesnis nei 5 darbo dienos nuo „Invegos“ prašymo pateikti dokumentus gavimo dienos, nepateikus dokumentų ar dokumentais neįrodžius, kad paskolos gavėjas nelaikytinas sunkumų patiriančiu, paraiška toliau nevertinama ir yra atmetama;</text:span></text:p>
            <text:p text:style-name="P121">6.2.3. paskolos gavėjas yra išlaikęs bent 50 procentų darbuotojų, palyginti su paskolos gavėjo darbuotojų skaičiumi, buvusiu 2020 m. kovo 1 d.;</text:p>
            <text:p text:style-name="P122">6.2.4. 2019 m. gruodžio 31 d. paskolos gavėjui nebuvo taikomos Lietuvos Respublikos juridinių asmenų nemokumo įstatyme nurodytos nemokumo procedūros;</text:p>
            <text:p text:style-name="P123">6.2.5. paskolos gavėjas Juridinių asmenų registrui turi būti pateikęs finansines ataskaitas už 2018 m. ir 2019 m. Jei paskolos gavėjas įsteigtas 2019  m., jis privalo būti pateikęs finansines ataskaitas Juridinių asmenų registrui už 2019 metus.</text:p>
            <text:p text:style-name="P124"><text:span text:style-name="T125">Įmonė pirkėja turi atitikti šią tinkamumo sąlygą – įmonė pirkėja yra įtraukta į Valstybinės mokesčių inspekcijos prie Lietuvos Respublikos finansų ministerijos (toliau – VMI) mokesčių mokėtojų, kurie nuo 2020 m. kovo 16 d. iki ekstremaliosios situacijos pabaigos ar dar 2 mėnesius po jos yra atleidžiami nuo delspinigių ir nevykdomas jų mokesčių išieškojimas, sąrašą (https://www.vmi.lt/cms/informacija-verslui-del-covid-19).“</text:span></text:p>
          </table:table-cell>
        </table:table-row>
      </table:table>
      <text:p text:style-name="P126"/>
      <text:p text:style-name="P127"><text:span text:style-name="T128">4</text:span><text:span text:style-name="T129">. Pakeičiu 8 punktą ir jį išdėstau taip:<text:s/></text:span></text:p>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8.</text:span></text:p>
          </table:table-cell>
          <table:table-cell table:style-name="TableCell138">
            <text:p text:style-name="P139"><text:span text:style-name="T140">Nefinansuo-tinos įmonės</text:span></text:p>
          </table:table-cell>
          <table:table-cell table:style-name="TableCell141">
            <text:p text:style-name="P142">8.1. Įmonės tiekėjos:</text:p>
            <text:p text:style-name="P143">8.1.1. paskolos gavėjas, kuris 2019 m. gruodžio 31 d. jau buvo sunkumų patirianti įmonė, kaip apibrėžta Bendrojo bendrosios išimties reglamento 2 straipsnio 18 punkte;<text:s/></text:p>
            <text:p text:style-name="P144">8.1.2. paskolos gavėjas, kurio pagrindinė vykdoma veikla:<text:s/></text:p>
            <text:p text:style-name="P145">8.1.2.1.<text:s/><text:span text:style-name="T146">tiesiogiai veikia ginklų ir šaudmenų, tabako ir tabako gaminių gamybos, perdirbimo ir specializuotos prekybos,<text:s/></text:span>alkoholinių gėrimų ir susijusių produktų gamybos (išskyrus nedistiliuotų alkoholinių gėrimų gamybą), perdirbimo ir prekybos sektoriuose;</text:p>
            <text:p text:style-name="P147">8.1.2.2. vykdo azartinių lošimų ir lažybų organizavimo veiklą;</text:p>
            <text:p text:style-name="P148">8.1.2.3. vykdo finansinių paslaugų veiklą;</text:p>
            <text:p text:style-name="P149">8.1.3. paraiškos pateikimo metu pagal turimus aktualius duomenis įmonė tiekėja yra įtraukta į VMI skelbiamą ilgalaikių skolininkų sąrašą;</text:p>
            <text:p text:style-name="P150">8.1.4. paraiškos pateikimo metu pagal turimus aktualius duomenis įmonė tiekėja neatitinka minimalių patikimo mokesčių mokėtojo kriterijų, nurodytų Lietuvos Respublikos mokesčių administravimo įstatymo 40<text:span text:style-name="T151">1</text:span> straipsnyje.</text:p>
            <text:p text:style-name="P152"/>
            <text:p text:style-name="P153">8.2. Įmonės pirkėjos:</text:p>
            <text:p text:style-name="P154">8.2.1. įmonė pirkėja, kurios pagrindinė vykdoma veikla:<text:s/></text:p>
            <text:p text:style-name="P155"><text:span text:style-name="T156">8.2.1.1. tiesiogiai veikia ginklų ir šaudmenų, tabako ir tabako gaminių gamybos, perdirbimo ir specializuotos prekybos,<text:s/></text:span><text:span text:style-name="T157">alkoholinių gėrimų ir susijusių produktų gamybos (išskyrus nedistiliuotų alkoholinių gėrimų gamybą), perdirbimo ir prekybos sektoriuose</text:span><text:span text:style-name="T158">;</text:span></text:p>
            <text:p text:style-name="P159">8.2.1.2. vykdo azartinių lošimų ir lažybų organizavimo veiklą;</text:p>
            <text:p text:style-name="P160">8.2.1.3. vykdo finansinių paslaugų veiklą;</text:p>
            <text:p text:style-name="P161">8.2.2. paraiškos pateikimo metu įmonė pirkėja pagal turimus aktualius duomenis yra įtraukta į VMI skelbiamą ilgalaikių skolininkų sąrašą;</text:p>
            <text:p text:style-name="P162"><text:span text:style-name="T163">8.2.3. paraiškos pateikimo metu pagal turimus aktualius duomenis įmonė pirkėja neatitinka minimalių patikimo mokesčių mokėtojo kriterijų, nurodytų Lietuvos Respublikos mokesčių administravimo įstatymo 40</text:span><text:span text:style-name="T164">1</text:span><text:span text:style-name="T165"> straipsnyje.“</text:span></text:p>
          </table:table-cell>
        </table:table-row>
      </table:table>
      <text:p text:style-name="P166"/>
      <text:p text:style-name="P167"><text:span text:style-name="T168">5</text:span><text:span text:style-name="T169">. Pakeičiu 12 punktą ir jį išdėstau taip:<text:s/></text:span></text:p>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text:span text:style-name="T177">„12.</text:span></text:p>
          </table:table-cell>
          <table:table-cell table:style-name="TableCell178">
            <text:p text:style-name="P179"><text:span text:style-name="T180">Valstybės pagalbos sumavimas</text:span></text:p>
          </table:table-cell>
          <table:table-cell table:style-name="TableCell181">
            <text:p text:style-name="P182"><text:span text:style-name="T183">Suteikta valstybės pagalba gali būti sumuojama su<text:s/></text:span><text:span text:style-name="T184">de minimis</text:span><text:span text:style-name="T185"><text:s/>pagalba toms pačioms tinkamoms finansuoti išlaidoms, jei dėl tokio sumavimo neviršijamas didžiausias pagalbos intensyvumas ar suma.</text:span></text:p>
            <text:p text:style-name="P186"/>
            <text:p text:style-name="P187"><text:span text:style-name="T188">Pagal Priemonę suteikta valstybės pagalba sumuojama, kaip tai nustatyta Komunikato 26a punkte. Bendra valstybės pagalbos suma paskolos gavėjui negali viršyti Komunikato 27 punkto d papunkčio i ir ii papunkčiuose nustatytų ribų.“</text:span></text:p>
          </table:table-cell>
        </table:table-row>
      </table:table>
      <text:p text:style-name="P189"/>
      <text:p text:style-name="P190"/>
      <text:p text:style-name="P191"/>
      <text:p text:style-name="P192">Energetikos ministras, laikinai einantis</text:p>
      <text:p text:style-name="P193"><text:span text:style-name="T194">ekonomikos ir inovacijų ministro pareigas</text:span><text:span text:style-name="T195"><text:tab/>Žygimantas Vaičiūnas</text:span></text:p>
      <text:p text:style-name="P1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294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baliauskaite Roma</meta:initial-creator>
    <dc:creator>adlibuser</dc:creator>
    <meta:creation-date>2020-06-08T06:44:00Z</meta:creation-date>
    <dc:date>2020-06-08T06:44:00Z</dc:date>
    <meta:print-date>2019-04-05T05:53:00Z</meta:print-date>
    <meta:template xlink:href="Normal.dotm" xlink:type="simple"/>
    <meta:editing-cycles>2</meta:editing-cycles>
    <meta:editing-duration>PT0S</meta:editing-duration>
    <meta:document-statistic meta:page-count="4" meta:paragraph-count="81" meta:word-count="1209" meta:character-count="10105" meta:row-count="289" meta:non-whitespace-character-count="8977"/>
  </office:meta>
</office:document-meta>
</file>