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fo:font-size="1pt" style:font-size-asian="1pt" style:font-size-complex="1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TEISĖS VYKDYTI<text:s/></text:span><text:span text:style-name="T24">IŠSILAVINIMO IR KVALIFIKACIJŲ, SUSIJUSIŲ SU AUKŠTUOJU MOKSLU IR ĮGYTŲ PAGAL UŽSIENIO VALSTYBIŲ IR TARPTAUTINIŲ ORGANIZACIJŲ ŠVIETIMO PROGRAMAS,<text:s/></text:span><text:span text:style-name="T25">AKADEMINĮ PRIPAŽINIMĄ SUTEIKIMO viešajai įstaigai LCC tarptautiniam UNIVERSITETUI</text:span></text:p>
      <text:p text:style-name="P26"/>
      <text:p text:style-name="P27"/>
      <text:p text:style-name="P28">2018 m. sausio 15 d. Nr. V-37</text:p>
      <text:p text:style-name="P29">Vilnius</text:p>
      <text:p text:style-name="P30"/>
      <text:p text:style-name="P31"/>
      <text:p text:style-name="P32"/>
      <text:p text:style-name="P33">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ir mokslo ministro<text:s/><text:span text:style-name="T34">2012 m. balandžio 4 d.<text:s/></text:span><text:span text:style-name="T35">įs</text:span>akymo Nr.<text:s/><text:span text:style-name="T36">V-600</text:span><text:s/>„<text:span text:style-name="T37">Dėl<text:s/></text:span><text:span text:style-name="T38">teisės vykdyti išsilavinimo ir kvalifikacijų, susijusių su aukštuoju mokslu ir įgytų pagal užsienio valstybių ir tarptautinių organizacijų švietimo programas, akademinį pripažinimą suteikimo aukštosioms mokykloms</text:span><text:span text:style-name="T39">“ 4 punktu<text:s/></text:span>ir atsižvelgdama į Lietuvos Respublikos švietimo ir mokslo ministro 2016 m. sausio 5 d. įsakymu Nr. V-2 „Dėl komisijos sudarymo“ sudarytos komisijos 2018 m. sausio 3 d. posėdžio protokolą Nr. 2018-01,</text:p>
      <text:p text:style-name="Normal"/>
      <text:p text:style-name="P40"><text:span text:style-name="T41">s u t e i k i u <text:s/></text:span><text:span text:style-name="T42">t</text:span><text:span text:style-name="T43">eisę Viešajai įstaigai LCC tarptautiniam universitetui vykdyti<text:s/></text:span><text:span text:style-name="T44">ketinančiųjų studijuoti</text:span><text:span text:style-name="T45"><text:s/>išsilavinimo ir kvalifikacijų, susijusių su aukštuoju mokslu ir įgytų pagal užsienio valstybių ir tarptautinių organizacijų švietimo programas, akademinį pripažinimą.</text:span></text:p>
      <text:p text:style-name="P46"/>
      <text:p text:style-name="P47"/>
      <text:p text:style-name="P48"/>
      <text:p text:style-name="P49">Švietimo ir mokslo ministrė<text:tab/><text:tab/><text:tab/><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isė vykdyti akad.pripaž._ĮSAK_VU</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758ca03-147a-4335-8d87-c8e924350969</dc:title>
    <meta:initial-creator>Ramanauskienė Rūta</meta:initial-creator>
    <dc:creator>adlibuser</dc:creator>
    <meta:creation-date>2018-01-15T13:36:00Z</meta:creation-date>
    <dc:date>2018-01-15T13:36:00Z</dc:date>
    <meta:print-date>2015-04-08T07:4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5" meta:word-count="199" meta:character-count="1667" meta:row-count="32" meta:non-whitespace-character-count="1483"/>
  </office:meta>
</office:document-meta>
</file>