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3"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7"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8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3937in">
        <style:tab-stops>
          <style:tab-stop style:type="left" style:position="0.3937in"/>
          <style:tab-stop style:type="left" style:position="0.4923in"/>
          <style:tab-stop style:type="left" style:position="0.5909in"/>
        </style:tab-stops>
      </style:paragraph-properties>
    </style:style>
    <style:style style:name="P10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17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1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34in" style:font-size-complex="12pt"/>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39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43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47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TVIRTINTŲ ĮMONIŲ SĄRAŠO SUDARYMO TVARKOS APRAŠO PATVIRTINIMO</text:span></text:p>
      <text:p text:style-name="P16"/>
      <text:p text:style-name="P17">2019 m. spalio 30 d. Nr. 1V-890</text:p>
      <text:p text:style-name="P18">Vilnius</text:p>
      <text:p text:style-name="P19"/>
      <text:p text:style-name="P20"/>
      <text:p text:style-name="P21"><text:span text:style-name="T22">Vadovaudamasi Lietuvos Respublikos įstatymo „Dėl užsieniečių teisinės padėties“ 63</text:span><text:span text:style-name="T23">1</text:span><text:span text:style-name="T24"><text:s/>straipsniu:</text:span></text:p>
      <text:p text:style-name="P25"><text:span text:style-name="T26">1</text:span><text:span text:style-name="T27">.</text:span><text:span text:style-name="T28"><text:tab/></text:span><text:span text:style-name="T29">T v i r t i n u Patvirtintų įmonių sąrašo sudarymo tvarkos aprašą (pridedama).</text:span></text:p>
      <text:p text:style-name="P30"><text:span text:style-name="T31">2</text:span><text:span text:style-name="T32">.</text:span><text:span text:style-name="T33"><text:tab/></text:span><text:span text:style-name="T34">N u s t a t a u, kad juridinių asmenų prašymai įtraukti į patvirtintų įmonių sąrašą, pateikti iki šio įsakymo įsigaliojimo, baigiami nagrinėti šio įsakymo nustatyta tvarka.</text:span></text:p>
      <text:p text:style-name="P35"><text:span text:style-name="T36">3</text:span><text:span text:style-name="T37">.</text:span><text:span text:style-name="T38"><text:tab/></text:span><text:span text:style-name="T39">Šis įsakymas įsigalioja 2019 m. lapkričio 15 dieną.</text:span></text:p>
      <text:p text:style-name="P40"/>
      <text:p text:style-name="P41"/>
      <text:p text:style-name="P42"/>
      <text:p text:style-name="P43"><text:span text:style-name="T44">Vidaus reikalų ministrė</text:span><text:span text:style-name="T45"><text:tab/></text:span><text:span text:style-name="T46"><text:tab/></text:span><text:span text:style-name="T47"><text:tab/></text:span><text:span text:style-name="T48"><text:tab/>Rita Tamašunienė</text:span></text:p>
      <text:soft-page-break/>
      <text:p text:style-name="P49">PATVIRTINTA</text:p>
      <text:p text:style-name="P57">Lietuvos Respublikos vidaus reikalų ministro 2019 m. spalio 30 d.<text:s/></text:p>
      <text:p text:style-name="P58">įsakymu Nr. 1V-890</text:p>
      <text:p text:style-name="P59"/>
      <text:p text:style-name="P60"/>
      <text:p text:style-name="P61"><text:span text:style-name="T62">PATVIRTINTŲ ĮMONIŲ SĄRAŠO SUDARYMO</text:span><text:span text:style-name="T63"><text:s/>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tvirtintų įmonių sąrašo sudarymo tvarkos aprašas (toliau – Aprašas) nustato juridinių asmenų įtraukimo į patvirtintų įmonių sąrašą kriterijus, prašymų įtraukti į patvirtintų įmonių sąrašą pateikimo, nagrinėjimo, patvirtintų įmonių sąrašo skelbimo ir išbraukimo iš patvirtintų įmonių sąrašo tvarką. <text:s text:c="2"/></text:span></text:p>
      <text:p text:style-name="P75"><text:span text:style-name="T76">2</text:span><text:span text:style-name="T77">.</text:span><text:span text:style-name="T78"><text:tab/></text:span><text:span text:style-name="T79">Patvirtintų įmonių sąrašo paskirtis – nustatyti<text:s/></text:span><text:span text:style-name="T80">juridinius asmenis ir priimančiąsias įmones, į kurias atvykstantiems dirbti į Lietuvos Respubliką užsieniečiams taikomos supaprastintos sąlygos, nustatytos<text:s/></text:span><text:span text:style-name="T81">Lietuvos Respublikos įstatyme „Dėl užsieniečių teisinės padėties“ (toliau – Įstatymas),<text:s/></text:span><text:span text:style-name="T82">šiems užsieniečiams kreipiantis dėl nacionalinės vizos ar leidimo laikinai gyventi Lietuvos Respublikoje (toliau – leidimas laikinai gyventi) išdavimo.<text:s/></text:span></text:p>
      <text:p text:style-name="P83"><text:span text:style-name="T84">3</text:span><text:span text:style-name="T85">.</text:span><text:span text:style-name="T86"><text:tab/>Apraše vartojamos sąvokos atitinka sąvokas, apibrėžtas Įstatyme.</text:span></text:p>
      <text:p text:style-name="P87"/>
      <text:p text:style-name="P88"><text:span text:style-name="T89">II</text:span><text:span text:style-name="T90"><text:s/>SKYRIUS</text:span></text:p>
      <text:p text:style-name="P91"><text:span text:style-name="T92">PRAŠYMO ĮTRAUKTI Į PATVIRTINTŲ ĮMONIŲ SĄRAŠĄ PATEIKIMAS<text:s/></text:span></text:p>
      <text:p text:style-name="P93"/>
      <text:p text:style-name="P94"><text:span text:style-name="T95">4</text:span><text:span text:style-name="T96">.</text:span><text:span text:style-name="T97"><text:tab/></text:span><text:span text:style-name="T98">Prašymą įtraukti į patvirtintų įmonių sąrašą gali pateikti tik Juridinių asmenų registre įregistruotas privatusis juridinis asmuo ar priimančioji įmonė (toliau abu kartu – įmonė). Nustatytos formos prašymas įtraukti į patvirtintų įmonių sąrašą (Aprašo priedas) (toliau – prašymas) <text:s/>ir prašymą pagrindžiantys dokumentai Migracijos departamentui prie Lietuvos Respublikos vidaus reikalų ministerijos (toliau – Migracijos departamentas) pateikiami paštu ar elektroniniais ryšiais. Elektroniniais ryšiais siunčiamas prašymas turi būti pasirašytas kvalifikuotu elektroniniu parašu.</text:span><text:span text:style-name="T99"><text:s/></text:span></text:p>
      <text:p text:style-name="P100"><text:span text:style-name="T101">5</text:span><text:span text:style-name="T102">.</text:span><text:span text:style-name="T103"><text:tab/></text:span><text:span text:style-name="T104">Prašymas<text:s/></text:span><text:span text:style-name="T105">ne vėliau kaip per 5 darbo dienas nuo jo gavimo Migracijos departamente dienos kartu su pateiktais dokumentais grąžinamas juos pateikusiai įmonei, raštu jai paaiškinus grąžinimo priežastį, jeigu<text:s/></text:span><text:span text:style-name="T106">prašymas pateiktas nesilaikant Aprašo 4 punkte nurodytų reikalavimų, jeigu įmonė prašyme užpildė ne visas reikiamas eilutes arba jeigu<text:s/></text:span><text:span text:style-name="T107">kartu su prašymu pateikti ne visi reikiami dokumentai.</text:span></text:p>
      <text:p text:style-name="P108"/>
      <text:p text:style-name="P109"><text:span text:style-name="T110">III</text:span><text:span text:style-name="T111"><text:s/>SKYRIUS</text:span></text:p>
      <text:p text:style-name="P112"><text:span text:style-name="T113">ĮTRAUKIMO Į PATVIRTINTŲ ĮMONIŲ SĄRAŠĄ KRITERIJAI</text:span></text:p>
      <text:p text:style-name="P114"/>
      <text:p text:style-name="P115"><text:span text:style-name="T116">6</text:span><text:span text:style-name="T117">.</text:span><text:span text:style-name="T118"><text:tab/>Įmonė į patvirtintų įmonių sąrašą įtraukiama 3 metams, jeigu nėra Įstatymo 63</text:span><text:span text:style-name="T119">1</text:span><text:span text:style-name="T120"><text:s/>straipsnio 2 dalyje nurodytų priežasčių, dėl kurių įmonė negali būti įtraukta į patvirtintų įmonių sąrašą, ir įmonė atitinka:</text:span></text:p>
      <text:p text:style-name="P121"><text:span text:style-name="T122">6.1</text:span><text:span text:style-name="T123">.</text:span><text:span text:style-name="T124"><text:tab/><text:s/>visus Aprašo 8.1–8.7 papunkčiuose nurodytus kriterijus; arba</text:span></text:p>
      <text:p text:style-name="P125"><text:span text:style-name="T126">6.2</text:span><text:span text:style-name="T127">.</text:span><text:span text:style-name="T128"><text:tab/><text:s/>Aprašo 8.1–8.4 ir 8.8 papunkčiuose nurodytus kriterijus; arba</text:span></text:p>
      <text:p text:style-name="P129"><text:span text:style-name="T130">6.3</text:span><text:span text:style-name="T131">.</text:span><text:span text:style-name="T132"><text:tab/><text:s/>Aprašo 8.1–8.4 ir 8.9 papunkčiuose nurodytus kriterijus.</text:span></text:p>
      <text:p text:style-name="P133"><text:span text:style-name="T134">7</text:span><text:span text:style-name="T135">.</text:span><text:span text:style-name="T136"><text:tab/>Į patvirtintų įmonių sąrašą įmonės įtraukiamos pagal ekonominės veiklos rūšį (rūšis) srityje (srityse), kurioje (kuriose) įmonė vykdo veiklą ne trumpiau kaip 2 metus.</text:span></text:p>
      <text:p text:style-name="P137"><text:span text:style-name="T138">8</text:span><text:span text:style-name="T139">.</text:span><text:span text:style-name="T140"><text:tab/>Įtraukimo į patvirtintų įmonių sąrašą kriterijai yra šie:</text:span></text:p>
      <text:p text:style-name="P141"><text:span text:style-name="T142">8.1</text:span><text:span text:style-name="T143">. įmonė vykdo Lietuvos Respublikoje veiklą, kuria siekiama pelno, ne trumpiau kaip<text:s/></text:span><text:soft-page-break/><text:span text:style-name="T144">pastaruosius 3 metus, yra teisės aktų nustatyta tvarka pateikusi pastarųjų 3 metų mokesčių deklaracijas ir valstybės įmonei Registrų centrui pastarųjų 3 metų finansinės atskaitomybės dokumentus. Jei įmonė neturi pareigos valstybės įmonei Registrų centrui teikti finansinės atskaitomybės dokumentų, tai įmonė prie prašymo turi pridėti mokesčių deklaracijas ar kitus dokumentus, patvirtinančius, kad įmonė <text:s/>vykdo veiklą Lietuvos Respublikoje <text:s/>ne trumpiau kaip pastaruosius 3 met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45">prašymo<text:s/></text:span>pateikimo dienos;<text:span text:style-name="T146"><text:s/></text:span></text:p>
      <text:p text:style-name="P147"><text:span text:style-name="T148">8.2</text:span><text:span text:style-name="T149">. įmonė veiklą srityje (srityse) pagal ekonominės veiklos rūšį (rūšis), pagal kurią (kurias) prašo būti įtraukta į patvirtintų įmonių sąrašą, vykdo ne trumpiau kaip 2 metus ir tai patvirtina valstybės įmonei Registrų centrui pateikti pastarųjų 2 metų finansinės atskaitomybės dokumentai. Jei įmonė neturi pareigos valstybės įmonei Registrų centrui teikti finansinės atskaitomybės dokumentų, tai įmonė prie prašymo turi pridėti mokesčių deklaracijas ar kitus dokumentus, patvirtinančius, kad įmonė vykdo veiklą srityje (srityse) pagal ekonominės veiklos rūšį (rūšis), pagal kurią (kurias) prašo būti įtraukta į patvirtintų įmonių sąrašą, Lietuvos Respublikoje ne trumpiau kaip 2 metus. Jei įmonės vykdoma veikla yra licencijuojama ir duomenys apie išduotą licenciją nėra tvarkomi Licencijų informacinėje sistemoje, tai įmonė prie prašymo turi pridėti licencijos kopiją;</text:span></text:p>
      <text:p text:style-name="P150"><text:span text:style-name="T151">8.3</text:span><text:span text:style-name="T152">. įmonė nevykdo laikinojo įdarbinimo veiklos;<text:s/></text:span></text:p>
      <text:p text:style-name="P153"><text:span text:style-name="T154">8.4</text:span><text:span text:style-name="T155">. įmonė turi užsieniečių įdarbinimo patirties</text:span><text:span text:style-name="T156"><text:s/>–<text:s/></text:span><text:span text:style-name="T157">įmonėje pastarųjų 2 metų iki prašymo pateikimo dienos laikotarpiu visą darbo laiką vienu metu ne trumpiau kaip 6 mėnesius dirbo ne mažiau kaip trys užsieniečiai, turintys galiojančią Lietuvos Respublikos išduotą nacionalinę vizą arba galiojantį leidimą laikinai gyventi. Šiuo atveju įmonė prašyme turi nurodyti įdarbintus užsieniečius ir pridėti šiame papunktyje nurodytas sąlygas pagrindžiančius dokumentus (darbo<text:s/></text:span><text:soft-page-break/><text:span text:style-name="T158">sutarčių kopijas);</text:span></text:p>
      <text:p text:style-name="P159"><text:span text:style-name="T160">8.5</text:span><text:span text:style-name="T161">. įmonėje visą darbo laiką</text:span><text:span text:style-name="T162"><text:s/></text:span><text:span text:style-name="T163">dirba 10 ar daugiau darbuotojų;</text:span></text:p>
      <text:p text:style-name="P164"><text:span text:style-name="T165">8.6</text:span><text:span text:style-name="T166">. įmonės pajamos sudaro ne mažiau kaip 500 000 eurų per metus;</text:span></text:p>
      <text:p text:style-name="P167"><text:span text:style-name="T168">8.7</text:span><text:span text:style-name="T169">. įmonės mokamas vidutinis mėnesinis bruto darbo užmokestis yra ne mažesnis nei Lietuvos Respublikos Vyriausybės patvirtinta minimalioji mėnesinė alga, padauginta iš koeficiento 1,3;</text:span></text:p>
      <text:p text:style-name="P170"><text:span text:style-name="T171">8.8</text:span><text:span text:style-name="T172">. įmonės kapitalo investicijos pasiekė ne mažesnę kaip vieno milijono eurų sumą. Šiuo atveju įmonė prie prašymo turi pridėti nepriklausomo auditoriaus išvadas apie atliktą investiciją;</text:span></text:p>
      <text:p text:style-name="P173"><text:span text:style-name="T174">8.9</text:span><text:span text:style-name="T175">. įmonė su Vyriausybe arba jos įgaliota institucija Lietuvos Respublikos investicijų įstatymo nustatyta tvarka yra sudariusi investicijų sutartį. Šiuo atveju įmonė prie prašymo turi</text:span><text:span text:style-name="T176"><text:s/></text:span><text:span text:style-name="T177">pridėti įrodymus apie sudarytą investicijų sutartį.</text:span></text:p>
      <text:p text:style-name="P178"/>
      <text:p text:style-name="P179"><text:span text:style-name="T180">IV</text:span><text:span text:style-name="T181"><text:s/>SKYRIUS</text:span></text:p>
      <text:p text:style-name="P182"><text:span text:style-name="T183">PRAŠYMO ĮTRAUKTI Į PATVIRTINTŲ ĮMONIŲ SĄRAŠĄ NAGRINĖJIMAS</text:span></text:p>
      <text:p text:style-name="P184"/>
      <text:p text:style-name="P185"><text:span text:style-name="T186">9</text:span><text:span text:style-name="T187">.</text:span><text:span text:style-name="T188"><text:tab/>Gavęs prašymą, Migracijos departamento įgaliotas valstybės tarnautojas:<text:s/></text:span></text:p>
      <text:p text:style-name="P189"><text:span text:style-name="T190">9.1</text:span><text:span text:style-name="T191">.</text:span><text:span text:style-name="T192"><text:tab/>ne vėliau kaip per 5 darbo dienas išsiunčia elektroniniu paštu paklausimus (dokumentų skaitmenines kopijas arba dokumentus, pasirašytus kvalifikuotu elektroniniu parašu):</text:span></text:p>
      <text:p text:style-name="P193"><text:span text:style-name="T194">9.1.1</text:span><text:span text:style-name="T195">.</text:span><text:span text:style-name="T196"><text:tab/>teritorinei muitinei, kurios teritorijoje yra įmonės, dėl kurios kreipiamasi, buveinė (toliau – teritorinė muitinė) – ar įmonė vykdo įsipareigojimus muitinei ir nėra nesumokėjusi Lietuvos Respublikos įstatymų nustatyta tvarka skirtos baudos (baudų), kurios (kurių) dydis (suma) didesnis (didesnė) negu vienas bazinės socialinės išmokos dydis, ar baudų mokėjimas nėra išdėstytas dalimis ar atidėtas Lietuvos Respublikos teisės aktų nustatyta tvarka;</text:span></text:p>
      <text:p text:style-name="P197"><text:span text:style-name="T198">9.1.2</text:span><text:span text:style-name="T199">.</text:span><text:span text:style-name="T200"><text:tab/>Lietuvos Respublikos valstybinei darbo inspekcijai prie Socialinės apsaugos ir darbo ministerijos (toliau – Valstybinė darbo inspekcija) –<text:s/></text:span><text:span text:style-name="T201">ar<text:s/></text:span><text:span text:style-name="T202">įmonė nėra bausta už<text:s/></text:span><text:span text:style-name="T203">leidimą dirbti nelegalų darbą, nedeklaruotą darbą ar užsieniečių įdarbinimo tvarkos pažeidimus pagal Lietuvos<text:s/></text:span><text:soft-page-break/><text:span text:style-name="T204">Respublikos užimtumo įstatymo nuostatas, o jeigu buvo bausta – ar nuo dienos, kurią skirta bauda sumokėta ar įpareigojimas įvykdytas, praėjo ne mažiau kaip vieneri metai, taip pat<text:s/></text:span><text:span text:style-name="T205">ar įmonė<text:s/></text:span><text:span text:style-name="T206">nevykdo laikinojo įdarbinimo veiklos;</text:span></text:p>
      <text:p text:style-name="P207"><text:span text:style-name="T208">9.1.3</text:span><text:span text:style-name="T209">.</text:span><text:span text:style-name="T210"><text:tab/>Valstybinei mokesčių inspekcijai prie Lietuvos Respublikos finansų ministerijos (toliau – Valstybinė mokesčių</text:span><text:span text:style-name="T211"><text:s/>inspekcija) – ar įmonė<text:s/></text:span><text:span text:style-name="T212">nėra bausta už<text:s/></text:span><text:span text:style-name="T213">leidimą dirbti nelegalų darbą, nedeklaruotą darbą ar užsieniečių įdarbinimo tvarkos pažeidimus pagal Užimtumo įstatymo nuostatas, o jeigu buvo bausta – ar nuo dienos, kurią skirta bauda sumokėta ar įpareigojimas įvykdytas, praėjo ne mažiau kaip vieneri metai;</text:span></text:p>
      <text:p text:style-name="P214"><text:span text:style-name="T215">9.1.4</text:span><text:span text:style-name="T216">.</text:span><text:span text:style-name="T217"><text:tab/>jeigu reikia – paklausimus kitoms institucijoms, įstaigoms ir organizacijoms, ar įmonė atitinka Aprašo 6 punkte nurodytus kriterijus ir nėra Įstatymo 63</text:span><text:span text:style-name="T218">1</text:span><text:span text:style-name="T219"><text:s/>straipsnio 2 dalyje nurodytų priežasčių, dėl kurių įmonė negali būti įtraukta į patvirtintų įmonių sąrašą.<text:s/></text:span></text:p>
      <text:p text:style-name="P220"><text:span text:style-name="T221">9.2</text:span><text:span text:style-name="T222">.</text:span><text:span text:style-name="T223"><text:tab/>įvertina kartu su prašymu pateiktoje Pažymoje FR0320 arba Pažymoje FR0321 pateiktą informaciją ir tai, ar ši pažyma išduota ne anksčiau nei prieš 1 mėnesį iki prašymo pateikimo dienos. Jeigu kartu su prašymu pateikta Pažyma FR0320, tai per Valstybinės mokesčių inspekcijos autorizuotų elektroninių paslaugų sritį<text:s/></text:span><text:span text:style-name="T224">Mano VMI</text:span><text:span text:style-name="T225"><text:s/>patikrinama, ar šios pažymos išdavimo dieną įmonė neturėjo didesnės negu 1 bazinės socialinės išmokos dydžio mokestinės nepriemokos Lietuvos Respublikos valstybės biudžetui, savivaldybių biudžetams ar fondams, į kuriuos mokamus mokesčius administruoja Valstybinė mokesčių inspekcija (toliau – mokestinė nepriemoka biudžetui). Jeigu kartu su prašymu pateikta Pažyma FR0321, tai per Valstybinės mokesčių inspekcijos autorizuotų elektroninių paslaugų sritį<text:s/></text:span><text:span text:style-name="T226">Mano VMI</text:span><text:span text:style-name="T227"><text:s/>patikrinama, ar įmonė turi didesnę negu 1 bazinės socialinės išmokos dydžio mokestinę nepriemoką biudžetui;</text:span></text:p>
      <text:p text:style-name="P228"><text:span text:style-name="T229">9.3</text:span><text:span text:style-name="T230">.</text:span><text:span text:style-name="T231"><text:tab/></text:span><text:span text:style-name="T232">patikrina Valstybinio socialinio draudimo fondo valdybos prie Socialinės apsaugos ir darbo ministerijos<text:s/></text:span><text:span text:style-name="T233">(toliau –<text:s/></text:span><text:span text:style-name="T234">Valstybinio socialinio draudimo fondo valdyba</text:span><text:span text:style-name="T235">) interneto svetainėje skelbiamą informaciją apie viešus draudėjo duomenis</text:span><text:span text:style-name="T236">:</text:span></text:p>
      <text:p text:style-name="P237"><text:span text:style-name="T238">9.3.1</text:span><text:span text:style-name="T239">.</text:span><text:span text:style-name="T240"><text:tab/></text:span><text:span text:style-name="T241">ar įmonė neturi didesnės negu 1 bazinės socialinės išmokos dydžio mokestinės<text:s/></text:span><text:soft-page-break/><text:span text:style-name="T242">nepriemokos Valstybinio socialinio draudimo fondo biudžetui;</text:span></text:p>
      <text:p text:style-name="P243"><text:span text:style-name="T244">9.3.2</text:span><text:span text:style-name="T245">.</text:span><text:span text:style-name="T246"><text:tab/></text:span><text:span text:style-name="T247">kai įmonė prašyme nurodo, kad atitinka Aprašo 6.1 papunktyje nurodytus kriterijus – ar pastaruosius 3 mėnesius iki prašymo pateikimo dienos įmonės<text:s/></text:span><text:span text:style-name="T248">mokamas vidutinis mėnesinis bruto darbo užmokestis yra ne mažesnis nei Vyriausybės patvirtinta minimalioji mėnesinė alga, padauginta iš koeficiento 1,3;</text:span></text:p>
      <text:p text:style-name="P249"><text:span text:style-name="T250">9.4</text:span><text:span text:style-name="T251">.</text:span><text:span text:style-name="T252"><text:tab/>patikrina Administracinių nusižengimų registre, ar įmonės vadovas ar jo įgaliotas asmuo nebuvo baustas už administracinius nusižengimus, susijusius su asmens darbo ir socialinėmis teisėmis, neteisėtą vertimąsi komercine, ūkine, finansine ar profesine veikla ar nepranešimą apie pasikeitusius užsieniečio duomenis, o jeigu buvo baustas – ar nuo dienos, kurią nuobauda baigta vykdyti, praėjo ne mažiau kaip 1 metai;<text:s/></text:span></text:p>
      <text:p text:style-name="P253"><text:span text:style-name="T254">9.5</text:span><text:span text:style-name="T255">.</text:span><text:span text:style-name="T256"><text:tab/>patikrina Juridinių asmenų registre:</text:span></text:p>
      <text:p text:style-name="P257"><text:span text:style-name="T258">9.5.1</text:span><text:span text:style-name="T259">.</text:span><text:span text:style-name="T260"><text:tab/><text:s/>ar įmonė nėra likviduojama ar bankrutuojanti;</text:span></text:p>
      <text:p text:style-name="P261"><text:span text:style-name="T262">9.5.2</text:span><text:span text:style-name="T263">.</text:span><text:span text:style-name="T264"><text:tab/><text:s/>įmonės įregistravimo datą, taip pat tai, ar tarp šiame registre nurodytų įmonės veiklos tikslų yra pelno siekianti ūkinė-komercinė veikla;</text:span></text:p>
      <text:p text:style-name="P265"><text:span text:style-name="T266">9.5.3</text:span><text:span text:style-name="T267">.</text:span><text:span text:style-name="T268"><text:tab/><text:s/>ar įmonė yra pateikusi<text:s/></text:span><text:span text:style-name="T269">valstybės įmonei<text:s/></text:span><text:span text:style-name="T270">Registrų centrui pastarųjų 3 metų finansinės atskaitomybės dokumentus;</text:span></text:p>
      <text:p text:style-name="P271"><text:span text:style-name="T272">9.5.4</text:span><text:span text:style-name="T273">.</text:span><text:span text:style-name="T274"><text:tab/></text:span><text:span text:style-name="T275"><text:s/>ar<text:s/></text:span><text:span text:style-name="T276">valstybės įmonei<text:s/></text:span><text:span text:style-name="T277">Registrų centrui pateiktuose pastarųjų 2 metų finansinės atskaitomybės dokumentuose nurodyta (nurodytos) įmonės veiklos rūšis (rūšys) atitinka įmonės prašyme nurodytą (nurodytas)<text:s/></text:span><text:span text:style-name="T278">ekonominės veiklos rūšį (rūšis), pagal kurią (kurias) prašo būti įtraukta į patvirtintų įmonių sąrašą</text:span><text:span text:style-name="T279">, taip pat tai, ar pateikti finansinės atskaitomybės dokumentai patvirtina, kad įmonė šią<text:s/></text:span><text:span text:style-name="T280">veiklos rūšį (rūšis) vykdo ne trumpiau kaip 2 metus;</text:span></text:p>
      <text:p text:style-name="P281"><text:span text:style-name="T282">9.5.5</text:span><text:span text:style-name="T283">.</text:span><text:span text:style-name="T284"><text:tab/><text:s/>kai įmonė prašyme nurodo, kad atitinka Aprašo 6.1 papunktyje nurodytus kriterijus – ar pagal<text:s/></text:span><text:span text:style-name="T285">valstybės įmonei<text:s/></text:span><text:span text:style-name="T286">Registrų centrui pateiktus praeitų metų finansinės atskaitomybės dokumentus įmonės<text:s/></text:span><text:span text:style-name="T287">pajamos sudaro ne mažiau kaip 500 000 eurų per metus;</text:span></text:p>
      <text:p text:style-name="P288"><text:span text:style-name="T289">9.6</text:span><text:span text:style-name="T290">.</text:span><text:span text:style-name="T291"><text:tab/>patikrina Įtariamųjų, kaltinamųjų ir nuteistųjų registre:</text:span></text:p>
      <text:p text:style-name="P292"><text:span text:style-name="T293">9.6.1</text:span><text:span text:style-name="T294">.</text:span><text:span text:style-name="T295"><text:tab/>ar įmonė per pastaruosius 5 metus nėra įsiteisėjusiu teismo nuosprendžiu pripažinta kalta dėl Lietuvos Respublikoje nelegaliai esančių trečiųjų šalių piliečių darbo, nusikaltimų, susijusių su prekyba žmonėmis, neteisėto vertimosi komercine, ūkine, finansine ar profesine veikla, neteisėtos juridinio asmens veiklos, apgaulingo apskaitos tvarkymo ar papirkimo, arba dėl tokių nusikalstamų veikų padarymo nevykdomas baudžiamasis persekiojimas;</text:span></text:p>
      <text:p text:style-name="P296"><text:span text:style-name="T297">9.6.2</text:span><text:span text:style-name="T298">.</text:span><text:span text:style-name="T299"><text:tab/>ar įmonės vadovas ir jo įgaliotas asmuo<text:s/></text:span><text:span text:style-name="T300">(jei prašymą teikia įgaliotas asmuo)<text:s/></text:span><text:span text:style-name="T301">per pastaruosius 5 metus nėra įsiteisėjusiu teismo nuosprendžiu pripažintas kaltu dėl Lietuvos Respublikoje nelegaliai esančių trečiųjų šalių piliečių darbo, nusikaltimų, susijusių su prekyba žmonėmis, neteisėto vertimosi komercine, ūkine, finansine ar profesine veikla, neteisėtos juridinio asmens veiklos, apgaulingo apskaitos tvarkymo ar papirkimo, arba dėl tokių nusikalstamų veikų padarymo nevykdomas baudžiamasis persekiojimas;</text:span></text:p>
      <text:p text:style-name="P302"><text:span text:style-name="T303">9.7</text:span><text:span text:style-name="T304">.</text:span><text:span text:style-name="T305"><text:tab/></text:span><text:span text:style-name="T306">patikrina Užsieniečių registre:</text:span></text:p>
      <text:p text:style-name="P307"><text:span text:style-name="T308">9.7.1</text:span><text:span text:style-name="T309">.</text:span><text:span text:style-name="T310"><text:tab/></text:span><text:span text:style-name="T311">ar Migracijos<text:s/></text:span><text:span text:style-name="T312">departamentas nebuvo priėmęs sprendimo atsisakyti išduoti ar pakeisti arba panaikinti leidimą laikinai gyventi vadovaujantis atitinkamai Įstatymo 35 straipsnio 1 dalies 2 punkte ar 50 straipsnio 1 dalies 7 punkte nustatytu pagrindu dėl to, kad įmonė yra fiktyvi arba kad yra rimtas pagrindas manyti, jog įmonė yra fiktyvi;</text:span></text:p>
      <text:p text:style-name="P313"><text:span text:style-name="T314">9.7.2</text:span><text:span text:style-name="T315">.</text:span><text:span text:style-name="T316"><text:tab/></text:span><text:span text:style-name="T317">įmonės prašyme nurodyti užsieniečiai darbo įmonėje laikotarpiu turėjo galiojančią nacionalinę vizą ar galiojantį leidimą laikinai gyventi;</text:span></text:p>
      <text:p text:style-name="P318"><text:span text:style-name="T319">9.8</text:span><text:span text:style-name="T320">.</text:span><text:span text:style-name="T321"><text:tab/></text:span><text:span text:style-name="T322">jeigu prašyme nurodyta įmonės vykdoma veikla yra licencijuojama – patikrina<text:s/></text:span><text:span text:style-name="T323">Licencijų informacinėje sistemoje, ar įmonė yra gavusi licenciją, jeigu yra gavusi – duomenis apie licencijos tipą ir būseną;</text:span></text:p>
      <text:p text:style-name="P324"><text:span text:style-name="T325">9.9</text:span><text:span text:style-name="T326">.</text:span><text:span text:style-name="T327"><text:tab/>patikrina Valstybinio socialinio draudimo fondo valdybos informacinėje sistemoje:</text:span></text:p>
      <text:p text:style-name="P328"><text:span text:style-name="T329">9.9.1</text:span><text:span text:style-name="T330">.</text:span><text:span text:style-name="T331"><text:tab/><text:s/>ar prašyme nurodyti 3 užsieniečiai<text:s/></text:span><text:span text:style-name="T332">pastarųjų 2 metų iki prašymo pateikimo dienos laikotarpiu visą darbo laiką vienu metu ne trumpiau kaip 6 mėnesius dirbo įmonėje</text:span><text:span text:style-name="T333">, ar jiems yra (buvo) mokamas darbo užmokestis;</text:span></text:p>
      <text:p text:style-name="P334"><text:span text:style-name="T335">9.9.2</text:span><text:span text:style-name="T336">.</text:span><text:span text:style-name="T337"><text:tab/></text:span><text:span text:style-name="T338"><text:s/>kai įmonė prašyme nurodo, kad atitinka Aprašo 6.1 papunktyje nurodytus kriterijus – ar įmonėje visą darbo laiką<text:s/></text:span><text:span text:style-name="T339">dirba 10 ar daugiau darbuotojų ir ar jiems mokamas darbo užmokestis;</text:span></text:p>
      <text:p text:style-name="P340"><text:span text:style-name="T341">9.10</text:span><text:span text:style-name="T342">.</text:span><text:span text:style-name="T343"><text:tab/>patikrina<text:s/></text:span><text:span text:style-name="T344">įmonės interneto svetainėje ir finansinės atskaitomybės dokumentuose – ar įmonė nėra nurodžiusi, kad vykdo laikinojo įdarbinimo veiklą</text:span><text:span text:style-name="T345">;</text:span></text:p>
      <text:p text:style-name="P346"><text:span text:style-name="T347">9.11</text:span><text:span text:style-name="T348">.</text:span><text:span text:style-name="T349"><text:tab/>atlieka kitus patikrinimus, ar įmonė atitinka Aprašo 6 punkte nurodytus kriterijus ir ar nėra Įstatymo 63</text:span><text:span text:style-name="T350">1</text:span><text:span text:style-name="T351"><text:s/>straipsnio 2 dalyje nurodytų priežasčių, dėl kurių įmonė negali būti įtraukta į patvirtintų įmonių sąrašą.<text:s/></text:span></text:p>
      <text:p text:style-name="P352"><text:span text:style-name="T353">10</text:span><text:span text:style-name="T354">.</text:span><text:span text:style-name="T355"><text:tab/>Teritorinė muitinė, Valstybinė darbo inspekcija, Valstybinė mokesčių inspekcija atsakymus elektroniniu paštu (dokumentų skaitmenines kopijas arba elektroninius dokumentus, pasirašytus kvalifikuotu elektroniniu parašu) Migracijos departamentui pateikia per 10 darbo dienų nuo paklausimo gavimo dienos.</text:span></text:p>
      <text:p text:style-name="P356"><text:span text:style-name="T357">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įmonė neatitinka Aprašo 6 punkte nurodytų kriterijų ir yra Įstatymo 63</text:span><text:span text:style-name="T358">1</text:span><text:span text:style-name="T359"><text:s/>straipsnio 2 dalyje nurodytų priežasčių, dėl kurių įmonė negali būti įtraukta į patvirtintų įmonių sąrašą.</text:span></text:p>
      <text:p text:style-name="P360"><text:span text:style-name="T361">11</text:span><text:span text:style-name="T362">.</text:span><text:span text:style-name="T363"><text:tab/>Jeigu Migracijos departamentas, atlikęs Aprašo 9.2 papunktyje nurodytą patikrinimą, nustato, kad įmonė turi didesnę negu 1 bazinės socialinės išmokos dydžio mokestinę nepriemoką biudžetui, tai išsiunčia įmonės elektroninio pašto adresu prašymą (nuskaitytą arba pasirašytą kvalifikuotu elektroniniu parašu) per 5 darbo dienas pateikti dokumentus, patvirtinančius, kad įmonė neturi mokestinės nepriemokos biudžetui, o, jeigu mokesčių, delspinigių, baudų mokėjimas išdėstytas dalimis ar atidėtas<text:s/></text:span><text:span text:style-name="T364">–<text:s/></text:span><text:span text:style-name="T365">dokumentus, patvirtinančius, kad mokesčių, delspinigių, baudų mokėjimas išdėstytas dalimis ar atidėtas Lietuvos Respublikos teisės aktų nustatyta tvarka.<text:s/></text:span></text:p>
      <text:p text:style-name="P366"><text:span text:style-name="T367">12</text:span><text:span text:style-name="T368">.</text:span><text:span text:style-name="T369"><text:tab/>Sprendimą dėl įmonės įtraukimo (neįtraukimo) į patvirtintų įmonių sąrašą Migracijos departamento direktorius ar jo įgaliotas valstybės tarnautojas priima ne vėliau kaip per 1 mėnesį nuo prašymo gavimo dienos.</text:span></text:p>
      <text:p text:style-name="P370"><text:span text:style-name="T371">13</text:span><text:span text:style-name="T372">.</text:span><text:span text:style-name="T373"><text:tab/>Jeigu į patvirtintų įmoni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yje nurodytą kriterijų, arba jeigu nori</text:span><text:span text:style-name="T374"><text:s/></text:span><text:span text:style-name="T375">vėl būti įtraukta į patvirtintų įmonių sąrašą pasibaigus 3 metų</text:span><text:span text:style-name="T376"><text:s/></text:span><text:span text:style-name="T377">laikotarpiui, įmonė gali iš naujo pateikti prašymą Apraše nustatyta tvarka.</text:span></text:p>
      <text:p text:style-name="P378"><text:span text:style-name="T379">Į patvirtintų įmonių sąrašą įtraukta įmonė, pageidaujanti likti patvirtintų įmonių sąraše pasibaigus 3 metų laikotarpiui, turi likus ne mažiau kaip 1 mėnesiui iki<text:s/></text:span><text:span text:style-name="T380">termino, iki kurio įmonė buvo įtraukta į patvirtintų įmonių sąrašą, pabaigos,<text:s/></text:span><text:span text:style-name="T381">pateikti prašymą Apraše nustatyta tvarka. Jei įmonė likus ne mažiau kaip 1 mėnesiui iki<text:s/></text:span><text:span text:style-name="T382">termino, iki kurio įmonė buvo įtraukta į patvirtintų įmonių sąrašą, pabaigos, nepateikia<text:s/></text:span><text:span text:style-name="T383">prašymo, atliekami Aprašo 17 punkte nurodyti veiksmai.<text:s/></text:span></text:p>
      <text:p text:style-name="P384"><text:span text:style-name="T385">14</text:span><text:span text:style-name="T386">.</text:span><text:span text:style-name="T387"><text:tab/>Apie Aprašo 12 punkte nurodytą sprendimą įmonė informuojama išsiunčiant elektroniniu paštu (nuskaitytą) sprendimo kopiją ne vėliau kaip per 3 darbo dienas nuo sprendimo priėmimo dienos.</text:span></text:p>
      <text:p text:style-name="P388"><text:span text:style-name="T389">15</text:span><text:span text:style-name="T390">.</text:span><text:span text:style-name="T391"><text:tab/>Gavusi Migracijos departamento sprendimą dėl įmonės neįtraukimo į patvirtintų įmonių sąrašą, pakartotinį prašymą įmonė gali pateikti tada, kai atitiks Aprašo 6 punkte nurodytus</text:span><text:span text:style-name="T392"><text:s/></text:span><text:span text:style-name="T393">kriterijus, ir ne anksčiau nei praėjus 6 mėnesiams nuo šiame punkte nurodyto sprendimo priėmimo dienos.</text:span></text:p>
      <text:p text:style-name="P394"/>
      <text:p text:style-name="P395"><text:span text:style-name="T396">V</text:span><text:span text:style-name="T397"><text:s/>SKYRIUS</text:span></text:p>
      <text:p text:style-name="P398"><text:span text:style-name="T399">IŠBRAUKIMO IŠ PATVIRTINTŲ ĮMONIŲ SĄRAŠO TVARKA</text:span></text:p>
      <text:p text:style-name="P400"/>
      <text:p text:style-name="P401"><text:span text:style-name="T402">16</text:span><text:span text:style-name="T403">.</text:span><text:span text:style-name="T404"><text:tab/>Įmonė išbraukiama iš patvirtintų įmonių sąrašo Įstatymo 63</text:span><text:span text:style-name="T405">1<text:s/></text:span><text:span text:style-name="T406">straipsnio 4 dalyje nustatytais pagrindais. <text:s/></text:span></text:p>
      <text:p text:style-name="P407"><text:span text:style-name="T408">Jeigu Migracijos departamento įgaliotas valstybės tarnautojas <text:s/>nustato, kad <text:s/>į patvirtintų įmonių sąrašą įtraukta įmonė turi didesnę negu 1 bazinės socialinės išmokos dydžio mokestinę nepriemoką biudžetui, tai išsiunčia įmonės elektroninio pašto adresu prašymą (nuskaitytą arba pasirašytą<text:s/></text:span><text:span text:style-name="T409">kvalifikuotu<text:s/></text:span><text:span text:style-name="T410">elektroniniu parašu) per 1 mėnesį pateikti dokumentus, patvirtinančius, kad įmonė neturi nepriemokos biudžetui<text:s/></text:span><text:s/>(Pažymą FR0320 arba Pažymą FR0321, išduotą ne anksčiau kaip prieš 1 mėnesį)<text:span text:style-name="T411">.</text:span></text:p>
      <text:p text:style-name="P412"><text:span text:style-name="T413">17</text:span><text:span text:style-name="T414">.</text:span><text:span text:style-name="T415"><text:tab/>Migracijos departamento direktorius ar jo įgaliotas valstybės tarnautojas sprendimą išbraukti įmonę iš patvirtintų įmonių sąrašo priima per 10 darbo dienų nuo bent vieno iš Įstatymo 63</text:span><text:span text:style-name="T416">1</text:span><text:span text:style-name="T417"><text:s/>straipsnio 4 dalyje nustatytų pagrindų nustatymo dienos</text:span><text:span text:style-name="T418">.</text:span><text:span text:style-name="T419"><text:s/>Apie priimtą sprendimą įmonė informuojama išsiunčiant elektroniniu paštu (nuskaitytą) sprendimo kopiją per 3 darbo dienas nuo sprendimo priėmimo.</text:span></text:p>
      <text:p text:style-name="P420"><text:span text:style-name="T421">18</text:span><text:span text:style-name="T422">.</text:span><text:span text:style-name="T423"><text:tab/>Norėdama vėl būti įtraukta į patvirtintų įmonių sąrašą, prašymą įmonė gali pateikti tada, kai atitiks Aprašo 6 punkte nurodytus kriterijus, ir ne anksčiau nei praėjus 1 metams</text:span><text:span text:style-name="T424"><text:s/></text:span><text:span text:style-name="T425">nuo Aprašo 17 punkte nurodyto sprendimo priėmimo dienos.<text:s/></text:span></text:p>
      <text:p text:style-name="P426">Iš patvirtintų įmonių sąrašo išbraukta įmonė, kuri buvo įtraukta į patvirtintų įmonių sąrašą dėl to, kad atitinka Aprašo 6.1 papunktyje nurodytus kriterijus, prašymą nepraėjus 1 metams nuo Aprašo 17 punkte nurodyto sprendimo priėmimo dienos gali pateikti, jeigu atitinka Aprašo 6.2 ar 6.3 papunktyje nurodytus kriterijus.<text:s/></text:p>
      <text:p text:style-name="P427"><text:span text:style-name="T428">Iš patvirtintų įmonių sąrašo išbraukta įmonė, kuri buvo įtraukta į patvirtintų įmonių sąrašą dėl to, kad atitinka Aprašo 6.2 ar 6.3 papunktyje nurodytus kriterijus, prašymą nepraėjus 1 metams nuo Aprašo 17 punkte nurodyto sprendimo priėmimo dienos gali pateikti, jeigu atitinka Aprašo 6.1 papunktyje nurodytus kriterijus.</text:span><text:span text:style-name="T429"><text:s/></text:span></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19</text:span><text:span text:style-name="T439">.</text:span><text:span text:style-name="T440"><text:tab/>Patvirtintų įmonių sąrašas skelbiamas Migracijos departamento interneto svetainėje, nurodant:</text:span></text:p>
      <text:p text:style-name="P441"><text:span text:style-name="T442">19.1</text:span><text:span text:style-name="T443">.</text:span><text:span text:style-name="T444"><text:tab/></text:span><text:span text:style-name="T445">įmonės pavadinimą;</text:span></text:p>
      <text:p text:style-name="P446"><text:span text:style-name="T447">19.2</text:span><text:span text:style-name="T448">.</text:span><text:span text:style-name="T449"><text:tab/></text:span><text:span text:style-name="T450">įmonės kodą;</text:span></text:p>
      <text:p text:style-name="P451"><text:span text:style-name="T452">19.3</text:span><text:span text:style-name="T453">.</text:span><text:span text:style-name="T454"><text:tab/></text:span><text:span text:style-name="T455">sprendimo įtraukti įmonę į patvirtintų įmonių sąrašą datą;</text:span></text:p>
      <text:p text:style-name="P456"><text:span text:style-name="T457">19.4</text:span><text:span text:style-name="T458">.</text:span><text:span text:style-name="T459"><text:tab/></text:span><text:span text:style-name="T460"><text:s/>ekonominės veiklos rūšį (rūšis), pagal kurią (kurias) įmonė įtraukta į patvirtintų įmonių sąrašą;</text:span></text:p>
      <text:p text:style-name="P461"><text:span text:style-name="T462">19.5</text:span><text:span text:style-name="T463">.</text:span><text:span text:style-name="T464"><text:tab/></text:span><text:span text:style-name="T465">datą, iki kurios įmonė įtraukta į patvirtintų įmonių sąrašą;</text:span></text:p>
      <text:p text:style-name="P466"><text:span text:style-name="T467">19.6</text:span><text:span text:style-name="T468">.</text:span><text:span text:style-name="T469"><text:tab/></text:span><text:span text:style-name="T470">jei įmonė yra filialas ar atstovybė – įrašą „ICT“.<text:s/></text:span></text:p>
      <text:p text:style-name="P471"><text:span text:style-name="T472">20</text:span><text:span text:style-name="T473">.</text:span><text:span text:style-name="T474"><text:tab/></text:span><text:span text:style-name="T475">Aprašo 19 punkte nurodyti duomenys Migracijos departamento interneto svetainėje panaikinami nuo įmonės išbraukimo iš patvirtintų įmonių sąrašo dienos ar nuo termino, iki kurio įmonė buvo įtraukta į patvirtintų įmonių sąrašą, pabaigos. Migracijos departamentas elektroniniu paštu informuoja Lietuvos Respublikos užsienio reikalų ministerijos Konsulinį departamentą apie įmonės išbraukimą iš patvirtintų įmonių sąrašo ne vėliau kaip kitą darbo dieną nuo sprendimo išbraukti įmonę iš patvirtintų įmonių sąrašo priėmimo dienos.</text:span><text:span text:style-name="T476"><text:s/></text:span></text:p>
      <text:p text:style-name="P477"/>
      <text:p text:style-name="P478"><text:span text:style-name="T4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7T07:03:00Z</meta:creation-date>
    <dc:date>2022-08-17T07:03:00Z</dc:date>
    <meta:print-date>2019-08-26T11:00:00Z</meta:print-date>
    <meta:template xlink:href="Normal.dotm" xlink:type="simple"/>
    <meta:editing-cycles>2</meta:editing-cycles>
    <meta:editing-duration>PT0S</meta:editing-duration>
    <meta:document-statistic meta:page-count="12" meta:paragraph-count="349" meta:word-count="2593" meta:character-count="20247" meta:row-count="1125" meta:non-whitespace-character-count="18003"/>
  </office:meta>
</office:document-meta>
</file>