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AMTINIŲ DUJŲ KAINŲ STATISTINĖS ATASKAITOS KA-06 (PUSMETINĖS) IR ELEKTROS ENERGIJOS KAINŲ STATISTINĖS ATASKAITOS KA-07 (PUSMETINĖS) STATISTINIŲ FORMULIARŲ PATVIRTINIMO</text:p>
      <text:p text:style-name="P10"/>
      <text:p text:style-name="P11">2021 m. gruodžio 28 d. Nr. DĮ-369</text:p>
      <text:p text:style-name="P12">Vilnius</text:p>
      <text:p text:style-name="P13"/>
      <text:p text:style-name="P1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5">ir įgyvendindama 2016 m. spalio 26 d. Europos Parlamento ir Tarybos reglamentą (ES) 2016/1952 dėl Europos gamtinių dujų ir elektros energijos kainų statistikos, kuriuo panaikinama Direktyva 2008/92/EB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us statistinius formuliarus:</text:span></text:p>
      <text:p text:style-name="P22"><text:span text:style-name="T23">1.1</text:span><text:span text:style-name="T24">.</text:span><text:span text:style-name="T25"><text:tab/>Gamtinių dujų kainų statistinės ataskaitos KA-06 (pusmetinės);</text:span></text:p>
      <text:p text:style-name="P26"><text:span text:style-name="T27">1.2</text:span><text:span text:style-name="T28">.</text:span><text:span text:style-name="T29"><text:tab/>Elektros energijos kainų statistinės ataskaitos KA-07 (pusmetinės).</text:span></text:p>
      <text:p text:style-name="P30"><text:span text:style-name="T31">2</text:span><text:span text:style-name="T32">.</text:span><text:span text:style-name="T33"><text:tab/></text:span><text:span text:style-name="T34">Pripažįstu</text:span><text:span text:style-name="T35"><text:s/>netekusiu galios Lietuvos statistikos departamento generalinio direktoriaus 2020 m. gruodžio 28 d. įsakymą Nr. DĮ-400 „Dėl Gamtinių dujų kainų statistinės ataskaitos KA-06 (pusmetinės) ir Elektros energijos kainų statistinės ataskaitos KA-07 (pusmetinės) statistinių formuliarų patvirtinimo“.</text:span></text:p>
      <text:p text:style-name="P36">3.<text:tab/><text:span text:style-name="T37">Nustata</text:span>u, kad šis įsakymas įsigalioja 2022 m. kovo 1 d.</text:p>
      <text:p text:style-name="P38"/>
      <text:p text:style-name="P39"/>
      <text:p text:style-name="P40"/>
      <text:p text:style-name="P41">Generalinė direktorė <text:s text:c="93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9T09:23:00Z</meta:creation-date>
    <dc:date>2021-12-29T09:23:00Z</dc:date>
    <meta:print-date>2020-02-07T12:0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36" meta:word-count="218" meta:character-count="1765" meta:row-count="113" meta:non-whitespace-character-count="1583"/>
  </office:meta>
</office:document-meta>
</file>