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tab-stops>
          <style:tab-stop style:type="left" style:position="1.0833in"/>
        </style:tab-stops>
      </style:paragraph-properties>
    </style:style>
    <style:style style:name="P30" style:parent-style-name="Normal" style:family="paragraph">
      <style:paragraph-properties fo:text-align="justify">
        <style:tab-stops>
          <style:tab-stop style:type="left" style:position="1.0833in"/>
        </style:tab-stops>
      </style:paragraph-properties>
    </style:style>
    <style:style style:name="P31" style:parent-style-name="Normal" style:family="paragraph">
      <style:paragraph-properties fo:text-align="justify">
        <style:tab-stops>
          <style:tab-stop style:type="left" style:position="1.0833in"/>
        </style:tab-stops>
      </style:paragraph-properties>
    </style:style>
    <style:style style:name="P32" style:parent-style-name="Normal" style:family="paragraph">
      <style:paragraph-properties fo:text-align="justify">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052in" style:page-number="1"/>
      <style:text-properties style:font-size-complex="12pt"/>
    </style:style>
    <style:style style:name="P48" style:parent-style-name="Normal" style:family="paragraph">
      <style:paragraph-properties fo:text-align="justify" fo:text-indent="3.052in"/>
      <style:text-properties style:font-size-complex="12pt"/>
    </style:style>
    <style:style style:name="P49" style:parent-style-name="Normal" style:family="paragraph">
      <style:paragraph-properties fo:text-align="justify" fo:text-indent="3.052in"/>
      <style:text-properties style:font-size-complex="12pt"/>
    </style:style>
    <style:style style:name="P50" style:parent-style-name="Normal" style:family="paragraph">
      <style:paragraph-properties fo:text-align="justify" fo:text-indent="3.052in"/>
      <style:text-properties style:font-size-complex="12pt"/>
    </style:style>
    <style:style style:name="P51" style:parent-style-name="Normal" style:family="paragraph">
      <style:paragraph-properties fo:margin-left="2.7486in" fo:text-indent="0.3034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line-height="150%"/>
      <style:text-properties fo:font-weight="bold" style:font-weight-asian="bold" style:font-size-complex="12pt"/>
    </style:style>
    <style:style style:name="P54" style:parent-style-name="Normal" style:family="paragraph">
      <style:paragraph-properties fo:line-height="150%"/>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text-properties style:font-size-complex="12pt"/>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indent="0.5909in"/>
      <style:text-properties style:font-size-complex="12pt"/>
    </style:style>
    <style:style style:name="P63" style:parent-style-name="Normal" style:family="paragraph">
      <style:paragraph-properties fo:text-align="justify" fo:line-height="150%" fo:text-indent="0.5909in">
        <style:tab-stops>
          <style:tab-stop style:type="left" style:position="0.8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ext-properties fo:font-weight="bold" style:font-weight-asian="bold" style:font-size-complex="12pt"/>
    </style:style>
    <style:style style:name="P79"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3pt" style:font-size-asian="13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size="13pt" style:font-size-asian="13pt" style:language-asian="lt" style:country-asian="LT"/>
    </style:style>
    <style:style style:name="T92" style:parent-style-name="DefaultParagraphFont" style:family="text">
      <style:text-properties fo:font-size="13pt" style:font-size-asian="13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3pt" style:font-size-asian="13pt" style:font-size-complex="13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center" fo:text-indent="0.5909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909in"/>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5909in"/>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909in"/>
      <style:text-properties style:font-size-complex="12pt"/>
    </style:style>
    <style:style style:name="P321" style:parent-style-name="Normal" style:family="paragraph">
      <style:paragraph-properties fo:text-align="justify" fo:line-height="150%" fo:text-indent="0.5909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2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625in">
        <style:tab-stops>
          <style:tab-stop style:type="left" style:position="0.5909in"/>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D3D3D3"/>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590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fo:text-indent="0.5909in"/>
      <style:text-properties fo:font-weight="bold" style:font-weight-asian="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line-height="150%" fo:text-indent="0.5909in"/>
    </style:style>
    <style:style style:name="T401" style:parent-style-name="DefaultParagraphFont" style:family="text">
      <style:text-properties fo:font-weight="bold" style:font-weight-asian="bold" style:font-size-complex="12pt"/>
    </style:style>
    <style:style style:name="P402" style:parent-style-name="Normal" style:master-page-name="MPF2" style:family="paragraph">
      <style:paragraph-properties fo:break-before="page" fo:margin-left="3.5437in" style:page-number="1">
        <style:tab-stops>
          <style:tab-stop style:type="left" style:position="0in"/>
          <style:tab-stop style:type="left" style:position="0.3381in"/>
        </style:tab-stops>
      </style:paragraph-properties>
      <style:text-properties style:font-size-complex="12pt" style:language-asian="lt" style:country-asian="LT"/>
    </style:style>
    <style:style style:name="P408" style:parent-style-name="Normal" style:family="paragraph">
      <style:paragraph-properties fo:text-align="justify" fo:line-height="150%"/>
      <style:text-properties style:font-size-complex="12pt"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style:text-properties style:font-size-complex="12pt" style:language-asian="lt" style:country-asian="LT"/>
    </style:style>
    <style:style style:name="P412" style:parent-style-name="Normal" style:family="paragraph">
      <style:paragraph-properties fo:text-align="justify" fo:line-height="150%" fo:margin-left="0.5909in">
        <style:tab-stops>
          <style:tab-stop style:type="left" style:position="0.15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3pt" style:font-size-asian="13pt" style:font-size-complex="12pt" style:language-asian="lt" style:country-asian="L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909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fo:color="#00B0F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25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909in" fo:background-color="#FFFFFF"/>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909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8064A2"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fo:background-color="#FFFFFF">
        <style:tab-stops>
          <style:tab-stop style:type="left" style:position="0.6895in"/>
          <style:tab-stop style:type="left" style:position="0.8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margin-left="0.5909in" fo:background-color="#FFFFFF">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margin-left="0.5909in" fo:background-color="#FFFFFF">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margin-left="0.5909in" fo:background-color="#FFFFFF">
        <style:tab-stops>
          <style:tab-stop style:type="left" style:position="0.196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ackground-color="#FFFFFF"/>
    </style:style>
    <style:style style:name="P621" style:parent-style-name="Normal" style:family="paragraph">
      <style:paragraph-properties fo:text-align="center" fo:background-color="#FFFFFF"/>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3 POSĖDIS</text:p>
      <text:p text:style-name="P11"/>
      <text:p text:style-name="P12">SPRENDIMAS</text:p>
      <text:p text:style-name="P13"><text:span text:style-name="T14">DĖL KAUNO RAJONO SAVIVALYBĖS TARYBOS 2013 M. GRUODŽIO 19 D. SPRENDIMO NR. TS-493 „DĖL MOKINIŲ PRIĖMIMO Į KAUNO RAJONO SAVIVALDYBĖS BENDROJO UGDYMO MOKYKLAS TVARKOS APRAŠO PATVIRTINIMO“</text:span><text:span text:style-name="T15"><text:s/>PAKEITIMO</text:span></text:p>
      <text:p text:style-name="P16"/>
      <text:p text:style-name="P17">2017 m. gruodžio 21 d. <text:s/>Nr. TS-424</text:p>
      <text:p text:style-name="P18">Kaunas</text:p>
      <text:p text:style-name="P19"/>
      <text:p text:style-name="P20"/>
      <text:p text:style-name="P21"><text:span text:style-name="T22">Vadovaudamasi Lietuvos Respublikos Lietuvos Respublikos vietos savivaldos įstatymo 18 straipsnio 1 dalimi, Kauno rajono savivaldybės taryba <text:s/>n u s p r e n d ž i a:</text:span></text:p>
      <text:p text:style-name="P23"><text:span text:style-name="T24">1</text:span><text:span text:style-name="T25">. Pakeisti Mokinių priėmimo į Kauno rajono savivaldybės bendrojo ugdymo mokyklas tvarkos aprašą, patvirtintą Kauno rajono savivaldybės tarybos 2013 m. gruodžio 19 d. sprendimu Nr. TS-493 „Dėl mokinių priėmimo į Kauno rajono savivaldybės bendrojo ugdymo mokyklas tvarkos aprašo patvirtinimo“ ir išdėstyti jį nauja redakcija (pridedama).</text:span></text:p>
      <text:p text:style-name="P26"><text:span text:style-name="T27">2</text:span><text:span text:style-name="T28">. Nustatyti, kad šis sprendimas įsigalioja 2018 m. sausio 1 d.<text: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pan></text:p>
      <text:soft-page-break/>
      <text:p text:style-name="P42">PATVIRTINTA</text:p>
      <text:p text:style-name="P48">Kauno rajono savivaldybės tarybos<text:s/></text:p>
      <text:p text:style-name="P49">2013 m. gruodžio 19 d. sprendimu Nr. TS-493</text:p>
      <text:p text:style-name="P50">(2017 m. gruodžio 21 d. sprendimo Nr. TS-424</text:p>
      <text:p text:style-name="P51"><text:span text:style-name="T52">redakcija)</text:span></text:p>
      <text:p text:style-name="P53"/>
      <text:p text:style-name="P54"/>
      <text:p text:style-name="P55"><text:span text:style-name="T56">MOKINIŲ PRIĖMIMO Į KAUNO RAJONO SAVIVALDYBĖS BENDROJO UGDYMO MOKYKL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Mokinių priėmimo į Kauno rajono savivaldybės (toliau – Savivaldybė) bendrojo ugdymo mokyklas (toliau – mokykla) tvarkos aprašas (toliau – Aprašas) reglamentuoja mokinių priėmimą mokytis pagal priešmokyklinio, pradinio, pagrindinio, vidurinio ugdymo programas, nustato bendruosius mokyklų klasių ir priešmokyklinio ugdymo grupių komplektavimo kriterijus, prašymų pateikimo terminus, priėmimo į laisvas vietas prioritetus, priėmimo per mokslo metus tvarką, priėmimo į mokyklas įforminimą, informavimo apie mokyklų, klasių komplektavimą tvarką.<text:s/></text:span></text:p>
      <text:p text:style-name="P67"><text:span text:style-name="T68">2</text:span><text:span text:style-name="T69">. Apraše vartojamos sąvokos atitinka Lietuvos Respublikos švietimo įstatyme ir kituose teisės aktuose apibrėžtas sąvokas.<text:s/></text:span></text:p>
      <text:p text:style-name="P70"><text:span text:style-name="T71">3</text:span><text:span text:style-name="T72">. Aprašas skelbiamas Savivaldybės interneto svetainėje www.krs.lt. Mokyklų vadovai inicijuoja mokinių, jų tėvų (globėjų, rūpintojų) supažindinimą su šiuo Aprašu.</text:span></text:p>
      <text:p text:style-name="P73"/>
      <text:p text:style-name="P74"><text:span text:style-name="T75">II</text:span><text:span text:style-name="T76">.<text:s/></text:span><text:span text:style-name="T77">PRIĖMIMO MOKYTIS PAGAL PRIEŠMOKYKLINIO, PRADINIO, PAGRINDINIO, VIDURINIO UGDYMO PROGRAMAS KRITERIJAI</text:span></text:p>
      <text:p text:style-name="P78"/>
      <text:p text:style-name="P79"><text:span text:style-name="T80">4</text:span><text:span text:style-name="T81">. Į Savivaldybės mokyklose</text:span><text:span text:style-name="T82"><text:s/></text:span><text:span text:style-name="T83">esančias ikimokyklinio ir priešmokyklinio ugdymo grupes priėmimas organizuojamas vadovaujantis Savivaldybės tarybos (toliau – Taryba) patvirtintu<text:s/></text:span><text:span text:style-name="T84">Centralizuoto vaikų priėmimo į Kauno rajono savivaldybės biudžetinių švietimo įstaigų ikimokyklinio ir priešmokyklinio ugdymo grupes tvarkos</text:span><text:span text:style-name="T85"><text:s/>aprašu.</text:span></text:p>
      <text:p text:style-name="P86"><text:span text:style-name="T87">5</text:span><text:span text:style-name="T88">. Į Savivaldybės mokyklas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mokiniai, gyvenantys tai mokyklai priskirtoje aptarnavimo teritorijoje (priedas). Pasikeitus mokyklos tipui ar vietovės pavadinimui, mokyklos aptarnavimo teritorija nesikeičia.</text:span><text:span text:style-name="T89"><text:s/></text:span></text:p>
      <text:p text:style-name="P90"><text:span text:style-name="T91">6</text:span><text:span text:style-name="T92">.<text:s/></text:span><text:span text:style-name="T93">Gimnazijų vidurinio ugdymo programą mokiniai renkasi patys, pirmumo teise priimami asmenys pageidaujantys tęsti mokymąsi pagal vidurinio ugdymo programą baigę<text:s/></text:span><text:soft-page-break/><text:span text:style-name="T94">jose pagrindinio ugdymo programą. Jei norinčiųjų yra daugiau, negu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5"><text:span text:style-name="T96">7</text:span><text:span text:style-name="T97">. Į Garliavos Juozo Lukšos gimnazijos pagrindinio ugdymo programos antrąją dalį priimami asmenys, atsižvelgiant į jų pageidavimą tęsti dalykų, dalykų modulių, kurių mokėsi pagal pagrindinio ugdymo programos pirmąją dalį, mokymąsi ir mokymosi pasiekimus (metinius įvertinimus, atliktus projektinius darbus, mokinio sukauptą darbų aplanką ar kitus mokymosi pasiekimų vertinimus).</text:span></text:p>
      <text:p text:style-name="P98"><text:span text:style-name="T99">8</text:span><text:span text:style-name="T100">. Į sanatorijos „Žibutė“ mokyklą priimami atvykę gydytis į sanatorinio gydymo sveikatos priežiūros įstaigą mokyklinio amžiaus vaikai.</text:span></text:p>
      <text:p text:style-name="P101"><text:span text:style-name="T102">9</text:span><text:span text:style-name="T103">. Mokiniai, gyvenantys mokyklai nepriskirtoje aptarnavimo teritorijoje tėvams (globėjams, rūpintojams) ir mokiniui pageidaujant gali būti priimti į Savivaldybės mokyklas tuo atveju, jei yra laisvų vietų.<text:s/></text:span></text:p>
      <text:p text:style-name="P104"><text:span text:style-name="T105">10</text:span><text:span text:style-name="T106">. Per mokslo metus mokiniai priimami į laisvas klasių vietas.</text:span></text:p>
      <text:p text:style-name="P107"><text:span text:style-name="T108">11</text:span><text:span text:style-name="T109">. Į likusias laisvas klasių vietas (jei į mokyklą jau priimti visi norintys ir jos aptarnavimo teritorijoje gyvenantys mokiniai), mokytis pagal priešmokyklinio ugdymo programą, pradinio ir pagrindinio ugdymo programas priimami mokiniai, gyvenantys mokykloms nepriskirtoje aptarnavimo teritorijoje. Pirmumo teise priimami mokiniai, dėl įgytų ar įgimtų sutrikimų turintys specialiųjų ugdymosi poreikių, mokykloje jau besimokančių mokinių broliai ar seserys, arčiausiai mokyklos gyvenantys asmenys.</text:span></text:p>
      <text:p text:style-name="P110"><text:span text:style-name="T111">12</text:span><text:span text:style-name="T112">. Mokytis pagal pradinio ugdymo programą priimamas vaikas, kuriam tais kalendoriniais metais sueina 7 metai (atskiru atveju – jaunesnis, jeigu jis pakankamai šiai programai subrendęs, gavus pedagoginės psichologinės tarnybos arba mokyklos psichologo išvadą-rekomendaciją). Vaikas</text:span><text:span text:style-name="T113">, kuriam tais kalendoriniais metais sueina 7 metai ir kuriam reikalinga nuolatinė kvalifikuotų specialistų pagalba bei sveikatą tausojantis dienos režimas, tėvų (globėjų) prašymu vienus metus gali būti ugdomas ikimokyklinio ugdymo įstaigoje ar namuose pagal jo specialiesiems ugdymo poreikiams pritaikytą pradinio ugdymo programą, pateikus Pedagoginės-psichologinės tarnybos pažymą, kurioje rekomenduota nuolatinė kvalifikuotų specialistų pagalba, šeimos arba vaikų gydytojo pažymą, kurioje rekomenduotas sveikatą tausojantis režimas, bei tėvų prašymą mokyklos direktoriui.</text:span></text:p>
      <text:p text:style-name="P114"><text:span text:style-name="T115">13</text:span><text:span text:style-name="T116">. Vieno iš tėvų (globėjų) prašymu vaikas gali būti priimamas į antrą klasę, jeigu<text:s/></text:span><text:soft-page-break/><text:span text:style-name="T117">mokyklos direktoriaus nustatyta tvarka patikrinus jo pasiekimus, nustatoma jų atitiktis pirmos klasės mokiniui mokykloje numatytiems mokymosi pasiekimams.</text:span></text:p>
      <text:p text:style-name="P118"><text:span text:style-name="T119">14</text:span><text:span text:style-name="T120">. Mokiniai dėl įgimtų ar įgytų sutrikimų, turintys specialiųjų ugdymosi poreikių, priimami į arčiausiai savo gyvenamosios vietos esančias mokyklas, vykdančias bendrojo ugdymo programas ir jas pritaikančias šiems mokiniams.<text:s/></text:span></text:p>
      <text:p text:style-name="P121"><text:span text:style-name="T122">15</text:span><text:span text:style-name="T123">. Baigę adaptuotą, specialiąją arba individualizuotą pradinio ugdymo programą, specialiųjų ugdymosi poreikių turintys mokiniai priimami mokytis pagal pagrindinio ugdymo individualizuotą programą, pateikę pradinio ugdymo pasiekimų pažymėjimą arba pažymą apie mokymosi pasiekimus.<text:s/></text:span></text:p>
      <text:p text:style-name="P124"><text:span text:style-name="T125">16</text:span><text:span text:style-name="T126">. Baigę adaptuotą pagrindinio ugdymo programą, specialiąją pagrindinio ugdymo programą arba</text:span><text:span text:style-name="T127"><text:s/></text:span><text:span text:style-name="T128">individualizuotą pagrindinio ugdymo programą,<text:s/></text:span><text:span text:style-name="T129">specialiųjų ugdymosi poreikių turintys mokiniai<text:s/></text:span><text:span text:style-name="T130">priimami mokytis pagal socialinių įgūdžių ugdymo programą. Priimant pateikiamas pagrindinio ugdymo pasiekimų pažymėjimas arba pažyma apie mokymosi pasiekimus.</text:span></text:p>
      <text:p text:style-name="P131"><text:span text:style-name="T132">17</text:span><text:span text:style-name="T133">. Užsienyje mokęsis mokinys mokytis pagal pradinio, pagrindinio ar vidurinio ugdymo programą priimamas bendra tvarka, pateikęs užsienio mokykloje įgytus pasiekimus patvirtinančius dokumentus.</text:span></text:p>
      <text:p text:style-name="P134"><text:span text:style-name="T135">18</text:span><text:span text:style-name="T136">. Mokykla pagal turimą informaciją (pateiktus asmens patirtį ir pasiekimus įrodančius dokumentus, atsižvelgusi į jo amžių, pokalbius su mokiniu, jo tėvais (globėjais, rūpintojais), jei iš užsienio grįžęs mokinys yra nepilnametis, priima jį mokytis į klasę, kurioje mokosi jo bendraamžiai arba (ir) į išlyginamąją klasę (grupę).<text:s/></text:span></text:p>
      <text:p text:style-name="P137"><text:span text:style-name="T138">19</text:span><text:span text:style-name="T139">. Jei iš užsienio grįžusio mokinio pateiktų mokymosi pasiekimus įteisinančių dokumentų, pokalbių ir kitų duomenų paaiškėja, kad jo pasiekimai aukštesni (žemesni), nei numatyti ugdymo programoje, pagal kurią mokosi jo bendraamžiai, mokinys turi teisę mokytis aukštesnėje klasėje (klase žemiau). Jei mokinys nepilnametis, mokykla sprendimą turi suderinti su jo tėvais (globėjais, rūpintojais).</text:span><text:span text:style-name="T140"><text:s/></text:span></text:p>
      <text:p text:style-name="P141"><text:span text:style-name="T142">20</text:span><text:span text:style-name="T143">. Priimant iš užsienio atvykusį mokinį arba mokinį, Lietuvoje baigusį užsienio valstybės arba tarptautinės organizacijos pradinio, pagrindinio ugdymo programą ar tam tikrą jos dalį arba vidurinio ugdymo programos dalį, mokykla sudaro jo individualaus ugdymo planą, užtikrina mokiniui reikiamą švietimo arba mokymosi pagalbą.<text:s/></text:span></text:p>
      <text:p text:style-name="P144"><text:span text:style-name="T145">21</text:span><text:span text:style-name="T146">.<text:s/></text:span><text:span text:style-name="T147">Į suaugusiųjų klases mokytis pagal suaugusiųjų pradinio, pagrindinio ir vidurinio ugdymo programas priimami asmenys nuo 18 metų. Priėmimas vykdomas iki spalio 1 d., neviršijant <text:s/>Tarybos nustatyto leistino klasių skaičiaus. Mokytis pagal šias ugdymo programas taip pat gali 16–17 metų dirbantis jaunuolis, nepilnametis asmuo, kuriam laikinai atimta ar apribota laisvė, arba negalintis tęsti mokymosi pagal bendrojo ugdymo programą dėl nėštumo<text:s/></text:span><text:soft-page-break/><text:span text:style-name="T148">ir gimdymo atostogų ar vaiko auginimo. Asmenys, pageidaujantys mokytis suaugusiųjų klasėse, mokyklos direktoriui pateikia prašymą, mokymosi pasiekimų pažymėjimą arba pažymą apie <text:s/>mokymosi pasiekimus ankstesnėje mokykloje.</text:span></text:p>
      <text:p text:style-name="P149"><text:span text:style-name="T150">22</text:span><text:span text:style-name="T151">. Priimant mokinį į mokyklą, žinių ir gebėjimų patikrinimas (egzaminas, testas ar kt. forma) nevykdomas.</text:span></text:p>
      <text:p text:style-name="P152"/>
      <text:p text:style-name="P153"><text:span text:style-name="T154">III</text:span><text:span text:style-name="T155">.<text:s/></text:span><text:span text:style-name="T156">PRAŠYMŲ PATEIKIMO TERMINAI IR PRIĖMIMO Į MOKYKLĄ ĮFORMINIMAS</text:span></text:p>
      <text:p text:style-name="P157"/>
      <text:p text:style-name="P158"><text:span text:style-name="T159">23</text:span><text:span text:style-name="T160">. Šio Aprašo 5 punkte nurodytų mokinių ir į gimnazijų I–IV klases mokinių prašymai priimami nuo einamųjų metų sausio 2 d. iki vasario 28 d. Prašymai ir kiti dokumentai registruojami vadovaujantis Dokumentų rengimo taisyklėse nustatyta gaunamų dokumentų registravimo tvarka.</text:span></text:p>
      <text:p text:style-name="P161"><text:span text:style-name="T162">24</text:span><text:span text:style-name="T163">. Tarybai iki einamųjų metų kovo 31 d. nustačius mokyklų klasių skaičių, priimami prašymai į mokyklose esančias laisvas vietas.</text:span></text:p>
      <text:p text:style-name="P164"><text:span text:style-name="T165">25</text:span><text:span text:style-name="T166">. Priimant mokinius į likusias laisvas vietas, gali būti pateikti dokumentai, patvirtinantys pirmumo teisę, nurodytą šio Aprašo 11 punkte.<text:s/></text:span></text:p>
      <text:p text:style-name="P167"><text:span text:style-name="T168">26</text:span><text:span text:style-name="T169">. Prašymą už vaiką iki 14 metų pateikia vienas iš tėvų (globėjų), nuo 14 metų – tėvai (rūpintojai) arba mokinys, turintis vieno iš tėvų (rūpintojų) raštišką sutikimą.</text:span></text:p>
      <text:p text:style-name="P170"><text:span text:style-name="T171">27</text:span><text:span text:style-name="T172">. Mokyklose mokinių priėmimą vykdo mokyklos direktorius ir mokinių priėmimo komisija. Mokyklos direktorius įsakymu sudaro mokinių priėmimo komisiją ir patvirtina jos darbo reglamentą</text:span><text:span text:style-name="T173">.</text:span><text:span text:style-name="T174"><text:s/>Priėmimo komisijos pirmininkas turi būti direktoriaus paskirtas asmuo. Mokinių priėmimo komisijos sudėtis ir darbo reglamentas turi būti viešinami mokyklos svetainėje. Aktualiems šiame Apraše nenumatytiems atvejams nagrinėti sudaroma Priėmimo į Kauno rajono bendrojo ugdymo mokyklas tvarkos apraše nenumatytų atvejų komisija,</text:span><text:span text:style-name="T175"><text:s/></text:span><text:span text:style-name="T176">kurios sudėtį ir darbo reglamentą tvirtina Taryba.</text:span><text:span text:style-name="T177"><text:s/></text:span></text:p>
      <text:p text:style-name="P178"><text:span text:style-name="T179">28</text:span><text:span text:style-name="T180">.</text:span><text:span text:style-name="T181"><text:s/></text:span><text:span text:style-name="T182">Priėmimas mokytis pagal pradinio ugdymo programą. Tėvai (globėjai) mokyklos direktoriui pateikia:</text:span></text:p>
      <text:p text:style-name="P183"><text:span text:style-name="T184">28.1</text:span><text:span text:style-name="T185">. prašymą;</text:span></text:p>
      <text:p text:style-name="P186"><text:span text:style-name="T187">28.2</text:span><text:span text:style-name="T188">. vaiko gimimo liudijimo originalą ir kopiją;</text:span></text:p>
      <text:p text:style-name="P189"><text:span text:style-name="T190">28.3</text:span><text:span text:style-name="T191">. gyvenamąją vietą patvirtinantį dokumentą (einamųjų arba praėjusiųjų metų).</text:span></text:p>
      <text:p text:style-name="P192"><text:span text:style-name="T193">29</text:span><text:span text:style-name="T194">.<text:s/></text:span><text:span text:style-name="T195">Mokiniai, norintys tęsti mokslą pagal pradinio ugdymo programą (t. y. mokytis antroje, trečioje ar ketvirtoje klasėje) kitoje mokykloje, mokyklos direktoriui pateikia prašymą, mokymosi pasiekimų pažymėjimą ir (ar) pažymą apie jo mokymosi pasiekimus ankstesnėje mokykloje, jei pageidauja mokytis prasidėjus mokslo metams, ir vaiko sveikatos pažymėjimą.</text:span></text:p>
      <text:p text:style-name="P196"><text:span text:style-name="T197">30</text:span><text:span text:style-name="T198">. Tėvai (globėjai), norintys leisti vaiką į pirmą klasę nuo 6 metų, iki einamųjų metų rugpjūčio 31 d. turi pateikti nustatytos formos vaiko sveikatos patikrinimo pažymą ir brandumą mokyklai patvirtinančią išvadą-rekomendaciją, nurodytą Aprašo 12 punkte.</text:span></text:p>
      <text:p text:style-name="P199"><text:span text:style-name="T200">31</text:span><text:span text:style-name="T201">. Priėmimas mokytis pagal pagrindinio ugdymo programos pirmąją dalį. Mokytis į penktas klases pagal pagrindinio ugdymo programą priimami mokiniai, pateikę mokyklos direktoriui:</text:span></text:p>
      <text:p text:style-name="P202"><text:span text:style-name="T203">31.1</text:span><text:span text:style-name="T204">. prašymą;</text:span></text:p>
      <text:p text:style-name="P205"><text:span text:style-name="T206">31.2</text:span><text:span text:style-name="T207">. gyvenamąją vietą patvirtinantį dokumentą (einamųjų arba praėjusiųjų metų), jeigu mokėsi kitoje mokykloje.<text:s/></text:span></text:p>
      <text:p text:style-name="P208"><text:span text:style-name="T209">32</text:span><text:span text:style-name="T210">. Mokiniai</text:span><text:span text:style-name="T211">, norintys tęsti mokslą kitoje mokykloje pagal pagrindinio ugdymo programos pirmąją <text:s/>dalį, t. y. mokytis šeštoje, septintoje ar aštuntoje klasėje, mokyklos direktoriui pateikia:</text:span></text:p>
      <text:p text:style-name="P212"><text:span text:style-name="T213">32.1</text:span><text:span text:style-name="T214">. prašymą ir mokymosi pasiekimų pažymėjimą, jei pageidauja mokytis nuo einamųjų metų rugsėjo 1 dienos;</text:span></text:p>
      <text:p text:style-name="P215"><text:span text:style-name="T216">32.2</text:span><text:span text:style-name="T217">. prašymą, mokymosi pasiekimų pažymėjimą ir (ar) pažymą apie jo mokymosi pasiekimus ankstesnėje mokykloje, jei pageidauja mokytis prasidėjus mokslo metams.<text:s/></text:span></text:p>
      <text:p text:style-name="P218"><text:span text:style-name="T219">33</text:span><text:span text:style-name="T220">. Priėmimas mokytis pagal pagrindinio ugdymo programos antrąją dalį.<text:s/></text:span><text:span text:style-name="T221">Mokytis į devintas klases (I gimnazijos klases) pagal pagrindinio ugdymo programos antrąją dalį priimami mokiniai, pateikę mokyklos direktoriui:</text:span></text:p>
      <text:p text:style-name="P222"><text:span text:style-name="T223">33.1</text:span><text:span text:style-name="T224">. prašymą;<text:s/></text:span></text:p>
      <text:p text:style-name="P225"><text:span text:style-name="T226">33.2</text:span><text:span text:style-name="T227">. mokymosi pasiekimų pažymėjimą, jei atvyksta iš kitos mokyklos mokytis nuo einamųjų metų rugsėjo 1 dienos;</text:span></text:p>
      <text:p text:style-name="P228"><text:span text:style-name="T229">33.3</text:span><text:span text:style-name="T230">. mokymosi pasiekimų pažymėjimą ir (ar) pažymą apie jo mokymosi pasiekimus ankstesnėje mokykloje, jei pageidauja mokytis prasidėjus mokslo metams.<text:s/></text:span></text:p>
      <text:p text:style-name="P231"><text:span text:style-name="T232">34</text:span><text:span text:style-name="T233">. Priėmimas mokytis pagal vidurinio ugdymo programą. Mokytis į III gimnazijų klases priimami mokiniai, pateikę mokyklos direktoriui prašymą, jei mokosi toje pačioje gimnazijoje, prašymą, pagrindinio ugdymo išsilavinimo pažymėjimą ir individualų ugdymo planą, jei mokėsi kitoje mokykloje.<text:s/></text:span></text:p>
      <text:p text:style-name="P234"><text:span text:style-name="T235">35</text:span><text:span text:style-name="T236">. Kitų gimnazijų <text:s/>mokiniai, pageidaujantys mokytis IV gimnazijų klasėse, mokyklos direktoriui pateikia prašymą, individualų ugdymo planą ir mokymosi pasiekimų pažymėjimą. Mokiniui, atvykusiam iš kitos mokyklos, turi būti užtikrinamas mokymosi tęstinumas, sudarytos galimybės keisti bendrojo ugdymo dalykus, jų kursus, pasirenkamuosius dalykus ir dalykų modulius.</text:span></text:p>
      <text:p text:style-name="P237"><text:span text:style-name="T238">36</text:span><text:span text:style-name="T239">. Baigtą ugdymo programą patvirtinantį dokumentą mokyklos direktoriui mokinys pateikia:<text:s/></text:span></text:p>
      <text:p text:style-name="P240"><text:span text:style-name="T241">36.1</text:span><text:span text:style-name="T242">. pasibaigus mokyklose ugdymo procesui, jei prašymą mokytis pateikė iki vasario 28 d.;</text:span></text:p>
      <text:p text:style-name="P243"><text:span text:style-name="T244">36.2</text:span><text:span text:style-name="T245">. kartu su kitais dokumentais, jei prašymas pateikiamas pasibaigus ugdymo procesui.</text:span></text:p>
      <text:p text:style-name="P246"><text:span text:style-name="T247">37</text:span><text:span text:style-name="T248">. Nuo rugsėjo 1 d. naujoje mokykloje pradėję mokytis mokiniai vaiko sveikatos pažymėjimą turi pateikti iki einamųjų metų rugsėjo 15 d.</text:span></text:p>
      <text:p text:style-name="P249"><text:span text:style-name="T250">38</text:span><text:span text:style-name="T251">. Pažymas apie mokinio deklaruotą gyvenamąją vietą ir šeimos sudėtį (jei tokia pažyma reikalinga) mokyklos administracija tėvų sutikimu gali gauti iš seniūnijų gyventojų registro teisės aktų nustatyta tvarka.</text:span></text:p>
      <text:p text:style-name="P252"><text:span text:style-name="T253">39</text:span><text:span text:style-name="T254">. Mokinio priėmimas mokytis pagal pradinio, pagrindinio ar vidurinio ugdymo programas įforminamas mokymo sutartimi. Mokymo sutartyje aptariami mokyklos ir mokinio įsipareigojimai, jų nevykdymo padariniai.</text:span><text:span text:style-name="T255"><text:s/></text:span><text:span text:style-name="T256">Sutartis sudaroma mokiniui naujai atvykus mokytis arba pradėjusiam mokytis pagal aukštesnio lygmens ugdymo programą ugdymo programos vykdymo laikotarpiui, t. y. dėl pradinio ugdymo, pirmos ir antros dalies pagrindinio ugdymo ir vidurinio ugdymo programų. Sutartis pasirašoma iki pirmos mokymosi dienos:</text:span></text:p>
      <text:p text:style-name="P257"><text:span text:style-name="T258">39.1</text:span><text:span text:style-name="T259">. abu sutarties egzempliorius pasirašo mokyklos direktorius ir prašymą pateikęs asmuo. Vienas sutarties egzempliorius įteikiamas prašymą pateikusiam asmeniui, kitas lieka mokykloje, įsegamas į mokinio asmens bylą;</text:span><text:span text:style-name="T260"><text:s/></text:span></text:p>
      <text:p text:style-name="P261"><text:span text:style-name="T262">39.2</text:span><text:span text:style-name="T263">. už mokinį iki 14 metų sutartį pasirašo vienas iš tėvų (globėjų);</text:span></text:p>
      <text:p text:style-name="P264"><text:span text:style-name="T265">39.3</text:span><text:span text:style-name="T266">. už mokinį nuo 14 metų – tėvai (rūpintojai) arba mokinys, turintis vieno iš tėvų (rūpintojų) raštišką sutikimą;</text:span></text:p>
      <text:p text:style-name="P267"><text:span text:style-name="T268">39.4</text:span><text:span text:style-name="T269">. <text:s/>mokymo sutartis registruojama mokymo sutarčių registracijos žurnale.</text:span></text:p>
      <text:p text:style-name="P270"><text:span text:style-name="T271">40</text:span><text:span text:style-name="T272">. Mokymo sutartis mokinio laikino išvykimo gydytis ir mokytis ar mokytis pagal tarptautinę mokinių mobilumo mainų programą nenutraukiama.<text:s/></text:span></text:p>
      <text:p text:style-name="P273"><text:span text:style-name="T274">41</text:span><text:span text:style-name="T275">. Sudarius mokymo sutartį, asmuo įregistruojamas mokinių registre, formuojama jo asmens byla:</text:span></text:p>
      <text:p text:style-name="P276"><text:span text:style-name="T277">41.1</text:span><text:span text:style-name="T278">. mokinio asmens byloje saugojama pasiekimų pažymėjimo kopija. Originalas grąžinamas jo pateikėjui;</text:span></text:p>
      <text:p text:style-name="P279"><text:span text:style-name="T280">41.2</text:span><text:span text:style-name="T281">. mokiniui išvykus iš mokyklos, jo asmens byla lieka mokykloje. Gavus mokyklos, kurioje mokinys tęsia mokslą, prašymą, mokyklai išsiunčiamos prašomų dokumentų kopijos ir (arba) pateikiama pažyma apie mokymosi rezultatus;</text:span></text:p>
      <text:p text:style-name="P282"><text:span text:style-name="T283">41.3</text:span><text:span text:style-name="T284">. mokinio laikinas išvykimas gydytis ir mokytis įforminamas direktoriaus įsakymu, jame nurodant laikino išvykimo priežastį;</text:span></text:p>
      <text:p text:style-name="P285"><text:span text:style-name="T286">41.4</text:span><text:span text:style-name="T287">. iš mokinių registre sukauptų duomenų automatiniu būdu formuojamas, o pasibaigus mokslo metams išspausdinamas ir sudaromas mokinių abėcėlinis žurnalas;</text:span></text:p>
      <text:p text:style-name="P288"><text:span text:style-name="T289">41.5</text:span><text:span text:style-name="T290">. mokinių abėcėliniame žurnale mokinių pavardės ir vardai surašomi abėcėlės tvarka ir kasmet registracijos numeriai pradedami nuo 1.<text:s/></text:span></text:p>
      <text:p text:style-name="P291"><text:span text:style-name="T292">42</text:span><text:span text:style-name="T293">. Mokinio priėmimas į mokyklą ir išvykimas iš jos įforminamas direktoriaus įsakymu.<text:s/></text:span></text:p>
      <text:p text:style-name="P294"><text:span text:style-name="T295">43</text:span><text:span text:style-name="T296">. Mokykla, priėmusi mokinį:</text:span></text:p>
      <text:p text:style-name="P297"><text:span text:style-name="T298">43.1</text:span><text:span text:style-name="T299">. įrašo mokinio duomenis į mokinių registro duomenų bazę;</text:span></text:p>
      <text:p text:style-name="P300"><text:span text:style-name="T301">43.2</text:span><text:span text:style-name="T302">. ne vėliau kaip per 10 kalendorinių dienų nuo priėmimo dienos raštu informuoja Savivaldybės administracijos Kultūros, švietimo ir sporto skyrių apie atvykusius iš kitų šalių mokinius, nurodydama šalį, iš kurios atvyko ir kokia kalba mokėsi.</text:span></text:p>
      <text:p text:style-name="P303"><text:span text:style-name="T304">44</text:span><text:span text:style-name="T305">. Visos mokyklos atsako už nepertraukiamą vaikų iki 16 metų mokymąsi. Mokinys mokyklos direktoriaus įsakymu išbraukiamas iš mokyklos mokinių sąrašų ir išregistruojamas iš Mokinių registro, kai:</text:span></text:p>
      <text:p text:style-name="P306"><text:span text:style-name="T307">44.1</text:span><text:span text:style-name="T308">. mokykla turi mokinio tėvų (globėjų, rūpintojų) prašymą nutraukti mokymosi sutartį;</text:span></text:p>
      <text:p text:style-name="P309"><text:span text:style-name="T310">44.2</text:span><text:span text:style-name="T311">. deklaruotas mokinio išvykimas su tėvais (globėjais, rūpintojais) nuolat gyventi į užsienio valstybę;</text:span></text:p>
      <text:p text:style-name="P312"><text:span text:style-name="T313">44.3</text:span><text:span text:style-name="T314">. nedeklaruotą mokinio išvykimo į užsienį atvejį nustato ir išanalizuoja mokyklos direktoriaus įsakymu sudaryta komisija ir siūlo išbraukti iš mokinių sąrašų.<text:s/></text:span></text:p>
      <text:p text:style-name="P315"/>
      <text:p text:style-name="P316"><text:span text:style-name="T317">IV</text:span><text:span text:style-name="T318">.<text:s/></text:span><text:span text:style-name="T319">KLASIŲ KOMPLEKTAVIMAS</text:span></text:p>
      <text:p text:style-name="P320"/>
      <text:p text:style-name="P321"><text:span text:style-name="T322">45</text:span><text:span text:style-name="T323">. Mokyklos klasėje mokinių turi būti ne daugiau kaip:</text:span></text:p>
      <text:p text:style-name="P324"><text:span text:style-name="T325">45.1</text:span><text:span text:style-name="T326">. 24, jeigu mokoma pagal pradinio ugdymo programą;</text:span></text:p>
      <text:p text:style-name="P327"><text:span text:style-name="T328">45.2</text:span><text:span text:style-name="T329">. 30, jeigu mokoma pagal pagrindinio ir (ar) vidurinio mokymo programą;</text:span></text:p>
      <text:p text:style-name="P330"><text:span text:style-name="T331">45.3</text:span><text:span text:style-name="T332">. 40, jei mokoma pagal suaugusiųjų pradinio, pagrindinio ir vidurinio ugdymo programas.</text:span></text:p>
      <text:p text:style-name="P333"><text:span text:style-name="T334">46</text:span><text:span text:style-name="T335">.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pan></text:p>
      <text:p text:style-name="P336"><text:span text:style-name="T337">47</text:span><text:span text:style-name="T338">. Bendrojo ugdymo klasėje didžiausias mokinių skaičius, prasidėjus mokslo metams, išimties tvarka gali būti didinamas ne daugiau kaip dviem mokiniais.</text:span></text:p>
      <text:p text:style-name="P339"><text:span text:style-name="T340">48</text:span><text:span text:style-name="T341">. Mokinių skaičiaus klasėje vidurkis nustatomas pagal Lietuvos Respublikos Vyriausybės nutarimu patvirtintą Mokinio krepšelio lėšų apskaičiavimo ir paskirstymo metodiką.</text:span></text:p>
      <text:p text:style-name="P342"><text:span text:style-name="T343">49</text:span><text:span text:style-name="T344">. III gimnazijos klasės komplektuojamos, jeigu mokinių, besimokančių pagal vidurinio ugdymo programą, vidurkis yra ne mažesnis kaip 15.<text:s/></text:span></text:p>
      <text:p text:style-name="P345"><text:span text:style-name="T346">50</text:span><text:span text:style-name="T347">. Bendrojo ugdymo klasės jungiamos mokytis pagal:</text:span></text:p>
      <text:p text:style-name="P348"><text:span text:style-name="T349">50.1</text:span><text:span text:style-name="T350">. pradinio ugdymo programą – gali būti jungiamos dvi arba trys klasės. Jungtinėse klasėse mokoma iki 15 (trijose klasėse) ir <text:s/>iki 18 (dviejose klasėse) mokinių;</text:span></text:p>
      <text:p text:style-name="P351"><text:span text:style-name="T352">50.2</text:span><text:span text:style-name="T353">. pagrindinio ugdymo programos pirmąją dalį – 5–8 klasės (gali būti jungiamos ir ne gretutinės klasės), jei, sujungus dvi klases, jose yra iki 18 mokinių. Mokyti pagal pagrindinio ugdymo programos antrąją dalį klasės nejungiamos;</text:span></text:p>
      <text:p text:style-name="P354"><text:span text:style-name="T355">50.3</text:span><text:span text:style-name="T356">. suaugusiųjų pradinio ir pagrindinio ugdymo programose gali būti jungiamos dvi arba trys klasės. Jungtinėse klasėse mokoma iki 15 (trijose klasėse) ir iki 18 (dvejose klasėse) mokinių.</text:span></text:p>
      <text:p text:style-name="P357"><text:span text:style-name="T358">51</text:span><text:span text:style-name="T359">. Mokyklų klasių skaičius nustatomas:</text:span></text:p>
      <text:p text:style-name="P360"><text:span text:style-name="T361">51.1</text:span><text:span text:style-name="T362">. Mokyklos direktorius iki einamųjų metų kovo 1 d. Savivaldybės administracijos Kultūros, švietimo ir sporto skyriaus nustatyta forma raštu pateikia, o iki liepos 1 d. patikslina informaciją apie prognozuojamą klasių skaičių ir mokinių skaičių jose;</text:span><text:span text:style-name="T363"><text:s/></text:span></text:p>
      <text:p text:style-name="P364"><text:span text:style-name="T365">51.2</text:span><text:span text:style-name="T366">. mokyklų klasių ir jose esančių mokinių skaičių, priešmokyklinio ugdymo grupių ir vaikų skaičiaus vidurkį grupėse kitiems mokslo metams Savivaldybės administracijos Kultūros, švietimo ir sporto skyriaus vedėjas teikia tvirtinti Tarybai;</text:span></text:p>
      <text:p text:style-name="P367"><text:span text:style-name="T368">51.3</text:span><text:span text:style-name="T369">. Taryba mokyklų klasių ir juose esančių mokinių skaičių, o priešmokyklinio ugdymo grupių ir vaikų skaičiaus vidurkį grupėse nustato iki einamųjų metų kovo 31 d., patikslina iki rugsėjo 1 d.</text:span><text:span text:style-name="T370"><text:s/></text:span><text:span text:style-name="T371">Nustatant klasių skaičių, atsižvelgiama į pageidaujančių mokytis mokyklos aptarnavimo teritorijos vaikų skaičių, mokyklos pastatų ir patalpų atitiktį higienos normoms;</text:span></text:p>
      <text:p text:style-name="P372"><text:span text:style-name="T373">51.4</text:span><text:span text:style-name="T374">. jeigu iš mokyklai priskirtos aptarnavimo teritorijos prašymų mokytis mokykloje skaičius yra didesnis nei Tarybos nustatytas iki kovo 31 d., mokinių, klasių, priešmokyklinio ugdymo grupių skaičius, neperkeliant mokinių mokytis į antrąją pamainą ir nepažeidžiant higienos normų, Tarybos sprendimu didinamas</text:span><text:span text:style-name="T375">,</text:span><text:span text:style-name="T376"><text:s/>mokyklos direktoriui iki rugpjūčio 1 d. pateikus motyvuotą prašymą Savivaldybės administracijos Kultūros, švietimo ir sporto skyriui dėl leidimo komplektuoti daugiau klasių komplektų;<text:s/></text:span></text:p>
      <text:p text:style-name="P377"><text:span text:style-name="T378">51.5</text:span><text:span text:style-name="T379">. jeigu mokykla nesurenka nustatyto mokinių skaičiaus ir nesudaro patvirtinto klasių, priešmokyklinio ugdymo grupių skaičiaus, mokinių, klasių ir (ar) grupių skaičius Tarybos sprendimu mažinamas.<text:s/></text:span></text:p>
      <text:p text:style-name="Normal"/>
      <text:p text:style-name="P380"><text:span text:style-name="T381">V</text:span><text:span text:style-name="T382">.<text:s/></text:span><text:span text:style-name="T383">BAIGIAMOSIOS NUOSTATOS</text:span></text:p>
      <text:p text:style-name="P384"/>
      <text:p text:style-name="P385"><text:span text:style-name="T386">52</text:span><text:span text:style-name="T387">. Mokyklų direktoriai atsako už šio Aprašo nuostatų laikymąsi.</text:span></text:p>
      <text:p text:style-name="P388"><text:span text:style-name="T389">53</text:span><text:span text:style-name="T390">. Mokykla negali nusistatyti kitokių priėmimo kriterijų ir klasių komplektavimo tvarkos.</text:span></text:p>
      <text:p text:style-name="P391"><text:span text:style-name="T392">54</text:span><text:span text:style-name="T393">. Aprašo vykdymo kontrolę atlieka Savivaldybės administracijos Kultūros, švietimo ir sporto skyrius.</text:span></text:p>
      <text:p text:style-name="P394"><text:span text:style-name="T395">55</text:span><text:span text:style-name="T396">. Dėl priėmimo tvarkos kilę ginčai sprendžiami teisės aktų nustatyta tvarka.</text:span></text:p>
      <text:p text:style-name="P397"><text:span text:style-name="T398">56</text:span><text:span text:style-name="T399">. Šis Aprašas gali būti keičiamas ir naikinamas Savivaldybės tarybos sprendimu.</text:span></text:p>
      <text:p text:style-name="P400"><text:span text:style-name="T401">––––––––––––––––––––––––––</text:span></text:p>
      <text:soft-page-break/>
      <text:p text:style-name="P402">Priėmimo į Kauno rajono savivaldybės bendrojo ugdymo mokyklas tvarkos aprašo priedas</text:p>
      <text:p text:style-name="P408"/>
      <text:p text:style-name="P409"><text:span text:style-name="T410">MOKYKLŲ APTARNAVIMO TERITORIJŲ SKIRSTINYS</text:span></text:p>
      <text:p text:style-name="P411"/>
      <text:p text:style-name="P412"><text:span text:style-name="T413">1</text:span><text:span text:style-name="T414">. Pradinių mokyklų ir mokyklų-darželių (pradinio ugdymo programa):</text:span></text:p>
      <text:p text:style-name="P415"><text:span text:style-name="T416">1.1</text:span><text:span text:style-name="T417">.<text:s/></text:span><text:span text:style-name="T418">Kačerginės pradinės mokyklos – Kačerginės miestelis, Ringaudų seniūnijos Gaižėnų, Gaižėnėlių, Girininkų II, Luobinės, Pyplių, Poderiškių, Virbališkių kaimai. Likusi nuo Ringaudų pradinės mokyklos aptarnavimo teritorijos Mitkūnų kaimo dalis. „Agrochemijos“, „Apynėlio“, „Karklyno“, „Kerupės“, „Nemunėlio“, „Vandenio“, „Gaižėnėlių“ sodų bendrijos.</text:span></text:p>
      <text:p text:style-name="P419"><text:span text:style-name="T420">1.2</text:span><text:span text:style-name="T421">. Ringaudų pradinės mokyklos – Ringaudų seniūnijos Armaniškių, Bajorų, Čebeliškės, Karkiškių, Miriniškių, Ringaudų, Tabariškių kaimai, Mitkūnų kaimo dalis nuo Ringaudų kaimo ribos iki Juragių gatvės imtinai.</text:span><text:span text:style-name="T422"><text:s/></text:span></text:p>
      <text:p text:style-name="P423"><text:span text:style-name="T424">1.3</text:span><text:span text:style-name="T425">. Ilgakiemio mokyklos-darželio – Garliavos apylinkių seniūnijos Bagniškės, Garančiškės, Grabavos, Ilgakiemio, Kalinavos, Pajiesio, Rašnavos kaimai, Pagirių kaimo dalis.</text:span></text:p>
      <text:p text:style-name="P426"><text:span text:style-name="T427">1.4</text:span><text:span text:style-name="T428">. Linksmakalnio mokyklos-darželio – Linksmakalnio seniūnijos Linksmakalnio kaimas. Garliavos apylinkių seniūnijos Juraitiškės, Sprindiškių kaimai.</text:span></text:p>
      <text:p text:style-name="P429"><text:span text:style-name="T430">1.5</text:span><text:span text:style-name="T431">. Raudondvario Augustino ir Anelės Kriauzų mokyklos-darželio – Raudondvario seniūnijos Bernatonių, Biliūnų, Didvyrių, Dūmino, Kačiūniškės, Lomankos, Maksvos, Miškinių, Naujatriobių, Naujųjų Bernatonių, Raudondvario, Senųjų Bernatonių, Šilelio, Upytės kaimai, Netonių <text:s/>kaimo dalis</text:span><text:span text:style-name="T432">.<text:s/></text:span><text:span text:style-name="T433">Užliedžių seniūnijos Romainių, Romainių Kaimelės kaimai, „Girios“, „Šilo“, „Šilelio“, „Traukupio“, „Upytės“, „Vopinės“ sodų bendrijos.</text:span></text:p>
      <text:p text:style-name="P434"><text:span text:style-name="T435">1.6</text:span><text:span text:style-name="T436">. Rokų mokyklos-darželio – Paraželių, Pamoterio, Raželių, Rokų, Rokelių, Patamulšėlio kaimai. „Jiesios“ ir „Silvos“ sodų bendrijos. Garliavos apylinkių seniūnijos Karkazų kaimo dalis <text:s/>(Draustinio, Jurginų, Laukų, Rasos, Šaltinio, Vingio, Liepto, Karkazų, Akmens, Aukštupio gatvės), Seniavos kaimo Taurėnų ir Miestelėnų gatvės.</text:span></text:p>
      <text:p text:style-name="P437"><text:span text:style-name="T438">2</text:span><text:span text:style-name="T439">. Pagrindinių mokyklų (pradinio ugdymo, pagrindinio ugdymo pirmosios ir antrosios <text:s/>dalies programos):</text:span></text:p>
      <text:p text:style-name="P440"><text:span text:style-name="T441">2.1</text:span><text:span text:style-name="T442">. Ežerėlio pagrindinės mokyklos – Ežerėlio miestas, „Pagirio“ ir „Ežerėlio“ sodų bendrijos, <text:s/>Zapyškio seniūnijos Durpyno kaimas.<text:s/></text:span></text:p>
      <text:p text:style-name="P443"><text:span text:style-name="T444">2.2</text:span><text:span text:style-name="T445">. Garliavos Adomo Mitkaus pagrindinės mokyklos – Garliavos apylinkių seniūnijos Budrių, Juragių ir Jurginiškių, Rinkūnų, Stanaičių, Tvarkiškių kaimai, Pagirių, Ražiškių kaimų dalys, Garliavos miesto dalis, kurią riboja Stadiono, Lauko, Žaros, Vakarinė,<text:s/></text:span><text:soft-page-break/><text:span text:style-name="T446">Žemoji, Gedimino ir Tulpių gatvės lyginiai numeriai. Darbininkų gatvė iki 80 ir 85 numerių imtinai, V. Kudirkos gatvė iki 46 ir 47 numerių imtinai. Alšėnų seniūnijos Alšėnų, Bijūnų, Bliovų, Čebeliškės,</text:span><text:span text:style-name="T447"><text:s/></text:span><text:span text:style-name="T448">Dievogalos, Digrių, Girininkų I, Girininkų II, Kampiškių, Kūjagalvių, Macijauskų, <text:s/>Mastaičių, Pabartupio, Padainupio, Pamaišupio, Pažėrų, Poderiškių, Smailių, Šilėnų, Šniūrų, Tumpų kaimai, Armaniškių kaimo dalis</text:span><text:span text:style-name="T449"><text:s/></text:span><text:span text:style-name="T450">(kairėje greitkelio Via Baltica pusėje),</text:span><text:span text:style-name="T451"><text:s/></text:span><text:span text:style-name="T452">Jonučių</text:span><text:span text:style-name="T453"><text:s/>kaimo dalis (J. Lukšos gatvės 60A, 62, 64, 66, 80 numeriai, Rasos, Saulės, Pašvaistės, Vaivorykštės, Rūko, Viaduko, Kamanų, Tribalės, Nendrių, Tvenkinio, Ajerų, Dagilių (iki 16 numerio), Vyčio Kryžiaus (nuo 130 numerio).</text:span><text:span text:style-name="T454"><text:s/></text:span><text:span text:style-name="T455">Ilgakiemio,<text:s/></text:span><text:span text:style-name="T456">Linksmakalnio mokyklų-darželių aptarnavimo teritorijos (</text:span><text:span text:style-name="T457">į pagrindinio ugdymo programos klases).</text:span></text:p>
      <text:p text:style-name="P458"><text:span text:style-name="T459">2.3</text:span><text:span text:style-name="T460">. Kulautuvos pagrindinės mokyklos – Kulautuvos miestelis, Raudondvario seniūnijos Kalnyčių,</text:span><text:span text:style-name="T461"><text:s/>Karnavės,<text:s/></text:span><text:span text:style-name="T462">Lukšakaimio kaimai,</text:span><text:span text:style-name="T463"><text:s/></text:span><text:span text:style-name="T464">Netonių kaimo dalis, Batniavos seniūnijos Gineitų</text:span><text:span text:style-name="T465">,<text:s/></text:span><text:span text:style-name="T466">Mozūriškių, Rupunionių, Tirkšlių, Tolivardžių, Virbaliūnų kaimai. „Netonių“, „Paštuvos“ <text:s/>sodų bendrijos.</text:span></text:p>
      <text:p text:style-name="P467"><text:span text:style-name="T468">2.4</text:span><text:span text:style-name="T469">. Lapių pagrindinės mokyklos – Lapių miestelis, Andriuškonių, Barsūniškių, Didžiųjų Lapių, Drąseikių, Ginėnų, Lepšiškių, Masteikių, Pakalniškių,<text:s/></text:span><text:span text:style-name="T470">Rokiškių,</text:span><text:span text:style-name="T471"><text:s/>Smiltynų II, Stavidvario, Staviškių, <text:s/>Šančių, Šatijų, Tauralaukio kaimai. „Aido“, „Alksnynės“, „Atžalyno“, „Atžalos“, „Bičiulio“, „Beržoto“, „Drąseikių“,</text:span><text:span text:style-name="T472"><text:s/>„Energetiko“, „Kadugio“, „Kalnelių“, „Kaštono“, „Kanklių“, „Kotoniečio“, „Lagūnos“, „Lelijos“, „Lepšiškių“, „Liepaitės“, „Margupio“, „Narupio“, „Nonparėlio“, „Pašvaistės“, „Pempynės“, „Pilėnų“, Restauratoriaus“, „Ryto“, „Smiltelės“, „Stiklo“, „Slėnio“, „Svajonės“, „Šatijų“, „Tauralaukio“, „Tauradubrės“, „Taurupio“, „Versmės“, „Vilijos“, „Vingio“, „Žiburėlio“, „Žiedo“<text:s/></text:span><text:span text:style-name="T473">sodų bendrijos. Domeikavos seniūnijos Smiltynų I kaimo dalis.</text:span></text:p>
      <text:p text:style-name="P474"><text:span text:style-name="T475">2.5</text:span><text:span text:style-name="T476">. Šlienavos pagrindinės mokyklos – Samylų seniūnijos<text:s/></text:span><text:span text:style-name="T477">Dubravų, Girionių,</text:span><text:span text:style-name="T478"><text:s/>Laumėnų, Samylų, Šlienavos,<text:s/></text:span><text:span text:style-name="T479">Vaišvydavos,</text:span><text:span text:style-name="T480"><text:s/>Žiegždrių kaimai. „Aguonos“, „Aitvaro“, „Ąžuolo“, „</text:span><text:span text:style-name="T481">Automobilisto“, „Aro“, „Bangos“, „Berželio“,</text:span><text:span text:style-name="T482"><text:s/>„</text:span><text:span text:style-name="T483">Bituko“, „Daubos“, „Diemedžio“, „Dobilėlio“, „Dubdavos“, „Galupio“, „Gintaro“, „Girionių“, „Gervėnupio“, „Gluosnio“, „Gubojos“, „Gužučio“, „Kaspino“, „Klevo“, „Kristalo“, „Lakštingalos“, „Laumės“, „Laumėnų“, „Monolito“, „Miško aido“, „Neringos“, „Pajūrio“, „Pamiškės“, „Sveikatos“, „Sodžiaus“, „Šaltinio“, „Šaltuko“, „Šypsenos“, „Šlienavos“, „Vasaros“, „Vėtrungės“, „Žaisos“, „Žaimos“ „Žilvyčio“, „Žuvėdros“ sodų bendrijos.</text:span></text:p>
      <text:p text:style-name="P484"><text:span text:style-name="T485">2.6</text:span><text:span text:style-name="T486">.<text:s/></text:span><text:span text:style-name="T487">Zapyškio pagrindinės mokyklos su Altoniškių skyriumi – Zapyškio miestelis, Zapyškio seniūnijos Altoniškių, Braziūkų, Dievogalos, Jadagonių, Judraičių, Kluoniškių, Krušinskų,<text:s/></text:span><text:span text:style-name="T488">Kuodiškių,</text:span><text:span text:style-name="T489"><text:s/>Kuro, Novos, Papiškių, Riogliškių, Rupinų, Šiulių, Vilemų, Vincentavo, Zizų kaimai. „Agrochemijos“, „Apynėlio“, „Altoniškių“, „Apdailos“,<text:s/></text:span><text:soft-page-break/><text:span text:style-name="T490">„Baldininko“, „Jadagonių“, „Judrės“ „Karklyno“ „Kelmerių“, „Kerupės“, „Nemunėlio“, „Ovos“, „Vandenio“, „</text:span><text:span text:style-name="T491">Žaros“ sodų bendrijos. Ringaudų seniūnijos Kuodiškių kaimas.<text:s/></text:span></text:p>
      <text:p text:style-name="P492"><text:span text:style-name="T493">3</text:span><text:span text:style-name="T494">. Garliavos Jonučių progimnazijos<text:s/></text:span><text:span text:style-name="T495">(pradinio ugdymo, pagrindinio ugdymo pirmosios <text:s/>dalies programos) -<text:s/></text:span><text:span text:style-name="T496">Alšėnų seniūnijos</text:span><text:span text:style-name="T497"><text:s/></text:span><text:span text:style-name="T498">Armaniškių kaimo dalis</text:span><text:span text:style-name="T499"><text:s/></text:span><text:span text:style-name="T500">(dešinėje greitkelio Via Baltica pusėje), Jonučių kaimo dalis (</text:span><text:span text:style-name="T501">Aviečių, Jonučių,<text:s/></text:span><text:span text:style-name="T502">Slėnio, Sodų, Kriaušių, Trešnių, Korių, Medaus, Pievų, Dagilių (17,19, 21, 23), Vilties, Gulbės, Lyros, Atgimimo, P. Gužo, Pinavijų, Vėjo, V. Matulevičiaus, J. Vyšniausko, Aronijų, Šilauogių, Kardelių, Vyčio Kryžiaus (nuo Nr. 60 iki 130), Žemuogių, Šermukšnių, Slyvų, Vyšnių, Gervuogių, Šv. Silvijos gatvės), Narsiečių</text:span><text:span text:style-name="T503"><text:s/></text:span><text:span text:style-name="T504">(</text:span><text:span text:style-name="T505">V. G. Žagunio</text:span><text:span text:style-name="T506">, Molio, Vyčio Kryžiaus, Sodų, A. Pušetos, N. Valterio, K. Šono, M. Kubiliūtės, A. Biruvienės, V. Jurgilo gatvės ir K. Dulksnio gatvės nelyginiai numeriai), Tirkiliškių (V. G. Aušrinės, Sodų, Kalvarijos (nuo131 numerio) gatvės, A. Sakalausko, A. Sereikos, J. Karučio, Slyvų, Vyšnių gatvės, Pabūklų gatvės 11–23 nelyginiai numeriai, 20–28 lyginiai numeriai) kaimai, Garliavos apylinkių seniūnijos<text:s/></text:span><text:span text:style-name="T507">Ireniškių, Jonučių II,</text:span><text:span text:style-name="T508"><text:s/></text:span><text:span text:style-name="T509">Naugardiškės,</text:span><text:span text:style-name="T510"><text:s text:c="2"/>Teleičių kaimai. Likusi nuo Rokų mokyklos-darželio Karkazų ir Seniavos kaimų dalis</text:span><text:span text:style-name="T511">.</text:span><text:span text:style-name="T512"><text:s/>Likusi nuo Garliavos Adomo Mitkaus pagrindinės mokyklos aptarnaujamos teritorijos šiaurinė Garliavos miesto dalis (Tulpių gatvės nelyginiai numeriai, Darbininkų gatvės dalis nuo 82 ir 87 numerių <text:s/>ir Kudirkos gatvės dalis nuo 48 ir 49 numerių, Dobilo gatvė ir šalia šios gatvės besiformuojantis gyvenamasis rajonas, Vytauto gatvės dalis nuo 118 (Tulpių gatvės) numerio), Ražiškių kaimo dalis (Karkazų, Lanko, Ražiškių, Rusnės, Saulės al., Vasario 16-osios, Žiedlapių, Žemynos, Rokų plento kairė pusė važiuojant į Rokus).<text:s/></text:span></text:p>
      <text:p text:style-name="P513"><text:span text:style-name="T514">4</text:span><text:span text:style-name="T515">. Gimnazijų (pradinio, pagrindinio pirmosios <text:s/>ir antrosios <text:s/>dalies, vidurinio ugdymo programos):</text:span></text:p>
      <text:p text:style-name="P516"><text:span text:style-name="T517">4.1</text:span><text:span text:style-name="T518">. Akademijos Ugnės Karvelis gimnazijos – Akademijos miestelis, Ringaudų seniūnijos Kazliškių, Noreikiškių, Sakalų kaimai. „Nemuno“, „Rasos“ ir „Užuovėjos“ sodų bendrijos. Ringaudų pradinės mokyklos aptarnavimo teritorija (į pagrindinio ugdymo programos klases).<text:s/></text:span></text:p>
      <text:p text:style-name="P519"><text:span text:style-name="T520">4.2</text:span><text:span text:style-name="T521">. Babtų gimnazijos – Babtų miestelis, Antagynės, Antagynėlių, Babtų, Baltriškės, Berlainių, Cinkiškių, Dasiūnų, Gailiušių, Janušonių, Jugintų, Juodonių, Kačergių, Karalgirio, Kikonių, Krivėnų, Muniškių, Naujasodžių, Pagynės, Pakapių, Selveravos, Sitkūnų, Stabaunyčios, Šašių, Urnėžių, Vilkėnų, Zacišiaus kaimai. Užliedžių seniūnijos Naujųjų Muniškių, Paparčių, Sausinės kaimai. „Paparčių“ sodų bendrija. Vandžiogalos seniūnijos Padaugupio kaimas. „Granito“, „Lokomatyvo“, „Muniškių“, „Vanagynės“ sodų bendrijos. Panevėžiuko mokyklos-daugiafunkcio centro aptarnavimo teritorija (į pagrindinio ugdymo programos klases).</text:span></text:p>
      <text:p text:style-name="P522"><text:span text:style-name="T523">4.3</text:span><text:span text:style-name="T524">.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525">Padubysio,<text:s/></text:span><text:span text:style-name="T526">Paprienių</text:span><text:span text:style-name="T527">,<text:s/></text:span><text:span text:style-name="T528">Prienų, Purvaičių,</text:span><text:span text:style-name="T529"><text:s/>Radviliškių, Raudonės, Ramonų, Severinavos, Teklinavos, Uždulinskių kaimai. Vilkijos apylinkių seniūnijos</text:span><text:span text:style-name="T530"><text:s text:c="2"/>Baravų, Buivydų, Daučionių,<text:s/></text:span><text:span text:style-name="T531">Daugėliškių,</text:span><text:span text:style-name="T532"><text:s/></text:span><text:span text:style-name="T533">Gaideliškių, Gailiūnų, Gudravio, Jokavų,</text:span><text:span text:style-name="T534"><text:s text:c="2"/>Jotautų, Juodžių, Juozapavos, Krūvandų, Lauksvydų, Lazduonių, Liepdvario, Padubysio,<text:s/></text:span><text:span text:style-name="T535">Palazduonio, Paprūdžių, <text:s/>Partikų, Šolių<text:s/></text:span><text:span text:style-name="T536">kaimai.</text:span></text:p>
      <text:p text:style-name="P537"><text:span text:style-name="T538">4.4</text:span><text:span text:style-name="T539">. Domeikavos gimnazijos su Užliedžių skyriumi – Domeikavos seniūnijos Audėjų, Domeikavos, Eigirgalos, Kumpių, Radikių, Ražių, Romaškių, Salių, Šakių, Varluvos, Vytėnų, Voškonių, Žemaitkiemio kaimai, Smiltynų I kaimo dalis. Piliakalnio“, „Pušyno“, „Lapienės“, „Smiltynės“, „Agnapolio“, „Ginėnų“, „Keramiko-2“, „Keramiko“, „Kranto“, „Lantainių“, „Lietuvos MIS“, „Neries“, „Radikių“, „Žemėtvarkininko“ sodų bendrijos. Užliedžių seniūnijos <text:s/>Bivilių, Giraitės, Kudrėnų, Linkuvos, Paltiškių, Romainių Kaimelės, Užliedžių, Vijūkų, Žemaitkiemio kaimai. „Volungės“ sodų bendrija.</text:span></text:p>
      <text:p text:style-name="P540"><text:span text:style-name="T541">4.5</text:span><text:span text:style-name="T542">. Karmėlavos Balio Buračo gimnazijos su Ramučių skyriumi –<text:s/></text:span><text:span text:style-name="T543">Karmėlavos miestelis,</text:span><text:span text:style-name="T544"><text:s/>Karmėlavos seniūnijos Biruliškių,<text:s/></text:span><text:span text:style-name="T545">Karmėlavos II,</text:span><text:span text:style-name="T546"><text:s/>Kaukazo, Margavos, Narėpų,<text:s/></text:span><text:span text:style-name="T547">Naujasodžio,</text:span><text:span text:style-name="T548"><text:s/>Pelenių, Ramučių, Rykštynės,<text:s/></text:span><text:span text:style-name="T549">Vaistariškių</text:span><text:span text:style-name="T550"><text:s/>kaimai, Karmėlavos Girininkija, „Biruliškių“, „Naujasodžio“, „Pelainių“, „Politechnikos“, „Rykštynės“, „Tiekėjo“ sodų bendrijos.</text:span></text:p>
      <text:p text:style-name="P551"><text:span text:style-name="T552">4.6</text:span><text:span text:style-name="T553">. Neveronių gimnazijos – Neveronių seniūnijos Neveronių, Pabiržio kaimai. Karmėlavos seniūnijos Martinavos, Sergeičikų I ir Sergeičikų II kaimai. „Harmonijos“ ir „Pabiržės“ sodų bendrijos.</text:span></text:p>
      <text:p text:style-name="P554"><text:span text:style-name="T555">4.7</text:span><text:span text:style-name="T556">. Piliuonos gimnazijos – Taurakiemio seniūnijos Arlaviškių, Dobilijos, Guogų, Leonavo, Margininkų, Piliuonos, Sietyno, Taurakiemio, Tursono, Užupių, Vainatrakio, Viršužiglio, Vyčiaus kaimai, „Atleto“, „Užupių“ sodų bendrijos, Pakuonio kryžkelė. „Piliuonos I“, „Piliuonos II“, „Strėvos“, „Skardžio“ sodų bendrijos. Samylų seniūnijos Gervėnupio kaimas, „Aleksoto“, „Centrolito“, „Drobės“, <text:s/>„Eglės“, „Gervėnos“, „Genio“, „Klevelio“, „Liepos“, „Naglio“, „Putino“, „Pamario“, „Paparčio“, „Pavasario“, „Saulutės“, „Saulėtekio“, „Simfonijos“, „Šilumos“, „Tulpės“, „Vieversėlio“ sodų bendrijos. Rokų seniūnijos Dankstytės, Girininkų, Kairiūkščių, Pavytės, Rokų Miško Kelmyno, Vainatrakio, Vaišydavos, Vingytės <text:s/>kaimai. Rokų mokyklos-darželio <text:s text:c="2"/>aptarnavimo<text:s/></text:span><text:span text:style-name="T557">teritorija (</text:span><text:span text:style-name="T558">į pagrindinio ugdymo programos klases).</text:span></text:p>
      <text:p text:style-name="P559"><text:span text:style-name="T560">4.8</text:span><text:span text:style-name="T561">. Vandžiogalos gimnazijos – Vandžiogalos miestelis, Vandžiogalos seniūnijos<text:s/></text:span><text:span text:style-name="T562">Ąžuolyno</text:span><text:span text:style-name="T563">, Bitvano</text:span><text:span text:style-name="T564">,<text:s/></text:span><text:span text:style-name="T565">Boniškių Butkūnų, Ibėnų (Didieji ir Mažieji),<text:s/></text:span><text:span text:style-name="T566">Galulaukės, Geranonių</text:span><text:span text:style-name="T567">,<text:s/></text:span><text:soft-page-break/><text:span text:style-name="T568">Jackiškių,</text:span><text:span text:style-name="T569"><text:s/></text:span><text:span text:style-name="T570">Juozapavos</text:span><text:span text:style-name="T571">, Karaliūnų, Kazimieravos,<text:s/></text:span><text:span text:style-name="T572">Kėkštynės, Mėklos,<text:s/></text:span><text:span text:style-name="T573">Padaugupio, <text:s/>Pagirių, Preišiogalos,<text:s/></text:span><text:span text:style-name="T574">Pociūnų,<text:s/></text:span><text:span text:style-name="T575">Puikonių,</text:span><text:span text:style-name="T576"><text:s/>Rokiškio, Skrebiniškių,</text:span><text:span text:style-name="T577"><text:s/>Stankūnų, Užumiškių,<text:s/></text:span><text:span text:style-name="T578">Valeravos,</text:span><text:span text:style-name="T579"><text:s/>Vigių, Vimbarų kaimai.</text:span></text:p>
      <text:p text:style-name="P580"><text:span text:style-name="T581">4.9</text:span><text:span text:style-name="T582">. Vilkijos gimnazijos – Vilkijos miestas, Vilkijos apylinkių seniūnijos Adomkiškių, Akuotų,<text:s/></text:span><text:span text:style-name="T583">Antalkių,</text:span><text:span text:style-name="T584"><text:s/>Auštkalnių, Bernoriškių, Daugužių, Gineikių, Godėnų,</text:span><text:span text:style-name="T585"><text:s/></text:span><text:span text:style-name="T586">Jagminiškių, Jaučakių, Lygainių, Pabalių Padauguvos, Padauguvėlės, Pastriūnio,<text:s/></text:span><text:span text:style-name="T587">Pašilių,</text:span><text:span text:style-name="T588"><text:s/></text:span><text:span text:style-name="T589">Purviškių,</text:span><text:span text:style-name="T590"><text:s/>Raubatonių,<text:s/></text:span><text:span text:style-name="T591">Ringovės, Ručkonių,</text:span><text:span text:style-name="T592"><text:s/>Saulėtekių,<text:s/></text:span><text:span text:style-name="T593">Skrebenų, Stanislavos,</text:span><text:span text:style-name="T594"><text:s/>Vaitkūnų</text:span><text:span text:style-name="T595"><text:s/></text:span><text:span text:style-name="T596">Valmantiškių, Vilkijos, Zauniškių, Žėbiškėlių, Žėbiškių kaimai. Čekiškės seniūnijos Lipikiškių, Pagirių kaimai. Raudondvario seniūnijos Godėnų, Naujatriobių kaimai. „Kriemalos“ sodų bendrija. Batniavos mokyklos-daugiafunkcio centro aptarnavimo teritorija (į pagrindinio ugdymo programos klases).</text:span></text:p>
      <text:p text:style-name="P597"><text:span text:style-name="T598">4.10</text:span><text:span text:style-name="T599">. Raudondvario gimnazijos – Raudondvario mokyklos-darželio aptarnavimo teritorija (į pagrindinio ugdymo programos klases).</text:span></text:p>
      <text:p text:style-name="P600"><text:span text:style-name="T601">4.11</text:span><text:span text:style-name="T602">. Garliavos Juozo Lukšos gimnazijos – aptarnavimo teritorija nepriskiriama.<text:s/></text:span></text:p>
      <text:p text:style-name="P603"><text:span text:style-name="T604">4.12</text:span><text:span text:style-name="T605">. Garliavos Jonučių gimnazijos – aptarnavimo teritorija nepriskiriama.<text:s/></text:span></text:p>
      <text:p text:style-name="P606"><text:span text:style-name="T607">5</text:span><text:span text:style-name="T608">.</text:span><text:span text:style-name="T609"><text:tab/>Mokyklų - daugiafunkcių centrų (į pradinio ugdymo programos klases):</text:span></text:p>
      <text:p text:style-name="P610"><text:span text:style-name="T611">5.1</text:span><text:span text:style-name="T612">. Batniavos mokyklos-daugiafunkcio centro <text:s/>– Batniavos seniūnijos Batniavos, Beiniūnų, Brūžės, Bubių, Dulkių, Kriemalos, Kvesų, Naujienos, Paštuvos, Ručkūnų, <text:s/>Žėbiškės, Žvirgždės kaimai. „Batniavos“ sodų bendrija.</text:span></text:p>
      <text:p text:style-name="P613"><text:span text:style-name="T614">5.2</text:span><text:span text:style-name="T615">. Panevėžiuko mokyklos-daugiafunkcio centro – Babtų seniūnijos Eglynų, Gaižuvėlės, Kaniūkų, Lazdynės, Panevėžiuko, Pavejuonio, Piepalių, <text:s/></text:span><text:span text:style-name="T616">Vareikonių,</text:span><text:span text:style-name="T617"><text:s/>Vikūnų, Vosiškių, Žemaitkiemio</text:span><text:span text:style-name="T618"><text:s/></text:span><text:span text:style-name="T619">kaimai.</text:span></text:p>
      <text:p text:style-name="P620"/>
      <text:p text:style-name="P621"><text:span text:style-name="T62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2T12:00:00Z</meta:creation-date>
    <dc:date>2018-01-02T12:00:00Z</dc:date>
    <meta:print-date>2017-12-21T07:18:00Z</meta:print-date>
    <meta:template xlink:href="Normal.dotm" xlink:type="simple"/>
    <meta:editing-cycles>2</meta:editing-cycles>
    <meta:editing-duration>PT0S</meta:editing-duration>
    <meta:user-defined meta:name="LabbisDVSAttachmentId">18596d83-9711-412e-94a1-2e792948f4b3</meta:user-defined>
    <meta:document-statistic meta:page-count="15" meta:paragraph-count="258" meta:word-count="3797" meta:character-count="32855" meta:row-count="637" meta:non-whitespace-character-count="29316"/>
  </office:meta>
</office:document-meta>
</file>