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6291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26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40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26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861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Arial" style:font-name-complex="Arial" style:font-size-complex="12pt"/>
    </style:style>
    <style:style style:name="P55" style:parent-style-name="Normal" style:family="paragraph">
      <style:paragraph-properties fo:text-align="justify" fo:text-indent="0.5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277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59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letter-spacing="0.0277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text:span text:style-name="T8"><text:s text:c="4"/></text:span></text:p>
      <text:p text:style-name="P9">KALĖJIMŲ DEPARTAMENTO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DĖL KALĖJIMŲ DEPARTAMENTO</text:p>
      <text:p text:style-name="P15">PRIE LIETUVOS RESPUBLIKOS TEISINGUMO MINISTERIJOS DIREKTORIAUS</text:p>
      <text:p text:style-name="P16">2015 M. RUGPJŪČIO 31 D. ĮSAKYMO NR. V-320 „DĖL NUTEISTŲJŲ, KURIEMS TEISMO NUOSPRENDŽIU PASKIRTA AREŠTO, TERMINUOTO LAISVĖS ATĖMIMO IR LAISVĖS ATĖMIMO IKI GYVOS GALVOS BAUSMĖ, PASKYRIMO Į KONKREČIĄ PATAISOS ĮSTAIGĄ AR AREŠTINĘ TVARKOS APRAŠO PATVIRTINIMO“ PAKEITIMO<text:s/></text:p>
      <text:p text:style-name="P17"/>
      <text:p text:style-name="P18">2018 m. lapkričio 27 d. Nr. V-51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text:s/></text:span><text:span text:style-name="T26">Nuteistųjų, kuriems teismo nuosprendžiu paskirta arešto, terminuoto laisvės atėmimo ir laisvės atėmimo iki gyvos galvos bausmė, paskyrimo į konkrečią pataisos įstaigą ar areštinę tvarkos aprašą, patvirtintą Kalėjimų departamento prie Lietuvos Respublikos teisingumo ministerijos direktoriaus 2015 m. rugpjūčio 31 d. įsakymu Nr. V-320 „Dėl Nuteistųjų, kuriems teismo nuosprendžiu paskirta arešto, terminuoto laisvės atėmimo ir laisvės atėmimo iki gyvos galvos bausmė, paskyrimo į konkrečią pataisos įstaigą ar areštinę tvarkos aprašo patvirtinimo“:</text:span></text:p>
      <text:p text:style-name="P27"><text:span text:style-name="T28">1.1</text:span><text:span text:style-name="T29">. Pakeičiu 7 punktą ir jį išdėstau taip:</text:span></text:p>
      <text:p text:style-name="P30"><text:span text:style-name="T31">„</text:span><text:span text:style-name="T32">7</text:span><text:span text:style-name="T33">. Nuteistieji, kuriems teismas paskyrė atlikti arešto bausmę, atsižvelgiant į šių asmenų gyvenamąją vietą bei atsižvelgiant į laisvės atėmimo vietų įstaigose esantį laisvų vietų skaičių, užtikrinant Lietuvos Respublikos bausmių vykdymo kodekso 52 straipsnyje nustatytus izoliavimo reikalavimus, skiriami į šias bausmės atlikimo vietas:</text:span></text:p>
      <text:p text:style-name="P34"><text:span text:style-name="T35">7.1</text:span><text:span text:style-name="T36">. į Vilniaus, Alytaus, Marijampolės ir Kybartų pataisos namus, Pravieniškių pataisos namus-atvirąją koloniją, Kauno nepilnamečių tardymo izoliatorių-pataisos namus, Šiaulių tardymo izoliatorių ir Lukiškių tardymo izoliatorių-kalėjimą – vyrai;<text:s/></text:span></text:p>
      <text:p text:style-name="P37"><text:span text:style-name="T38">7.2</text:span><text:span text:style-name="T39">. į Panevėžio pataisos namus – moterys;</text:span></text:p>
      <text:p text:style-name="P40"><text:span text:style-name="T41">7.3</text:span><text:span text:style-name="T42">. į Kauno nepilnamečių tardymo izoliatorių-pataisos namus – nepilnamečiai vyrai;<text:s/></text:span></text:p>
      <text:p text:style-name="P43"><text:span text:style-name="T44">7.4</text:span><text:span text:style-name="T45">. į Laisvės atėmimo vietų ligoninę – neįgalieji, kuriems nustatytas 0–40 procentų darbingumo lygis arba didelių ar vidutinių specialiųjų poreikių lygis, ir asmenys, sergantys somatinėmis ligomis, kurių sąrašą nustato sveikatos apsaugos ministras.“</text:span></text:p>
      <text:p text:style-name="P46"><text:span text:style-name="T47">1.2</text:span><text:span text:style-name="T48">.<text:s/></text:span><text:span text:style-name="T49">Pakeičiu 8 punktą ir jį išdėstau taip:</text:span></text:p>
      <text:p text:style-name="P50"><text:span text:style-name="T51">„</text:span><text:span text:style-name="T52">8</text:span><text:span text:style-name="T53">. Nuteistieji, kuriems paskirtas poilsio dienomis atliekamas areštas, skiriami į laisvės atėmimo vietų įstaigą pagal jų rašytinį susitarimą su Kalėjimų departamentu prie Lietuvos Respublikos teisingumo ministerijos</text:span><text:span text:style-name="T54">“.</text:span></text:p>
      <text:p text:style-name="P55"><text:span text:style-name="T56">2</text:span><text:span text:style-name="T57">.</text:span><text:span text:style-name="T58"><text:s text:c="2"/></text:span><text:span text:style-name="T59">Nustatau</text:span><text:span text:style-name="T60">,</text:span><text:span text:style-name="T61"><text:s/></text:span><text:span text:style-name="T62">kad šis įsakymas įsigalioja nuo 2018 m. gruodžio 1 d.</text:span></text:p>
      <text:p text:style-name="P63"><text:span text:style-name="T64">3</text:span><text:span text:style-name="T65">.<text:s/></text:span><text:span text:style-name="T66">Pavedu</text:span><text:span text:style-name="T67"><text:s/>Kalėjimų departamento prie Lietuvos Respublikos teisingumo ministerijos Administravimo valdybos Bendrajam skyriui šį įsakymą teisės aktų nustatyta tvarka paskelbti Teisės aktų registre.</text:span></text:p>
      <text:p text:style-name="P68"/>
      <text:p text:style-name="P69"/>
      <text:p text:style-name="P70"/>
      <text:p text:style-name="P71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obertas Krikštap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8-11-27T06:03:00Z</meta:creation-date>
    <dc:date>2018-11-27T06:03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36" meta:character-count="2640" meta:row-count="196" meta:non-whitespace-character-count="2355"/>
  </office:meta>
</office:document-meta>
</file>