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0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style:punctuation-wrap="simple"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4923in">
        <style:tab-stops>
          <style:tab-stop style:type="left" style:position="0.689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T48" style:parent-style-name="DefaultParagraphFont" style:family="text">
      <style:text-properties style:font-weight-complex="bold"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LIETUVOS RESPUBLIKOS ŽEMĖS ŪKIO MINISTRO 2013 M. GRUODŽIO 12 D. ĮSAKYMO NR. 3D-836 „</text:span><text:span text:style-name="T13">DĖL<text:s/></text:span><text:span text:style-name="T14">ŽEMĖS ŪKIO PASKIRTIES ŽEMĖS PIRKĖJO DEKLARACIJŲ PILDYMO IR PATEIKIMO TAISYKLIŲ PATVIRTINIMO“ PAKEITIMO</text:span></text:p>
      <text:p text:style-name="P15"/>
      <text:p text:style-name="P16">2018 m. gegužės 9 d. Nr. 3D-287</text:p>
      <text:p text:style-name="P17">Vilnius</text:p>
      <text:p text:style-name="P18"/>
      <text:p text:style-name="P19"/>
      <text:p text:style-name="P20"><text:span text:style-name="T21">P a k e i č i u<text:s/></text:span><text:span text:style-name="T22">Žemės ūkio paskirties žemės pirkėjo deklaracijų pildymo ir pateikimo taisykles</text:span><text:span text:style-name="T23">, patvirtintas Lietuvos Respublikos žemės ūkio ministro 2013 m. gruodžio 12 d. įsakymu Nr. 3D-836 „</text:span><text:span text:style-name="T24">Dėl Žemės ūkio paskirties žemės pirkėjo deklaracijų pildymo ir pateikimo taisyklių patvirtinimo“:</text:span></text:p>
      <text:p text:style-name="P25"><text:span text:style-name="T26">1</text:span><text:span text:style-name="T27">. Pripažįstu netekusiu galios 9.5</text:span><text:span text:style-name="T28">1</text:span><text:span text:style-name="T29"><text:s/>papunktį.</text:span></text:p>
      <text:p text:style-name="P30"><text:span text:style-name="T31">2</text:span><text:span text:style-name="T32">.</text:span><text:span text:style-name="T33"><text:tab/>Pakeičiu 9.6 papunktį ir jį išdėstau taip:</text:span></text:p>
      <text:p text:style-name="P34"><text:span text:style-name="T35">„</text:span><text:span text:style-name="T36">9.6</text:span><text:span text:style-name="T37">. jeigu pildant Žemės ūkio paskirties žemės pirkėjo (fizinio asmens) deklaracijos <text:s text:c="9"/>1.1–1.4</text:span><text:span text:style-name="T38"><text:s/></text:span><text:span text:style-name="T39">papunkčius neužtenka vietos duomenims pateikti, pvz., bendrą plotą sudaro daugiau nei 3 sklypai (3 stulpelis), žemės ūkio paskirties žemės pirkėjas ar jo įgaliotas asmuo šiuos duomenis pildo atskirame lape, atitinkamai nurodydamas Žemės ūkio paskirties žemės pirkėjo (fizinio asmens) deklaracijos papunktį, dėl kurio informaciją teikia.“</text:span></text:p>
      <text:p text:style-name="P40"><text:span text:style-name="T41">3</text:span><text:span text:style-name="T42">.</text:span><text:span text:style-name="T43"><text:tab/>Pripažįstu netekusiu galios 1 priedo 1.5 papunktį.</text:span></text:p>
      <text:p text:style-name="P44"/>
      <text:p text:style-name="P45"/>
      <text:p text:style-name="P46"/>
      <text:p text:style-name="P47">Žemės ūkio ministras                                                                      <text:s text:c="20"/><text:span text:style-name="T48">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10T10:34:00Z</meta:creation-date>
    <dc:date>2018-05-10T10:34:00Z</dc:date>
    <meta:template xlink:href="Normal.dotm" xlink:type="simple"/>
    <meta:editing-cycles>1</meta:editing-cycles>
    <meta:editing-duration>PT0S</meta:editing-duration>
    <meta:document-statistic meta:page-count="1" meta:paragraph-count="12" meta:word-count="158" meta:character-count="1314" meta:row-count="43" meta:non-whitespace-character-count="1168"/>
  </office:meta>
</office:document-meta>
</file>