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font-size="10pt" style:font-size-asian="10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6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<text:span text:style-name="T12">DĖL LIETUVOS STATISTIKOS DEPARTAMENTO GENERALINIO DIREKTORIAUS 2019 M. LAPKRIČIO 18 D. ĮSAKYMO NR. DĮ-242 „DĖL<text:s/></text:span><text:span text:style-name="T13">PERSONALINĖS STATISTIKOS TARYBOS SUDĖTIES PATVIRTINIMO</text:span><text:span text:style-name="T14">“ PAKEITIMO</text:span></text:p>
      <text:p text:style-name="P15"/>
      <text:p text:style-name="P16">2021 m. spalio 19 d. Nr. DĮ-25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Lietuvos statistikos departamento generalinio direktoriaus 2019 m. lapkričio 18 d. įsakymą Nr. DĮ-242</text:span><text:span text:style-name="T26"><text:s/>„</text:span><text:span text:style-name="T27">Dėl personalinės Statistikos tarybos sudėties patvirtinimo“ ir išdėstau 1 punktą taip:<text:s/></text:span></text:p>
      <text:p text:style-name="P28"><text:span text:style-name="T29">„</text:span><text:span text:style-name="T30">1</text:span><text:span text:style-name="T31">.</text:span><text:span text:style-name="T32"><text:s/>Tvirtinu</text:span><text:span text:style-name="T33"><text:s/>personalinę Statistikos tarybos sudėtį:</text:span></text:p>
      <text:p text:style-name="P34">Jūratė Petrauskienė, Lietuvos statistikos departamento generalinė direktorė (Statistikos tarybos pirmininkė);</text:p>
      <text:p text:style-name="P35">Darius Abazorius, Lietuvos Respublikos ekonomikos ir inovacijų ministerijos Ekonomikos plėtros departamento Ekonomikos politikos skyriaus patarėjas (pakaitinė narė – Lina Dumčiūtė, Lietuvos Respublikos ekonomikos ir inovacijų ministerijos Ekonomikos plėtros departamento Ekonomikos politikos skyriaus vyriausioji specialistė);</text:p>
      <text:soft-page-break/>
      <text:p text:style-name="P36"><text:span text:style-name="T37">Ričardas Ališauskas, Lietuvos Respublikos švietimo, mokslo ir sporto ministerijos Strateginių programų skyriaus vedėjas (pakaitinė narė – Ugnė Cibulskaitė, Lietuvos Respublikos švietimo</text:span><text:span text:style-name="T38">, mokslo ir sporto ministerijos Strateginių programų skyriaus vyriausioji specialistė);</text:span></text:p>
      <text:p text:style-name="P39">Ramūnas Baravykas, Lietuvos banko Ekonomikos ir finansinio stabilumo tarnybos Statistikos departamento direktorius (pakaitinis narys – Vincas Daukšas, Lietuvos banko Ekonomikos ir finansinio stabilumo tarnybos Statistikos departamento vyriausiasis specialistas);</text:p>
      <text:p text:style-name="P40"><text:span text:style-name="T41">Danguolė Bikmanaitė, Informatikos ir ryšių departamento prie Lietuvos Respublikos vidaus reikalų ministerijos Informacijos apdorojimo ir statistikos skyriaus vyriausioji specialistė</text:span><text:span text:style-name="T42"><text:s/>(</text:span><text:span text:style-name="T43">pakaitinė narė – Gelena Nedoltovskaja, Informatikos ir ryšių departamento prie Lietuvos Respublikos vidaus reikalų ministerijos Informacijos apdorojimo ir statistikos skyriaus vyriausioji specialistė);</text:span></text:p>
      <text:p text:style-name="P44">Titas Budreika, Lietuvos pramonininkų konfederacijos, Verslo aplinkos ir ekonomikos departamento ekonomistas-analitikas (pakaitinė narė – Eigilė Čygaitė-Elzbergienė, Lietuvos pramonininkų konfederacijos, Verslo aplinkos ir ekonomikos departamento ekspertė);</text:p>
      <text:p text:style-name="P45">Ana Cicėnienė, Lietuvos darbdavių konfederacijos Personalo ir administravimo direktorė (pakaitinė narė – Zita Jakimovienė, Lietuvos darbdavių konfederacijos Finansų departamento direktorė);</text:p>
      <text:p text:style-name="P46">Romualdas Gurevičius, Higienos instituto Sveikatos informacijos centro vadovas (pakaitinė narė – Rita Gaidelytė, Higienos instituto Sveikatos informacijos centro Sveikatos statistikos skyriaus vadovė);</text:p>
      <text:p text:style-name="P47">Arūnas Janeliūnas, UAB „Verslo žinios“ Duomenų analizės skyriaus vadovas (pakaitinė narė – Jovita Budreikienė, UAB „Verslo žinios“ verslo sektorių ir eksporto rinkų apžvalgininkė);</text:p>
      <text:p text:style-name="P48"><text:span text:style-name="T49">Rūta Juodelytė, Lygių galimybių kontrolieriaus tarnybos Lygių galimybių integravimo grupės viešojo administravimo specialistė<text:s/></text:span><text:span text:style-name="T50">(pakaitinė narė – Ieva Laugalytė, Lygių galimybių kontrolieriaus tarnybos Lygių galimybių integravimo grupės viešojo administravimo specialistė);</text:span></text:p>
      <text:soft-page-break/>
      <text:p text:style-name="P51">Daiva Jurelevičienė, Lietuvos statistikos departamento generalinio direktoriaus pirmoji pavaduotoja (pakaitinė narė – Inga Masiulaitytė-Šukevič, Lietuvos statistikos departamento generalinio direktoriaus pavaduotoja);</text:p>
      <text:p text:style-name="P52">Gindrutė Kasnauskienė, Vilniaus universiteto Ekonomikos ir verslo administravimo fakulteto profesorė (pakaitinė narė – Vita Karpuškienė, Vilniaus universiteto Ekonomikos ir verslo administravimo fakulteto dėstytoja);<text:s/></text:p>
      <text:p text:style-name="P53">Linda Kreimerytė, Lietuvos savivaldybių asociacijos patarėja (pakaitinis narys – Gediminas Vaičionis, Lietuvos savivaldybių asociacijos patarėjas);</text:p>
      <text:p text:style-name="P54"><text:span text:style-name="T55">Rūta Levulienė, Vilniaus universiteto Matematikos ir informatikos fakulteto Taikomosios matematikos instituto docentė</text:span><text:span text:style-name="T56"><text:s/>(</text:span><text:span text:style-name="T57">pakaitinis narys –</text:span><text:span text:style-name="T58"><text:s/></text:span><text:span text:style-name="T59">Martynas Manstavičius, Vilniaus universiteto Matematikos ir informatikos fakulteto Matematikos instituto docentas);</text:span></text:p>
      <text:p text:style-name="P60"><text:span text:style-name="T61">Marijona Lukaševičienė, Lietuvos ūkininkų sąjungos vicepirmininkė</text:span><text:span text:style-name="T62"><text:s/>(pakaitinis narys –</text:span><text:span text:style-name="T63"><text:s/></text:span><text:span text:style-name="T64">Raimundas Jovarauskas, Jurbarko rajono ūkininkų sąjungos pirmininkas);</text:span></text:p>
      <text:p text:style-name="P65"><text:span text:style-name="T66">Ieva Macijauskytė, Lietuvos Respublikos kultūros ministerijos Strateginio ir finansų valdymo skyriaus vedėja</text:span><text:span text:style-name="T67"><text:s/>(</text:span><text:span text:style-name="T68">pakaitinė narė – Aušra Ašmontaitė, Lietuvos Respublikos kultūros ministerijos Strateginio ir finansų valdymo skyriaus patarėja);</text:span></text:p>
      <text:p text:style-name="P69"><text:span text:style-name="T70">Irmantas Mikulėnas, Lietuvos Respublikos finansų ministerijos Finansų politikos departamento direktorius (</text:span><text:span text:style-name="T71">pakaitinė narė – Audronė Miknevičienė,<text:s/></text:span><text:span text:style-name="T72">Lietuvos Respublikos<text:s/></text:span><text:span text:style-name="T73">finansų ministerijos Finansų politikos departamento vyresnioji patarėja);<text:s/></text:span></text:p>
      <text:p text:style-name="P74">Evaldas Pranckevičius, Lietuvos Respublikos žemės ūkio ministerijos Programinio projektinio valdymo ir analizės skyriaus vedėjas (pakaitinis narys – Nerijus Bitinas, Lietuvos Respublikos žemės ūkio ministerijos Programinio, projektinio valdymo ir analizės skyriaus vyriausiasis specialistas);</text:p>
      <text:p text:style-name="P75">Mykolas Sotničenka, Lietuvos Vyskupų Konferencijos generalinio sekretoriaus padėjėjas (pakaitinis narys – Zigmas Garalevičius, Lietuvos Vyskupų Konferencijos teisininkas);</text:p>
      <text:soft-page-break/>
      <text:p text:style-name="P76"><text:span text:style-name="T77">Ugnė Užgalė, Lietuvos Respublikos socialinės apsaugos ir darbo ministerijos Strateginių sprendimų paramos ir tarptautinio bendradarbiavimo grupės vadovė (pakaitinė narė –</text:span><text:span text:style-name="T78"> </text:span><text:span text:style-name="T79">Vitalija Gabnytė, Lietuvos Respublikos socialinės apsaugos ir darbo ministerijos Strateginių sprendimų paramos ir tarptautinio bendradarbiavimo grupės patarėja).“</text:span></text:p>
      <text:p text:style-name="P80"><text:span text:style-name="T81">2</text:span><text:span text:style-name="T82">.</text:span><text:span text:style-name="T83"><text:tab/></text:span><text:span text:style-name="T84">Pripažįstu</text:span><text:span text:style-name="T85"><text:s/>netekusiu galios Lietuvos statistikos departamento generalinio direktoriaus<text:s/></text:span><text:span text:style-name="T86">2021 m. kovo 31 d. įsakymą Nr. DĮ-104 „</text:span><text:span text:style-name="T87">Dėl Lietuvos statistikos departamento generalinio direktoriaus 2019 m. lapkričio 18 d. įsakymo Nr. DĮ-242 „Dėl personalinės Statistikos tarybos sudėties patvirtinimo“ pakeitimo“.</text:span></text:p>
      <text:p text:style-name="Normal"/>
      <text:p text:style-name="Normal"/>
      <text:p text:style-name="Normal"/>
      <text:p text:style-name="Normal"><text:span text:style-name="T88">Generalinė direktorė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3-07T06:14:00Z</meta:creation-date>
    <dc:date>2022-03-07T06:14:00Z</dc:date>
    <meta:print-date>2019-11-19T09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_NewReviewCycle"/>
    <meta:document-statistic meta:page-count="4" meta:paragraph-count="47" meta:word-count="704" meta:character-count="5646" meta:row-count="191" meta:non-whitespace-character-count="4989"/>
  </office:meta>
</office:document-meta>
</file>