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EISMO SAUGOS ĮSTATYMO NR. IX-1905 9, 13 STRAIPSNIŲ IR PRIEDO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pildyti 9 straipsnį 5 dalimi:<text:s/></text:span></text:p>
        <text:p text:style-name="P36"><text:span text:style-name="T37">„</text:span><text:span text:style-name="T38">5</text:span><text:span text:style-name="T39">. Tuo atveju, kai Lietuvos Respublikos ir kitų Europos Sąjungos valstybių narių 1 520 mm pločio vėžės geležinkelių tinklui taikomi tapatūs techniniai ir eksploataciniai reikalavimai kaip ir kaimyninių trečiųjų valstybių geležinkelių tinklui, kitose Europos Sąjungos valstybėse narėse išduoti leidimai pradėti naudoti geležinkelių riedmenis galioja Lietuvos Respublikoje eismo saugos institucijos, kitų susijusių Europos Sąjungos valstybių narių eismo saugos institucijų ir Agentūros daugiašaliame susitarime numatytomis sąlygomis.“<text:s/></text:span></text:p>
        <text:p text:style-name="P40"><text:span text:style-name="T41">2</text:span><text:span text:style-name="T42">. Papildyti 9 straipsnį 6 dalimi:</text:span></text:p>
        <text:p text:style-name="P43"><text:span text:style-name="T44">„</text:span><text:span text:style-name="T45">6</text:span><text:span text:style-name="T46">. Šio straipsnio 2 dalies nuostatos netaikomos:</text:span></text:p>
        <text:p text:style-name="P47"><text:span text:style-name="T48">1</text:span><text:span text:style-name="T49">)<text:s/></text:span><text:span text:style-name="T50">prekiniams ir keleiviniams vagonams, bendrai naudojamiems tarptautiniam susisiekimui su trečiosiomis valstybėmis 1 520 mm pločio vėžės geležinkelių tinkle, jeigu leidimai pradėti naudoti šiuos geležinkelių riedmenis išduoti ar teisė eksploatuoti geležinkelių riedmenis suteikta trečiosiose valstybėse. Geležinkelio įmonė (vežėjas), naudojanti tokius geležinkelių riedmenis Lietuvos Respublikoje, privalo pateikti Lietuvos Respublikos susisiekimo ministerijai ir eismo saugos institucijai trečiosiose valstybėse taikomų Leidimų išdavimo ar teisės eksploatuoti geležinkelių riedmenis suteikimo taisyklių kopiją, jeigu šios taisyklės nepaskelbtos eismo saugos institucijos interneto svetainėje. Eismo saugos institucija paskelbia savo interneto svetainėje trečiosiose valstybėse taikomas Leidimų išdavimo ar teisės eksploatuoti geležinkelių riedmenis suteikimo taisykles, o Lietuvos Respublikos susisiekimo ministerija apie jas praneša Europos Komisijai. Šiame punkte nurodytų prekinių ir keleivinių vagonų atitiktį esminiams reikalavimams užtikrina tokius geležinkelių riedmenis naudojanti geležinkelio įmonė (vežėjas), taikydama jos eismo saugos valdymo sistemoje numatytas priemones;</text:span><text:span text:style-name="T51"><text:s/></text:span></text:p>
        <text:p text:style-name="P52"><text:span text:style-name="T53">2</text:span><text:span text:style-name="T54">) visiems privažiuojamiesiems geležinkelio keliams, kurie nepriskirtini viešajai geležinkelių infrastruktūrai, ir tik juose naudojamiems geležinkelių riedmenims, kuriuos jų savininkas, valdytojas arba naudotojas naudoja savo reikmėms</text:span><text:span text:style-name="T55">.“</text:span></text:p>
        <text:p text:style-name="P56"/>
        <text:p text:style-name="P57"><text:span text:style-name="T58">2</text:span><text:span text:style-name="T59"><text:s/>straipsnis.<text:s/></text:span><text:span text:style-name="T60">13 straipsnio pakeitimas</text:span></text:p>
        <text:p text:style-name="P61"><text:span text:style-name="T62">1</text:span><text:span text:style-name="T63">. Pakeisti 13 straipsnio 3 dalį ir ją išdėstyti taip:</text:span></text:p>
        <text:p text:style-name="P64"><text:span text:style-name="T65">„</text:span><text:span text:style-name="T66">3</text:span><text:span text:style-name="T67">. Prieš pradėdamas naudoti geležinkelių riedmenis geležinkelių tinkle, geležinkelių riedmenų naudotojas turi paskirti jų techninį prižiūrėtoją. Duomenys apie paskirtą geležinkelių riedmenų techninį prižiūrėtoją įrašomi į Lietuvos Respublikos geležinkelių riedmenų registrą. Techniniu prižiūrėtoju gali būti geležinkelių infrastruktūros valdytojas, geležinkelio įmonė (vežėjas) arba geležinkelių riedmenų naudotojas. Šis reikalavimas netaikomas Lietuvos Respublikos geležinkelių tinkle naudojamiems trečiųjų valstybių asmenims priklausantiems trečiosiose valstybėse įregistruotiems prekiniams ir keleiviniams vagonams, kurių techninė priežiūra atliekama pagal<text:s/></text:span><text:span text:style-name="T68">trečiosios valstybės,<text:s/></text:span><text:span text:style-name="T69">kurioje registruoti geležinkelių riedmenys,<text:s/></text:span><text:span text:style-name="T70">teisės aktus. Duomenis apie už šių geležinkelių riedmenų techninę priežiūrą atsakingą subjektą eismo saugos institucijai Lietuvos Respublikos geležinkelių transporto kodekso nustatyta tvarka teikia geležinkelio įmonė (vežėjas), naudojanti šiuos geležinkelių riedmenis Lietuvos Respublikos geležinkelių tinkle.“<text:s/></text:span></text:p>
        <text:p text:style-name="P71"><text:span text:style-name="T72">2</text:span><text:span text:style-name="T73">. Papildyti 13 straipsnį 9 dalimi:</text:span></text:p>
        <text:p text:style-name="P74"><text:span text:style-name="T75">„</text:span><text:span text:style-name="T76">9</text:span><text:span text:style-name="T77">. Šio straipsnio 4, 5 ir 6 dalyse nurodyti reikalavimai dėl<text:s/></text:span><text:span text:style-name="T78">keleivinių vagonų<text:s/></text:span><text:span text:style-name="T79">techninės priežiūros sistemos nustatymo, techninės priežiūros technologijos parengimo, geležinkelių riedmenų techninės priežiūros atlikimo ir (ar) prekinių vagonų techninio prižiūrėtojo sertifikavimo laikomi įvykdytais, jeigu geležinkelio įmonė (vežėjas), Lietuvos Respublikos geležinkelių tinkle naudojanti trečiųjų valstybių asmenims priklausančius trečiojoje valstybėje įregistruotus<text:s/></text:span><text:span text:style-name="T80">prekinius ir (ar) keleivinius vagonus,</text:span><text:span text:style-name="T81"><text:s/></text:span><text:span text:style-name="T82">kurių techninė priežiūra atliekama pagal šios valstybės teisės aktus, duomenis apie už šių geležinkelių riedmenų techninę priežiūrą atsakingą subjektą pateikia eismo saugos institucijai per 5 darbo dienas nuo eismo saugos institucijos prašymo pateikti tokią informaciją gavimo dienos.“</text:span></text:p>
        <text:p text:style-name="P83"/>
        <text:p text:style-name="P84"><text:span text:style-name="T85">3</text:span><text:span text:style-name="T86"><text:s/>straipsnis.<text:s/></text:span><text:span text:style-name="T87">Įstatymo priedo pakeitimas</text:span></text:p>
        <text:p text:style-name="P88"><text:span text:style-name="T89">1</text:span><text:span text:style-name="T90">. Papildyti Įstatymo priedą 8 punktu:</text:span></text:p>
        <text:p text:style-name="P91"><text:span text:style-name="T92">„</text:span><text:span text:style-name="T93">8</text:span><text:span text:style-name="T94">. 2016 m. gegužės 11 d. Europos Parlamento ir Tarybos direktyva (ES) 2016/797 dėl geležinkelių sistemos sąveikos Europos Sąjungoje<text:s/></text:span><text:span text:style-name="T95">(OL 2016 L 138, p. 44)</text:span><text:span text:style-name="T96">.“</text:span></text:p>
        <text:p text:style-name="P97"><text:span text:style-name="T98">2</text:span><text:span text:style-name="T99">. Papildyti Įstatymo priedą 9 punktu:</text:span></text:p>
        <text:p text:style-name="P100"><text:span text:style-name="T101">„</text:span><text:span text:style-name="T102">9</text:span><text:span text:style-name="T103">.<text:s/></text:span><text:span text:style-name="T104">2016 m. gegužės 11 d. Europos Parlamento ir Tarybos direktyva (ES) 2016/798 dėl geležinkelių saugos (OL 2016 L 138, p. 102).“</text:span></text:p>
        <text:p text:style-name="P105"/>
        <text:p text:style-name="P106"/>
        <text:p text:style-name="P107"><text:span text:style-name="T108">4</text:span><text:span text:style-name="T109"><text:s/>straipsnis.<text:s/></text:span><text:span text:style-name="T110">Įstatymo įsigaliojimas ir įgyvendinimas</text:span></text:p>
        <text:p text:style-name="P111"><text:span text:style-name="T112">1</text:span><text:span text:style-name="T113">. Šis įstatymas, išskyrus šio straipsnio 2 dalį, įsigalioja 2018 m. sausio 1 d.</text:span></text:p>
        <text:p text:style-name="P114"><text:span text:style-name="T115">2</text:span><text:span text:style-name="T116">. Lietuvos Respublikos susisiekimo ministras iki 2017 m. gruodžio 31 d. priima šio įstatymo įgyvendinamuosius teisės aktus.</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4:45:00Z</meta:creation-date>
    <dc:date>2017-12-13T14:45:00Z</dc:date>
    <meta:print-date>2004-12-10T05:45:00Z</meta:print-date>
    <meta:template xlink:href="Normal.dotm" xlink:type="simple"/>
    <meta:editing-cycles>2</meta:editing-cycles>
    <meta:editing-duration>PT0S</meta:editing-duration>
    <meta:document-statistic meta:page-count="3" meta:paragraph-count="142" meta:word-count="718" meta:character-count="4993" meta:row-count="441" meta:non-whitespace-character-count="4417"/>
  </office:meta>
</office:document-meta>
</file>