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font-name="Times New Roman;serif" fo:color="#000000" style:font-size-complex="12pt"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="Times New Roman;serif" fo:color="#000000" style:font-size-complex="12pt"/>
    </style:style>
    <style:style style:name="T39" style:parent-style-name="DefaultParagraphFont" style:family="text">
      <style:text-properties style:font-name="Times New Roman;serif" fo:color="#000000" style:font-size-complex="12pt"/>
    </style:style>
    <style:style style:name="T40" style:parent-style-name="DefaultParagraphFont" style:family="text">
      <style:text-properties style:font-name="Times New Roman;serif" fo:color="#000000" style:font-size-complex="12pt"/>
    </style:style>
    <style:style style:name="T41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9 m. sausio 8 d. Nr. 1K-7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2 straipsnį išdėstau taip:</text:span></text:p>
      <text:p text:style-name="P20"><text:span text:style-name="T21">„02 Vaistams, medicinos pagalbos priemonėms ir medicinos priemonių (prietaisų) nuomai,</text:span></text:p>
      <text:p text:style-name="P22">iš jų:</text:p>
      <text:p text:style-name="P23">02 01 kompensuojamiesiems vaistams ir medicinos pagalbos priemonėms,</text:p>
      <text:p text:style-name="P24">02 02 centralizuotai apmokamiems vaistams ir medicinos pagalbos priemonėms,</text:p>
      <text:p text:style-name="P25">02 03 labai retų žmogaus sveikatos būklių gydymui ir gydymui nenumatytais atvejais,</text:p>
      <text:p text:style-name="P26"><text:span text:style-name="T27">02 04 medicinos priemonių (prietaisų) nuomai.“</text:span></text:p>
      <text:p text:style-name="P28"><text:span text:style-name="T29">2</text:span><text:span text:style-name="T30">.</text:span><text:span text:style-name="T31"><text:tab/></text:span><text:span text:style-name="T32">S k e l b i u <text:s/>šį įsakymą Teisės aktų registre.</text:span></text:p>
      <text:p text:style-name="P33"/>
      <text:p text:style-name="P34"/>
      <text:p text:style-name="P35"/>
      <text:p text:style-name="P36">Direktoriaus pavaduotojas,</text:p>
      <text:p text:style-name="P37"><text:span text:style-name="T38">laikinai vykdantis direktoriaus funkcijas</text:span><text:span text:style-name="T39"><text:tab/></text:span><text:span text:style-name="T40"><text:tab/><text:s text:c="18"/></text:span><text:span text:style-name="T41"><text:tab/><text:s text:c="19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9-01-11T09:30:00Z</meta:creation-date>
    <dc:date>2019-01-11T09:30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