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118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118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margin-right="0.1104in" fo:text-indent="0.5118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right="0.1104in" fo:text-indent="0.5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margin-right="0.1104in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07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right="0.1104in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7">TEISĖJŲ TARYBA</text:p>
      <text:p text:style-name="P8"/>
      <text:p text:style-name="P9">NUTARIMAS</text:p>
      <text:p text:style-name="P10">DĖL DUOMENŲ APIE TEISMŲ PROCESINIUS SPRENDIMUS TEIKIMO VIEŠIESIEMS REGISTRAMS TVARKOS PATVIRTINIMO</text:p>
      <text:p text:style-name="P11"/>
      <text:p text:style-name="P12">2015 m. rugsėjo 25 d. Nr. 13P-126-(7.1.2)</text:p>
      <text:p text:style-name="P13">Vilnius</text:p>
      <text:p text:style-name="P14"/>
      <text:p text:style-name="P15"/>
      <text:p text:style-name="P16"><text:span text:style-name="T17">Vadovaudamasi Lietuvos Respublikos teismų įstatymo 120 straipsnio 17 punktu, Teisėjų taryba n u t a r i a:</text:span></text:p>
      <text:p text:style-name="P18"><text:span text:style-name="T19">1</text:span><text:span text:style-name="T20">.</text:span><text:span text:style-name="T21"><text:tab/>Nustatyti, kad įstatymuose ir kituose teisės aktuose numatytais atvejais duomenis apie įsiteisėjusius, taip pat skubiai vykdytinus teismų procesinius sprendimus viešiesiems registrams nustatytais terminais teikia pirmosios instancijos teismai, o jei byla perduota nagrinėti apeliacine ar kasacine tvarka, atitinkamai apeliacinės instancijos teismai ar kasacinis teismas, išskyrus kai kituose teisės aktuose nustatyta kitaip.<text:s/></text:span></text:p>
      <text:p text:style-name="P22"><text:span text:style-name="T23">2</text:span><text:span text:style-name="T24">.</text:span><text:span text:style-name="T25"><text:tab/>Šis nutarimas įsigalioja 2015 m. spalio 1 d.</text:span></text:p>
      <text:p text:style-name="P26"/>
      <text:p text:style-name="P27"/>
      <text:p text:style-name="P28"/>
      <text:p text:style-name="P29">Pirmininkas<text:tab/>Egidijus Laužikas</text:p>
      <text:p text:style-name="P30"/>
      <text:p text:style-name="P31"/>
      <text:p text:style-name="P32"/>
      <text:p text:style-name="P33">Sekretorius<text:s/><text:tab/>Ramūnas Gadli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tarybos nutarimas</dc:title>
    <meta:initial-creator>-</meta:initial-creator>
    <dc:creator>adlibuser</dc:creator>
    <meta:creation-date>2017-04-07T12:23:00Z</meta:creation-date>
    <dc:date>2017-04-07T12:23:00Z</dc:date>
    <meta:print-date>2015-07-28T11:3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04" meta:character-count="824" meta:row-count="82" meta:non-whitespace-character-count="744"/>
  </office:meta>
</office:document-meta>
</file>