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TARPTAUTINIO VERSLO ORGANIZAVIMO IR VERSLO FUNKCIJŲ PERKĖLIMO Į UŽSIENĮ STATISTINĖS ATASKAITOS VPU-01 (VIENKARTINĖS) STATISTINIO FORMULIARO PATVIRTINIMO</text:p>
      <text:p text:style-name="P10"/>
      <text:p text:style-name="P11">2021 m. kovo 8 d. Nr. DĮ-84</text:p>
      <text:p text:style-name="P12">Vilnius</text:p>
      <text:p text:style-name="P13"/>
      <text:p text:style-name="P14">Vadovaudamasi Lietuvos Respublikos oficialiosios statistikos įstatymo 6 straipsnio 4 dalies 3 punktu ir 2009 m. kovo 11 d. Europos Parlamento ir Tarybos reglamentu (EB) Nr. 223/2009 dėl Europos statistikos, panaikinančiu Europos Parlamento ir Tarybos reglamentą (EB, Euratomas) Nr. 1101/2008 dėl konfidencialių statistinių duomenų perdavimo Europos Bendrijų statistikos tarnybai, Tarybos<text:s/><text:span text:style-name="T15">reglamentą (EB) Nr. 322/97 dėl Bendrijos statistikos ir Tarybos sprendimą 89/382/EEB, Euratomas, įsteigiantį Europos Bendrijų statistikos programų komitetą su visais pakeitimais, ir įgyvendindama<text:s/></text:span><text:span text:style-name="T16">2019 m. lapkričio 27 d. Europos Parlamento ir Tarybos reglamentą (ES) 2019/2152 dėl Europos verslo statistikos, kuriuo panaikinama 10 teisės aktų verslo statistikos srityje</text:span><text:span text:style-name="T17">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ą Tarptautinio verslo organizavimo ir verslo funkcijų perkėlimo į užsienį statistinės ataskaitos VPU-01 (vienkartinės) statistinį formuliarą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18 m. sausio 31 d. įsakymą Nr. DĮ-31 „Dėl Tarptautinio verslo organizavimo ir verslo funkcijų perkėlimo į užsienį statistinės ataskaitos VPU-01 (vienkartinės) formos patvirtinimo“.</text:span></text:p>
      <text:p text:style-name="P30"/>
      <text:p text:style-name="P31"/>
      <text:p text:style-name="P32"/>
      <text:p text:style-name="P33">Generalinė direktorė<text:s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11-10T06:19:00Z</meta:creation-date>
    <dc:date>2023-11-10T06:19:00Z</dc:date>
    <meta:print-date>2016-02-18T12:2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2" meta:paragraph-count="5" meta:word-count="191" meta:character-count="1540" meta:row-count="26" meta:non-whitespace-character-count="1354"/>
  </office:meta>
</office:document-meta>
</file>