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page-number="1"/>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keep-together="always" fo:text-align="center" style:vertical-align="middle" fo:margin-left="-0.125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fo:font-size="14pt" style:font-size-asian="14pt" style:font-size-complex="14pt"/>
    </style:style>
    <style:style style:name="T9" style:parent-style-name="DefaultParagraphFont" style:family="text">
      <style:text-properties fo:font-weight="bold" style:font-weight-asian="bold" fo:color="#000000" fo:letter-spacing="-0.0034in" fo:font-size="14pt" style:font-size-asian="14pt" style:font-size-complex="14pt" style:language-asian="lt" style:country-asian="LT"/>
    </style:style>
    <style:style style:name="T10" style:parent-style-name="DefaultParagraphFont" style:family="text">
      <style:text-properties fo:color="#000000" fo:letter-spacing="-0.0034in" style:font-size-complex="12pt" style:language-asian="lt" style:country-asian="LT"/>
    </style:style>
    <style:style style:name="T11" style:parent-style-name="DefaultParagraphFont" style:family="text">
      <style:text-properties fo:font-weight="bold" style:font-weight-asian="bold" style:font-weight-complex="bold" fo:text-transform="uppercase" fo:font-size="14pt" style:font-size-asian="14pt" style:font-size-complex="14pt"/>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style:font-weight-complex="bold" fo:text-transform="uppercase" fo:font-size="14pt" style:font-size-asian="14pt" style:font-size-complex="14pt"/>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text-align="justify" style:vertical-align="middle" fo:text-indent="0.2166in"/>
      <style:text-properties style:font-size-complex="12pt" fo:hyphenate="false"/>
    </style:style>
    <style:style style:name="P20" style:parent-style-name="Normal" style:family="paragraph">
      <style:paragraph-properties fo:text-align="justify" style:vertical-align="middle" fo:text-indent="0.6895in">
        <style:tab-stops>
          <style:tab-stop style:type="left" style:position="0.4923in"/>
          <style:tab-stop style:type="left" style:position="0.9847in"/>
        </style:tab-stops>
      </style:paragraph-properties>
      <style:text-properties fo:hyphenate="false"/>
    </style:style>
    <style:style style:name="T21" style:parent-style-name="DefaultParagraphFont" style:family="text">
      <style:text-properties fo:color="#000000" fo:letter-spacing="-0.0034in" style:font-size-complex="12pt" style:language-asian="lt" style:country-asian="LT"/>
    </style:style>
    <style:style style:name="P22" style:parent-style-name="Normal" style:family="paragraph">
      <style:paragraph-properties fo:text-align="justify" style:vertical-align="middle" fo:text-indent="0.6895in">
        <style:tab-stops>
          <style:tab-stop style:type="left" style:position="0.4923in"/>
          <style:tab-stop style:type="left" style:position="0.8861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fo:letter-spacing="-0.0034in" style:font-size-complex="12pt" style:language-asian="lt" style:country-asian="LT"/>
    </style:style>
    <style:style style:name="P28" style:parent-style-name="Normal" style:family="paragraph">
      <style:paragraph-properties fo:text-align="justify" style:vertical-align="middle" fo:text-indent="0.6895in">
        <style:tab-stops>
          <style:tab-stop style:type="left" style:position="0.4923in"/>
          <style:tab-stop style:type="left" style:position="0.8861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6895in">
        <style:tab-stops>
          <style:tab-stop style:type="left" style:position="0.4923in"/>
          <style:tab-stop style:type="left" style:position="0.9847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6895in">
        <style:tab-stops>
          <style:tab-stop style:type="left" style:position="0.4923in"/>
          <style:tab-stop style:type="left" style:position="0.9847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6895in">
        <style:tab-stops>
          <style:tab-stop style:type="left" style:position="0.4923in"/>
          <style:tab-stop style:type="left" style:position="0.9847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6895in">
        <style:tab-stops>
          <style:tab-stop style:type="left" style:position="0.4923in"/>
          <style:tab-stop style:type="left" style:position="0.9847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fo:margin-left="3.8395in" style:page-number="1">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margin-left="3.8395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margin-left="3.8395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margin-left="3.8395in">
        <style:tab-stops/>
      </style:paragraph-properties>
      <style:text-properties fo:color="#000000" style:font-size-complex="12pt" style:language-asian="lt" style:country-asian="LT" fo:hyphenate="false"/>
    </style:style>
    <style:style style:name="P59" style:parent-style-name="Normal" style:family="paragraph">
      <style:paragraph-properties fo:text-align="center">
        <style:tab-stops>
          <style:tab-stop style:type="left" style:position="4.9222in"/>
        </style:tab-stops>
      </style:paragraph-properties>
      <style:text-properties fo:font-weight="bold" style:font-weight-asian="bold" style:font-weight-complex="bold" fo:text-transform="uppercase" fo:font-size="14pt" style:font-size-asian="14pt" style:font-size-complex="14pt"/>
    </style:style>
    <style:style style:name="P60" style:parent-style-name="Normal" style:family="paragraph">
      <style:paragraph-properties fo:text-align="center">
        <style:tab-stops>
          <style:tab-stop style:type="left" style:position="4.9222in"/>
        </style:tab-stops>
      </style:paragraph-properties>
    </style:style>
    <style:style style:name="T61" style:parent-style-name="DefaultParagraphFont" style:family="text">
      <style:text-properties fo:font-weight="bold" style:font-weight-asian="bold" fo:color="#000000" fo:letter-spacing="-0.0034in" fo:font-size="14pt" style:font-size-asian="14pt" style:font-size-complex="14pt" style:language-asian="lt" style:country-asian="LT"/>
    </style:style>
    <style:style style:name="T62" style:parent-style-name="DefaultParagraphFont" style:family="text">
      <style:text-properties fo:color="#000000" fo:letter-spacing="-0.0034in" style:font-size-complex="12pt" style:language-asian="lt" style:country-asian="LT"/>
    </style:style>
    <style:style style:name="T63" style:parent-style-name="DefaultParagraphFont" style:family="text">
      <style:text-properties fo:font-weight="bold" style:font-weight-asian="bold" style:font-weight-complex="bold" fo:text-transform="uppercase" fo:font-size="14pt" style:font-size-asian="14pt" style:font-size-complex="14pt"/>
    </style:style>
    <style:style style:name="T64" style:parent-style-name="DefaultParagraphFont" style:family="text">
      <style:text-properties fo:font-weight="bold" style:font-weight-asian="bold" fo:font-size="14pt" style:font-size-asian="14pt" style:font-size-complex="14pt"/>
    </style:style>
    <style:style style:name="P65" style:parent-style-name="Normal" style:family="paragraph">
      <style:paragraph-properties fo:text-align="center">
        <style:tab-stops>
          <style:tab-stop style:type="left" style:position="4.9222in"/>
        </style:tab-stops>
      </style:paragraph-properties>
      <style:text-properties fo:font-weight="bold" style:font-weight-asian="bold" fo:font-size="14pt" style:font-size-asian="14pt" style:font-size-complex="14pt" fo:language="en" fo:country="US"/>
    </style:style>
    <style:style style:name="P66" style:parent-style-name="Normal" style:family="paragraph">
      <style:paragraph-properties fo:text-align="center">
        <style:tab-stops>
          <style:tab-stop style:type="left" style:position="4.9222in"/>
        </style:tab-stops>
      </style:paragraph-properties>
    </style:style>
    <style:style style:name="T67" style:parent-style-name="DefaultParagraphFont" style:family="text">
      <style:text-properties fo:font-weight="bold" style:font-weight-asian="bold" style:font-size-complex="12pt" fo:language="en" fo:country="US"/>
    </style:style>
    <style:style style:name="T68" style:parent-style-name="DefaultParagraphFont" style:family="text">
      <style:text-properties fo:font-weight="bold" style:font-weight-asian="bold" style:font-size-complex="12pt" fo:language="en" fo:country="US"/>
    </style:style>
    <style:style style:name="P69" style:parent-style-name="Normal" style:family="paragraph">
      <style:paragraph-properties fo:text-align="center">
        <style:tab-stops>
          <style:tab-stop style:type="left" style:position="4.9222in"/>
        </style:tab-stops>
      </style:paragraph-properties>
    </style:style>
    <style:style style:name="T70" style:parent-style-name="DefaultParagraphFont" style:family="text">
      <style:text-properties fo:font-weight="bold" style:font-weight-asian="bold" style:font-size-complex="12pt" fo:language="en" fo:country="US"/>
    </style:style>
    <style:style style:name="P71" style:parent-style-name="Normal" style:family="paragraph">
      <style:paragraph-properties fo:text-align="center">
        <style:tab-stops>
          <style:tab-stop style:type="left" style:position="4.9222in"/>
        </style:tab-stops>
      </style:paragraph-properties>
      <style:text-properties style:font-size-complex="12pt" fo:language="en" fo:country="US"/>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fo:letter-spacing="-0.0034in" style:font-size-complex="12pt" style:language-asian="lt" style:country-asian="LT"/>
    </style:style>
    <style:style style:name="T74" style:parent-style-name="DefaultParagraphFont" style:family="text">
      <style:text-properties fo:color="#000000" fo:letter-spacing="-0.0034in"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fo:letter-spacing="-0.0034in" style:font-size-complex="12pt" style:language-asian="lt" style:country-asian="LT"/>
    </style:style>
    <style:style style:name="T77" style:parent-style-name="DefaultParagraphFont" style:family="text">
      <style:text-properties fo:color="#000000" fo:letter-spacing="-0.0034in" style:font-size-complex="12pt" style:language-asian="lt" style:country-asian="LT"/>
    </style:style>
    <style:style style:name="T78" style:parent-style-name="DefaultParagraphFont" style:family="text">
      <style:text-properties fo:font-weight="bold" style:font-weight-asian="bold" fo:color="#000000" fo:letter-spacing="-0.0034in" style:font-size-complex="12pt" style:language-asian="lt" style:country-asian="LT"/>
    </style:style>
    <style:style style:name="T79" style:parent-style-name="DefaultParagraphFont" style:family="text">
      <style:text-properties fo:color="#000000" fo:letter-spacing="-0.0034in"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P89" style:parent-style-name="Normal" style:family="paragraph">
      <style:paragraph-properties fo:text-align="center"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text-align="center"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center" fo:text-indent="0.3937in">
        <style:tab-stops>
          <style:tab-stop style:type="left" style:position="0.5909in"/>
          <style:tab-stop style:type="left" style:position="0.6895in"/>
          <style:tab-stop style:type="left" style:position="0.8861in"/>
        </style:tab-stops>
      </style:paragraph-properties>
      <style:text-properties fo:color="#000000" style:font-size-complex="12pt" style:language-asian="lt" style:country-asian="LT" fo:hyphenate="false"/>
    </style:style>
    <style:style style:name="P95" style:parent-style-name="Normal" style:family="paragraph">
      <style:paragraph-properties fo:margin-left="0.6437in" fo:text-indent="-0.25in">
        <style:tab-stops>
          <style:tab-stop style:type="left" style:position="-0.0527in"/>
          <style:tab-stop style:type="left" style:position="0.0458in"/>
          <style:tab-stop style:type="left" style:position="0.2423in"/>
        </style:tab-stops>
      </style:paragraph-properties>
    </style:style>
    <style:style style:name="P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212529"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0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P133" style:parent-style-name="Normal" style:family="paragraph">
      <style:paragraph-properties fo:text-align="center" fo:text-indent="0.3937in">
        <style:tab-stops>
          <style:tab-stop style:type="left" style:position="0.5909in"/>
          <style:tab-stop style:type="left" style:position="0.6895in"/>
          <style:tab-stop style:type="left" style:position="0.8861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fo:text-indent="0.3937in">
        <style:tab-stops>
          <style:tab-stop style:type="left" style:position="0.5909in"/>
          <style:tab-stop style:type="left" style:position="0.6895in"/>
          <style:tab-stop style:type="left" style:position="0.8861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fo:text-indent="0.3937in">
        <style:tab-stops>
          <style:tab-stop style:type="left" style:position="0.5909in"/>
          <style:tab-stop style:type="left" style:position="0.6895in"/>
          <style:tab-stop style:type="left" style:position="0.8861in"/>
        </style:tab-stops>
      </style:paragraph-properties>
      <style:text-properties fo:font-weight="bold" style:font-weight-asian="bold"/>
    </style:style>
    <style:style style:name="P13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P14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P14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1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1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1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14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14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P14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3937in">
        <style:tab-stops>
          <style:tab-stop style:type="left" style:position="0.1972in"/>
          <style:tab-stop style:type="left" style:position="0.2958in"/>
          <style:tab-stop style:type="left" style:position="0.492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3937in">
        <style:tab-stops>
          <style:tab-stop style:type="left" style:position="0.1972in"/>
          <style:tab-stop style:type="left" style:position="0.2958in"/>
          <style:tab-stop style:type="left" style:position="0.4923in"/>
        </style:tab-stops>
      </style:paragraph-properties>
    </style:style>
    <style:style style:name="P157" style:parent-style-name="Normal" style:family="paragraph">
      <style:paragraph-properties fo:text-align="justify" fo:margin-left="0.3937in">
        <style:tab-stops>
          <style:tab-stop style:type="left" style:position="0.1972in"/>
          <style:tab-stop style:type="left" style:position="0.2958in"/>
          <style:tab-stop style:type="left" style:position="0.4923in"/>
        </style:tab-stops>
      </style:paragraph-properties>
    </style:style>
    <style:style style:name="P15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P159" style:parent-style-name="Normal" style:family="paragraph">
      <style:paragraph-properties fo:text-align="center" fo:margin-left="0.4666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margin-left="0.4666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margin-left="0.3937in">
        <style:tab-stops>
          <style:tab-stop style:type="left" style:position="0.1972in"/>
        </style:tab-stops>
      </style:paragraph-properties>
    </style:style>
    <style:style style:name="P165" style:parent-style-name="Normal" style:family="paragraph">
      <style:paragraph-properties fo:text-align="justify" fo:text-indent="0.3937in">
        <style:tab-stops>
          <style:tab-stop style:type="left" style:position="0.5909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fo:letter-spacing="-0.002in"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8" style:parent-style-name="DefaultParagraphFont" style:family="text">
      <style:text-properties fo:color="#000000" fo:letter-spacing="-0.002in" style:font-size-complex="12pt" style:language-asian="lt" style:country-asian="LT"/>
    </style:style>
    <style:style style:name="P1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0" style:parent-style-name="DefaultParagraphFont" style:family="text">
      <style:text-properties fo:color="#000000" fo:letter-spacing="-0.002in" style:font-size-complex="12pt" style:language-asian="lt" style:country-asian="LT"/>
    </style:style>
    <style:style style:name="P18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2" style:parent-style-name="DefaultParagraphFont" style:family="text">
      <style:text-properties fo:letter-spacing="-0.002in" style:font-size-complex="12pt" style:language-asian="lt" style:country-asian="LT"/>
    </style:style>
    <style:style style:name="T183" style:parent-style-name="DefaultParagraphFont" style:family="text">
      <style:text-properties fo:letter-spacing="-0.002in" style:font-size-complex="12pt" style:language-asian="lt" style:country-asian="LT"/>
    </style:style>
    <style:style style:name="T184" style:parent-style-name="DefaultParagraphFont" style:family="text">
      <style:text-properties fo:letter-spacing="-0.002in" style:font-size-complex="12pt" style:language-asian="lt" style:country-asian="LT"/>
    </style:style>
    <style:style style:name="T185" style:parent-style-name="DefaultParagraphFont" style:family="text">
      <style:text-properties fo:color="#000000" fo:letter-spacing="-0.002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letter-spacing="-0.002in" style:font-size-complex="12pt" style:language-asian="lt" style:country-asian="LT"/>
    </style:style>
    <style:style style:name="P1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18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1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1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1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1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1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5" style:parent-style-name="DefaultParagraphFont" style:family="text">
      <style:text-properties fo:color="#000000" fo:letter-spacing="-0.002in" style:font-size-complex="12pt" style:language-asian="lt" style:country-asian="LT"/>
    </style:style>
    <style:style style:name="P196" style:parent-style-name="Normal" style:family="paragraph">
      <style:paragraph-properties fo:keep-together="always" fo:text-indent="0.3937in">
        <style:tab-stops>
          <style:tab-stop style:type="left" style:position="0.6895in"/>
        </style:tab-stops>
      </style:paragraph-properties>
      <style:text-properties fo:hyphenate="false"/>
    </style:style>
    <style:style style:name="P197" style:parent-style-name="Normal" style:family="paragraph">
      <style:paragraph-properties fo:keep-together="always" fo:text-align="center" fo:text-indent="0.3937in">
        <style:tab-stops>
          <style:tab-stop style:type="left" style:position="0.6895in"/>
        </style:tab-stops>
      </style:paragraph-properties>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9" style:parent-style-name="DefaultParagraphFont" style:family="text">
      <style:text-properties fo:color="#000000" fo:letter-spacing="-0.0048in" style:font-size-complex="12pt" style:language-asian="lt" style:country-asian="LT"/>
    </style:style>
    <style:style style:name="P2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letter-spacing="-0.002in" style:font-size-complex="12pt" style:language-asian="lt" style:country-asian="LT"/>
    </style:style>
    <style:style style:name="T256" style:parent-style-name="DefaultParagraphFont" style:family="text">
      <style:text-properties fo:font-weight="bold" style:font-weight-asian="bold" fo:color="#000000" fo:letter-spacing="-0.002in" style:font-size-complex="12pt" style:language-asian="lt" style:country-asian="LT"/>
    </style:style>
    <style:style style:name="T257" style:parent-style-name="DefaultParagraphFont" style:family="text">
      <style:text-properties fo:color="#000000" fo:letter-spacing="-0.002in"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63" style:parent-style-name="DefaultParagraphFont" style:family="text">
      <style:text-properties fo:color="#000000"/>
    </style:style>
    <style:style style:name="P26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65" style:parent-style-name="DefaultParagraphFont" style:family="text">
      <style:text-properties fo:color="#000000"/>
    </style:style>
    <style:style style:name="P26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margin-left="0.3937in">
        <style:tab-stops>
          <style:tab-stop style:type="left" style:position="0.2958in"/>
        </style:tab-stops>
      </style:paragraph-properties>
      <style:text-properties fo:color="#000000" style:font-size-complex="12pt" style:language-asian="lt" style:country-asian="LT" fo:hyphenate="false"/>
    </style:style>
    <style:style style:name="P3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313"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P316"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17" style:parent-style-name="DefaultParagraphFont" style:family="text">
      <style:text-properties fo:font-weight="bold" style:font-weight-asian="bold" fo:color="#000000" style:font-size-complex="12pt" style:language-asian="lt" style:country-asian="LT"/>
    </style:style>
    <style:style style:name="P318"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fo:hyphenate="false"/>
    </style:style>
    <style:style style:name="P3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3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P323"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3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3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P333" style:parent-style-name="Normal" style:family="paragraph">
      <style:paragraph-properties fo:keep-together="always" fo:text-align="center" fo:text-indent="0.3937in">
        <style:tab-stops>
          <style:tab-stop style:type="left" style:position="0.6895in"/>
        </style:tab-stops>
      </style:paragraph-properties>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069in" svg:height="0.6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text:span text:style-name="T8">DĖL<text:s/></text:span><text:span text:style-name="T9">NACIONALINIŲ IR VALSTYBINIŲ TEATRŲ IR KONCERTINIŲ ĮSTAIGŲ, KURIOSE LIETUVOS RESPUBLIKOS KULTŪROS MINISTERIJA ĮGYVENDINA SAVININKO TEISES IR PAREIGAS,</text:span><text:span text:style-name="T10"><text:s/></text:span><text:span text:style-name="T11">VEIKLOS VERTINIMO<text:s/></text:span><text:span text:style-name="T12">NUOSTATŲ<text:s/></text:span><text:span text:style-name="T13">PATVIRTINIMO</text:span></text:p>
      <text:p text:style-name="P14"/>
      <text:p text:style-name="P15"><text:span text:style-name="T16">2019 m. birželio 10 d. Nr.<text:s/></text:span><text:span text:style-name="T17">ĮV-400</text:span></text:p>
      <text:p text:style-name="P18">Vilnius</text:p>
      <text:p text:style-name="P19"/>
      <text:p text:style-name="P20">Įgyvendindamas Lietuvos Respublikos valstybės kontrolės 2018 m. atlikto valstybinio audito VA-2018-P-50-3-8 (2018-09-28) „Ar užtikrinama efektyvi teatrų ir koncertinių įstaigų veikla“ 2.3 priemonę ir siekdamas gerinti nacionalinių ir valstybinių<text:s/><text:span text:style-name="T21">teatrų ir koncertinių įstaigų, kuriose Lietuvos Respublikos kultūros ministerija įgyvendina savininko teises ir pareigas, veiklą ir lankytojams teikiamų paslaugų kokybę:</text:span></text:p>
      <text:p text:style-name="P22"><text:span text:style-name="T23">1</text:span><text:span text:style-name="T24">.</text:span><text:span text:style-name="T25"><text:tab/></text:span><text:span text:style-name="T26">T v i r t i n u <text:s/></text:span><text:span text:style-name="T27">Nacionalinių ir valstybinių teatrų ir koncertinių įstaigų, kuriose Lietuvos Respublikos kultūros ministerija įgyvendina savininko teises ir pareigas, veiklos vertinimo nuostatus (pridedama).</text:span></text:p>
      <text:p text:style-name="P28"><text:span text:style-name="T29">2</text:span><text:span text:style-name="T30">.</text:span><text:span text:style-name="T31"><text:tab/></text:span><text:span text:style-name="T32">N u s t a t a u, kad 2019 m. dalyvauja vertinime:</text:span></text:p>
      <text:p text:style-name="P33"><text:span text:style-name="T34">2.1</text:span><text:span text:style-name="T35">.</text:span><text:span text:style-name="T36"><text:tab/>Juozo Miltinio dramos teatras;<text:s/></text:span></text:p>
      <text:p text:style-name="P37"><text:span text:style-name="T38">2.2</text:span><text:span text:style-name="T39">.</text:span><text:span text:style-name="T40"><text:tab/>Klaipėdos dramos teatras;<text:s/></text:span></text:p>
      <text:p text:style-name="P41"><text:span text:style-name="T42">2.3</text:span><text:span text:style-name="T43">.</text:span><text:span text:style-name="T44"><text:tab/>Koncertinė įstaiga Šiaulių valstybinis kamerinis choras „Polifonija“;</text:span></text:p>
      <text:p text:style-name="P45"><text:span text:style-name="T46">2.4</text:span><text:span text:style-name="T47">.</text:span><text:span text:style-name="T48"><text:tab/>Lietuvos nacionalinis operos ir baleto teatras.<text:s/></text:span></text:p>
      <text:p text:style-name="Normal"/>
      <text:p text:style-name="Normal"/>
      <text:p text:style-name="Normal"/>
      <text:p text:style-name="Normal"><text:span text:style-name="T49">Kultūros ministras</text:span><text:span text:style-name="T50"><text:tab/></text:span><text:span text:style-name="T51"><text:tab/></text:span><text:span text:style-name="T52"><text:tab/></text:span><text:span text:style-name="T53"><text:tab/>Mindaugas Kvietkauskas</text:span></text:p>
      <text:soft-page-break/>
      <text:p text:style-name="P54">PATVIRTINTA</text:p>
      <text:p text:style-name="P56">Lietuvos Respublikos kultūros ministro</text:p>
      <text:p text:style-name="P57">2019 m. birželio 10 d. įsakymu<text:s/></text:p>
      <text:p text:style-name="P58">Nr. ĮV- 400</text:p>
      <text:p text:style-name="P59"/>
      <text:p text:style-name="P60"><text:span text:style-name="T61">NACIONALINIŲ IR VALSTYBINIŲ TEATRŲ IR KONCERTINIŲ ĮSTAIGŲ, KURIOSE LIETUVOS RESPUBLIKOS KULTŪROS MINISTERIJA ĮGYVENDINA SAVININKO TEISES IR PAREIGAS,</text:span><text:span text:style-name="T62"><text:s/></text:span><text:span text:style-name="T63">VEIKLOS VERTINIMO<text:s/></text:span><text:span text:style-name="T64">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Nacionalinių ir valstybinių teatrų ir koncertinių įstaigų, kuriose <text:s/>Lietuvos Respublikos kultūros ministerija įgyvendina savininko teises ir pareigas, veiklos vertinimo nuostatai (toliau – nuostatai) nustato šių įstaigų (toliau – Įstaiga, Įstaigos) veiklos vertinimo uždavinius, bendruosius principus, sritis ir jų dalis, veiklos vertinimo organizavimą ir vykdymą, Įstaigų veiklos vertinimo komisijos (toliau – Komisija) sudarymą, jos darbo organizavimą bei Įstaigos informavimą apie įvertinimą.</text:span></text:p>
      <text:p text:style-name="P75"><text:span text:style-name="T76">2</text:span><text:span text:style-name="T77">. Įstaigų veiklos vertinimo tikslas – užtikrinti Įstaigų veiklos kokybę, sistemingai vertinant Įstaigų valdymą ir vadybą, kūrybinę veiklą</text:span><text:span text:style-name="T78"><text:s/></text:span><text:span text:style-name="T79">bei lankytojams teikiamų paslaugų kokybę, vadovaujantis nustatytais reikalavimais bei Komisijos rekomendacijomis.</text:span></text:p>
      <text:p text:style-name="P80"><text:span text:style-name="T81">3</text:span><text:span text:style-name="T82">. Įstaigų veiklos vertinimą organizuoja ir atlieka Lietuvos Respublikos kultūros ministerija (toliau – Ministerija) ir kiekvienais metais veiklos vertinimas atliekamas ne mažiau kaip keturiose įstaigose.</text:span></text:p>
      <text:p text:style-name="P83"><text:span text:style-name="T84">4</text:span><text:span text:style-name="T85">.</text:span><text:span text:style-name="T86"><text:s/></text:span><text:span text:style-name="T87">Nuostatuose vartojamos sąvokos atitinka Lietuvos Respublikos profesionaliojo scenos meno įstatyme, Lietuvos Respublikos biudžetinių įstaigų įstatyme ir kituose teisės aktuose vartojamas sąvokas.</text:span></text:p>
      <text:p text:style-name="P88"/>
      <text:p text:style-name="P89"><text:span text:style-name="T90">II</text:span><text:span text:style-name="T91"><text:s/>SKYRIUS</text:span></text:p>
      <text:p text:style-name="P92"><text:span text:style-name="T93">VERTINIMO UŽDAVINIAI IR BENDRIEJI PRINCIPAI</text:span></text:p>
      <text:p text:style-name="P94"/>
      <text:p text:style-name="P95">5.<text:tab/>Vertinimo uždaviniai:</text:p>
      <text:p text:style-name="P96"><text:span text:style-name="T97">5.1</text:span><text:span text:style-name="T98">.</text:span><text:span text:style-name="T99"><text:tab/></text:span>sistemingai vertinti Įstaigų veiklą, siekiant užtikrinti,<text:s/><text:span text:style-name="T100">kad valstybės biudžeto lėšos, skiriamos Įstaigų veiklai, būtų naudojamos efektyviai</text:span>;</text:p>
      <text:p text:style-name="P101"><text:span text:style-name="T102">5.2</text:span><text:span text:style-name="T103">.</text:span><text:span text:style-name="T104"><text:tab/></text:span><text:span text:style-name="T105">skatinti, kad kuriant kūrybinės veiklos programas ir formuojant repertuarą būtų teikiamos<text:s/></text:span><text:span text:style-name="T106">aukštos meninės ir kultūrinės vertės, kokybiškos</text:span><text:span text:style-name="T107"><text:s/>paslaugos lankytojams;</text:span></text:p>
      <text:p text:style-name="P108">5.3.<text:tab/>nustačius veiklos trūkumus, teikti Įstaigai rekomendacijas dėl veiklos tobulinimo.</text:p>
      <text:p text:style-name="P109">6.<text:tab/>Vertinimo bendrieji principai:</text:p>
      <text:p text:style-name="P110"><text:span text:style-name="T111">6.1</text:span><text:span text:style-name="T112">.</text:span><text:span text:style-name="T113"><text:tab/></text:span><text:span text:style-name="T114">kontekstualumas – vertinant veiklą, atsižvelgiama į valstybės kultūros politiką, kultūros ministro valdymo sričių strateginį veiklos planą, kultūrinę ir socialinę įstaigos aplinką, siejamą su veiklos rezultatais;</text:span></text:p>
      <text:p text:style-name="P115"><text:span text:style-name="T116">6.2</text:span><text:span text:style-name="T117">.</text:span><text:span text:style-name="T118"><text:tab/></text:span><text:span text:style-name="T119">optimalumas – vertinami metinės veiklos uždaviniai, derantys su Įstaigai keliamais tikslais ir uždaviniais, naudojant adekvačius išteklius;</text:span></text:p>
      <text:p text:style-name="P120"><text:span text:style-name="T121">6.3</text:span><text:span text:style-name="T122">.</text:span><text:span text:style-name="T123"><text:tab/></text:span><text:span text:style-name="T124">sistemingumas –<text:s/></text:span>vertinimas atliekamas ne rečiau kaip kas penkeri metai, išskyrus atvejus, kai šių nuostatų nustatyta tvarka priimamas sprendimas Įstaigą vertinti pakartotinai ar teisės aktuose nustatyta kitaip;<text:s/></text:p>
      <text:p text:style-name="P125"><text:span text:style-name="T126">6.4</text:span><text:span text:style-name="T127">.</text:span><text:span text:style-name="T128"><text:tab/></text:span><text:span text:style-name="T129">objektyvumas ir skaidrumas – vertinimas grindžiamas aiškiais vertinimo rodikliais,<text:s/></text:span>informacija apie įvertintas Įstaigas ir joms suteiktus vertinimus skelbiama Ministerijos interneto svetainėje.<text:s/></text:p>
      <text:p text:style-name="P130">6.5.<text:tab/><text:span text:style-name="T131">etiškumas – vertinimas atliekamas sąžiningai, atsakingai, laikantis etikos ir bendrosios moralės normų.</text:span></text:p>
      <text:p text:style-name="P132"/>
      <text:p text:style-name="P133"><text:span text:style-name="T134">III</text:span><text:span text:style-name="T135"><text:s/>SKYRIUS</text:span></text:p>
      <text:p text:style-name="P136"><text:span text:style-name="T137">VEIKLOS VERTINIMO SRITYS IR JŲ DALYS</text:span></text:p>
      <text:p text:style-name="P138"/>
      <text:p text:style-name="P139">7.<text:tab/>Įstaigos veikla vertinama pagal šias vertinimo sritis ir jų dalis:</text:p>
      <text:p text:style-name="P140">7.1.<text:tab/>Veiklos sritis „Įstaigos valdymas“ ir jos dalys:</text:p>
      <text:p text:style-name="P141">7.1.1.<text:tab/>dokumentų atitiktis teisės aktų reikalavimams;</text:p>
      <text:p text:style-name="P142">7.1.2.<text:tab/>veiklos planavimas ir kontrolė;</text:p>
      <text:p text:style-name="P143">7.1.3.<text:tab/>Įstaigos struktūra;</text:p>
      <text:p text:style-name="P144">7.1.4.<text:tab/>darbuotojų gebėjimų ugdymas;</text:p>
      <text:p text:style-name="P145">7.1.5.<text:tab/>finansinių išteklių valdymas;</text:p>
      <text:p text:style-name="P146">7.2. Veiklos sritis „Scenos menas ir vadyba“ ir jos dalys:</text:p>
      <text:p text:style-name="P147">7.2.1.<text:span text:style-name="T148"><text:s/></text:span><text:span text:style-name="T149">veiklos strategija;</text:span></text:p>
      <text:p text:style-name="P150"><text:span text:style-name="T151">7.2.2</text:span><text:span text:style-name="T152">. projektinė ir kita veikla;<text:s/></text:span></text:p>
      <text:p text:style-name="P153"><text:span text:style-name="T154">7.2.3</text:span><text:span text:style-name="T155">. veiklos įvertinimai.</text:span><text:s/></text:p>
      <text:p text:style-name="P156">7.2.4. rinkodara;</text:p>
      <text:p text:style-name="P157">7.2.5. lankytojų informavimas ir aptarnavimas.</text:p>
      <text:p text:style-name="P158"/>
      <text:p text:style-name="P159"><text:span text:style-name="T160">IV</text:span><text:span text:style-name="T161"><text:s/>SKYRIUS</text:span></text:p>
      <text:p text:style-name="P162"><text:span text:style-name="T163">VEIKLOS VERTINIMO ORGANIZAVIMAS IR VYKDYMAS</text:span></text:p>
      <text:p text:style-name="P164"/>
      <text:p text:style-name="P165">8.<text:tab/><text:span text:style-name="T166">Įstaigos veiklos vertinimas susideda iš vidinio ir išorinio vertinimų. Vidinį vertinimą atlieka Įstaiga, užpildydama Klausimyną (priedas Nr. 1) už paskutinių trejų praėjusių metų (</text:span><text:span text:style-name="T167">n – praėjusių metų, n–1 ir n–2</text:span><text:span text:style-name="T168"><text:s/>kalendorinių metų) veiklą. Išorinį vertinimą atlieka Komisija, įvertindama nuostatų 13 punkte nurodytus dokumentus ir informaciją bei užpildydama Įstaigos veiklos išorinio vertinimo pažymą (priedas Nr. 2) (toliau – Pažyma).</text:span></text:p>
      <text:p text:style-name="P169">9.<text:tab/><text:span text:style-name="T170">Kiekvienų metų pirmąjį pusmetį Ministerijos interneto svetainėje paskelbiamas einamaisiais metais vertinamų Įstaigų sąrašas ir planuojamas vertinimo laikotarpis. <text:s/></text:span></text:p>
      <text:p text:style-name="P171">10.<text:tab/><text:span text:style-name="T172">Įstaiga Ministerijai pateikia raštą su pridedamu Klausimynu ne mažiau kaip prieš 25 darbo dienas iki planuojamo išorinio vertinimo vykdymo.</text:span></text:p>
      <text:p text:style-name="P173">11.<text:tab/><text:span text:style-name="T174">Ministerijos<text:s/></text:span>Profesionaliosios kūrybos ir tarptautiškumo politikos grupės<text:span text:style-name="T175"><text:s/>valstybės tarnautojas, kuris yra atsakingas už atitinkamos įstaigos veiklos priežiūrą (toliau – Įstaigos koordinatorius), per 10 darbo dienų patikrina Klausimyną ir informuoja Įstaigą, jeigu Klausimynas užpildytas netinkamai</text:span><text:span text:style-name="T176">.</text:span></text:p>
      <text:p text:style-name="P177">12.<text:tab/><text:span text:style-name="T178">Įstaiga ne vėliau kaip per 10 darbo dienų privalo pašalinti Įstaigos koordinatoriaus nurodytus trūkumus Klausimyne ir pakartotinai jį pateikti Ministerijai.<text:s/></text:span></text:p>
      <text:p text:style-name="P179">13.<text:tab/><text:span text:style-name="T180">Įstaigos koordinatorius pateikia Komisijai:</text:span></text:p>
      <text:p text:style-name="P181"><text:span text:style-name="T182">13.1</text:span><text:span text:style-name="T183">.</text:span><text:span text:style-name="T184"><text:tab/></text:span><text:span text:style-name="T185">tinkamai Įstaigos užpildytą<text:s/></text:span><text:span text:style-name="T186">Klausimyną</text:span><text:span text:style-name="T187">;</text:span></text:p>
      <text:p text:style-name="P188">13.2.<text:tab/>Įstaigos vertinamųjų metų veiklos planus;<text:s/></text:p>
      <text:p text:style-name="P189">13.3.<text:tab/>Įstaigos vertinamųjų metų veiklos ataskaitas;</text:p>
      <text:p text:style-name="P190">13.4.<text:tab/>Įstaigos vertinamųjų metų kūrybinės veiklos programas;</text:p>
      <text:p text:style-name="P191">13.5.<text:tab/>Įstaigos vertinamųjų metų kūrybinės veiklos programos ataskaitas;</text:p>
      <text:p text:style-name="P192">13.6.<text:tab/>informaciją apie Įstaigos valdomų pastatų ir sklypų teisinę registraciją;</text:p>
      <text:p text:style-name="P193">13.7.<text:tab/>informaciją apie Ministerijos Centralizuoto vidaus audito rekomendacijų įgyvendinimą.</text:p>
      <text:p text:style-name="P194">14.<text:tab/><text:span text:style-name="T195">Komisija ne vėliau kaip per 3 mėnesius nuo tinkamai pateiktų Nuostatų 13 punkte nurodytų dokumentų ir informacijos patikimo atlieka išorinį vertinimą.</text:span></text:p>
      <text:p text:style-name="P196"/>
      <text:p text:style-name="P197"><text:span text:style-name="T198">V</text:span><text:span text:style-name="T199"><text:s/>SKYRIUS</text:span></text:p>
      <text:p text:style-name="P200"><text:span text:style-name="T201">KOMISIJA IR JOS DARBO ORGANIZAVIMAS</text:span></text:p>
      <text:p text:style-name="P202"/>
      <text:p text:style-name="P203">15.<text:tab/><text:span text:style-name="T204">Įstaigų išorinį vertinimą atlieka trejų metų laikotarpiui sudaroma septynių narių Komisija, kurios sudėtį tvirtina kultūros ministras, paskirdamas pirmininką, Komisijos pirmininko pavaduotoją ir Komisijos sekretorių, kuris yra Komisijos narys ir Įstaigos koordinatorius. Komisijos sudėtis skelbiama<text:s/></text:span>Ministerijos interneto svetainėje.</text:p>
      <text:p text:style-name="P205">16.<text:tab/><text:span text:style-name="T206"><text:s/>Komisiją sudaro Profesionaliojo scenos meno įstaigų tarybos deleguoti du atstovai, Ministerijos<text:s/></text:span>Profesionaliosios kūrybos ir tarptautiškumo politikos grupės, Strateginio ir finansų valdymo skyriaus, Investicijų valdymo skyriaus, Teisės ir žmogiškųjų išteklių skyriaus ir Ryšių su visuomene ir strateginės komunikacijos skyriaus<text:span text:style-name="T207"><text:s/>valstybės tarnautojai ir (ar) darbuotojai.</text:span></text:p>
      <text:p text:style-name="P208">17.<text:tab/>Komisijos darbo forma yra posėdžiai<text:span text:style-name="T209">, kuriuos protokoluoja sekretorius.</text:span></text:p>
      <text:p text:style-name="P210"><text:span text:style-name="T211">18</text:span><text:span text:style-name="T212">.</text:span><text:span text:style-name="T213"><text:tab/></text:span><text:span text:style-name="T214">Posėdžiams vadovauja Komisijos pirmininkas, o jo nesant – Komisijos pirmininko pavaduotojas.</text:span></text:p>
      <text:p text:style-name="P215"><text:span text:style-name="T216">19</text:span><text:span text:style-name="T217">.</text:span><text:span text:style-name="T218"><text:tab/></text:span><text:span text:style-name="T219">Komisijos posėdžiai yra teisėti, jeigu juose dalyvauja daugiau nei pusė Komisijos narių.</text:span></text:p>
      <text:p text:style-name="P220"><text:span text:style-name="T221">20</text:span><text:span text:style-name="T222">.</text:span><text:span text:style-name="T223"><text:tab/></text:span><text:span text:style-name="T224">Komisijos posėdžiai Komisijos sprendimu rengiami vertinamoje Įstaigoje arba Ministerijoje. Komisijos veiklą techniškai ir ūkiškai aptarnauja Ministerija.</text:span></text:p>
      <text:p text:style-name="P225"><text:span text:style-name="T226">21</text:span><text:span text:style-name="T227">.</text:span><text:span text:style-name="T228"><text:tab/></text:span><text:span text:style-name="T229">Komisijos nariai, negalintys dalyvauti posėdyje, privalo apie tai pranešti Posėdžio pirmininkui arba sekretoriui ne vėliau kaip prieš vieną darbo dieną iki numatyto posėdžio.<text:s/></text:span></text:p>
      <text:p text:style-name="P230"><text:span text:style-name="T231">22</text:span><text:span text:style-name="T232">.</text:span><text:span text:style-name="T233"><text:tab/></text:span><text:span text:style-name="T234">Komisija atlieka išorinį vertinimą:</text:span></text:p>
      <text:p text:style-name="P235"><text:span text:style-name="T236">22.1</text:span><text:span text:style-name="T237">.</text:span><text:span text:style-name="T238"><text:tab/></text:span><text:span text:style-name="T239">analizuoja Nuostatų 13 punkte nurodytus dokumentus ir informaciją;</text:span></text:p>
      <text:p text:style-name="P240"><text:span text:style-name="T241">22.2</text:span><text:span text:style-name="T242">.</text:span><text:span text:style-name="T243"><text:tab/></text:span><text:span text:style-name="T244">susipažįsta su Įstaigos veikla;</text:span></text:p>
      <text:p text:style-name="P245"><text:span text:style-name="T246">22.3</text:span><text:span text:style-name="T247">.</text:span><text:span text:style-name="T248"><text:tab/></text:span><text:span text:style-name="T249">apibendrina vidinio ir išorinio vertinimų rezultatus, užpildo Pažymą, kuri pridedama prie posėdžio protokolo, bei teikia rekomendaciją kultūros ministrui dėl Įstaigos įvertinimo, jo galiojimo termino arba teikia rekomendaciją dėl Įstaigos veiklos tobulinimo ir pakartotinio Įstaigos veiklos vertinimo termino, kuris gali būti vykdomas ne anksčiau kaip po vienerių metų.</text:span></text:p>
      <text:p text:style-name="P250"><text:span text:style-name="T251">23</text:span><text:span text:style-name="T252">.</text:span><text:span text:style-name="T253"><text:tab/></text:span><text:span text:style-name="T254">Komisijos nariai,<text:s/></text:span><text:span text:style-name="T255">vertindami Įstaigos veiklą, bendru sutarimu užpildo<text:s/></text:span><text:span text:style-name="T256"><text:s/></text:span><text:span text:style-name="T257">Pažymą, skirdami nuo 1 iki 10 balų Klausimyne nurodytoms vertinimo sritims ir jų dalims.<text:s/></text:span><text:span text:style-name="T258">Įstaigai paskirti balai sudedami ir dalijami iš dalyvavusių komisijos narių skaičiaus</text:span>.<text:span text:style-name="T259"><text:s/>Įstaigai paskyrus:</text:span></text:p>
      <text:p text:style-name="P260">23.1.<text:tab/><text:span text:style-name="T261">30 procentų ir mažiau nuo didžiausio galimo balų skaičiaus už vertinimo sritis, laikoma, kad Įstaiga įvertinta nepatenkinamai;</text:span></text:p>
      <text:p text:style-name="P262">23.2.<text:tab/><text:span text:style-name="T263">50 procentų ir mažiau nuo didžiausio galimo balų skaičiaus už vertinimo sritis, laikoma, kad Įstaiga įvertinta patenkinamai;</text:span></text:p>
      <text:p text:style-name="P264">23.3.<text:tab/><text:span text:style-name="T265">70 procentų ir mažiau nuo didžiausio galimo balų skaičiaus už vertinimo sritis, laikoma, kad Įstaiga įvertinta gerai;</text:span></text:p>
      <text:p text:style-name="P266">23.4.<text:tab/>daugiau kaip 70 procentų<text:span text:style-name="T267"><text:s/>nuo didžiausio galimo balų skaičiaus už vertinimo sritis, laikoma, kad Įstaiga įvertinta labai gerai.</text:span></text:p>
      <text:p text:style-name="P268"><text:span text:style-name="T269">24</text:span><text:span text:style-name="T270">.</text:span><text:span text:style-name="T271"><text:tab/></text:span><text:span text:style-name="T272">Komisija gali siūlyti Įstaigos veiklą:</text:span></text:p>
      <text:p text:style-name="P273"><text:span text:style-name="T274">24.1</text:span><text:span text:style-name="T275">.</text:span><text:span text:style-name="T276"><text:tab/></text:span><text:span text:style-name="T277">įvertinti penkeriems metams, jei išorinio vertinimo metu paskirta daugiau kaip 7</text:span><text:span text:style-name="T278">0 procentų nuo didžiausio galimo balų skaičiaus už vertinimo sritis</text:span><text:span text:style-name="T279">;</text:span></text:p>
      <text:p text:style-name="P280"><text:span text:style-name="T281">24.2</text:span><text:span text:style-name="T282">.</text:span><text:span text:style-name="T283"><text:tab/></text:span><text:span text:style-name="T284">įvertinti trejiems metams, jei išorinio vertinimo metu paskirta nuo<text:s/></text:span><text:span text:style-name="T285">51 procento iki 70 procentų nuo didžiausio galimo balų skaičiaus už vertinimo sritis</text:span><text:span text:style-name="T286">;</text:span></text:p>
      <text:p text:style-name="P287"><text:span text:style-name="T288">24.3</text:span><text:span text:style-name="T289">.</text:span><text:span text:style-name="T290"><text:tab/></text:span><text:span text:style-name="T291">vertinti pakartotinai, jei išorinio vertinimo metu paskirta<text:s/></text:span><text:span text:style-name="T292">50 procentų ir mažiau nuo didžiausio galimo balų skaičiaus už vertinimo sritis</text:span><text:span text:style-name="T293">.</text:span><text:span text:style-name="T294"><text:s/></text:span><text:span text:style-name="T295">Komisija teikia rekomendacijas dėl Įstaigos veiklos tobulinimo ir siūlo kultūros ministrui nustatyti laikotarpį per kurį Įstaiga turi pašalinti trūkumus.<text:s/></text:span></text:p>
      <text:p text:style-name="P296"><text:span text:style-name="T297">25</text:span><text:span text:style-name="T298">.</text:span><text:span text:style-name="T299"><text:tab/></text:span><text:span text:style-name="T300">Pažymą pasirašo Komisijos pirmininkas arba, jo nesant, Komisijos pirmininko pavaduotojas ir sekretorius.</text:span></text:p>
      <text:p text:style-name="P301"><text:span text:style-name="T302">26</text:span><text:span text:style-name="T303">.</text:span><text:span text:style-name="T304"><text:tab/></text:span><text:span text:style-name="T305">Kultūros ministras, atsižvelgdamas į Komisijos išvadas, priima sprendimą dėl Įstaigos įvertinimo penkeriems arba trejiems metams arba dėl Įstaigos pakartotinio vertinimo ir rekomendacijų Įstaigos veiklai tobulinti patvirtinimo.</text:span></text:p>
      <text:p text:style-name="P306"><text:span text:style-name="T307">27</text:span><text:span text:style-name="T308">.</text:span><text:span text:style-name="T309"><text:tab/></text:span><text:span text:style-name="T310">Įstaiga, kuriai buvo nustatytas pakartotinis vertinimas, per nustatytą laikotarpį privalo pašalinti nustatytus trūkumus, ir šiose vertinimo srityse ir jų dalyse atlikti Įstaigos veiklos vertinimą pakartotinai šiuose nuostatuose nustatyta tvarka.<text:s/></text:span></text:p>
      <text:p text:style-name="P311"/>
      <text:p text:style-name="P312"/>
      <text:p text:style-name="P313"><text:span text:style-name="T314">VI</text:span><text:span text:style-name="T315"><text:s/>SKYRIUS</text:span></text:p>
      <text:p text:style-name="P316"><text:span text:style-name="T317">INFORMAVIMAS APIE ĮSTAIGOS ĮVERTINIMĄ</text:span></text:p>
      <text:p text:style-name="P318"/>
      <text:p text:style-name="P319">28.<text:tab/>Apie išorinio vertinimo rezultatus Įstaiga informuojama raštu per 5 darbo dienas nuo kultūros ministro sprendimo priėmimo.</text:p>
      <text:p text:style-name="P320">29.<text:tab/><text:span text:style-name="T321">Kultūros ministro sprendimas skelbiamas Ministerijos interneto svetainėje<text:s/></text:span></text:p>
      <text:p text:style-name="P322"/>
      <text:p text:style-name="P323"><text:span text:style-name="T324">VII</text:span><text:span text:style-name="T325"><text:s/>SKYRIUS</text:span></text:p>
      <text:p text:style-name="P326"><text:span text:style-name="T327">BAIGIAMOSIOS NUOSTATOS</text:span></text:p>
      <text:p text:style-name="P328"/>
      <text:p text:style-name="P329">30.<text:tab/>Atsižvelgiant į Įstaigos veiklos vertinimo rezultatus, Įstaigos vadovo kasmetinio veiklos vertinimo metu nustatomos metinės užduotys, siektini rezultatai ir jų vertinimo rodikliai.<text:s/></text:p>
      <text:p text:style-name="P330">31.<text:tab/><text:span text:style-name="T331">Kultūros ministro įsakymai gali būti skundžiami Lietuvos Respublikos administracinių bylų teisenos įstatymo nustatyta tvarka.</text:span></text:p>
      <text:p text:style-name="P332"/>
      <text:p text:style-name="P333"><text:span text:style-name="T334">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Didžiulienė</meta:initial-creator>
    <dc:creator>adlibuser</dc:creator>
    <meta:creation-date>2021-04-02T06:04:00Z</meta:creation-date>
    <dc:date>2021-04-02T06:04:00Z</dc:date>
    <meta:template xlink:href="Normal.dotm" xlink:type="simple"/>
    <meta:editing-cycles>2</meta:editing-cycles>
    <meta:editing-duration>PT0S</meta:editing-duration>
    <meta:document-statistic meta:page-count="5" meta:paragraph-count="169" meta:word-count="1582" meta:character-count="11369" meta:row-count="585" meta:non-whitespace-character-count="9956"/>
  </office:meta>
</office:document-meta>
</file>