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3.5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1916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916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line-height-at-least="0.1916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1916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line-height-at-least="0.1916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916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916in"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1916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1916in"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1916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style:tab-stops>
          <style:tab-stop style:type="left" style:position="4.8236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20 M. VASARIO 27 D. ĮSAKYMO NR. B1-147 „</text:span><text:span text:style-name="T16">DĖL PAGALBOS GAVĖJŲ ATLIKTŲ DARBŲ PATIKRINIMO TVARKOS APRAŠO PATVIRTINIMO</text:span><text:span text:style-name="T17">“ PAKEITIMO</text:span></text:p>
      <text:p text:style-name="P18"/>
      <text:p text:style-name="P19">2023 m. balandžio 13 d. Nr. B1-274</text:p>
      <text:p text:style-name="P20">Vilnius</text:p>
      <text:p text:style-name="P21"/>
      <text:p text:style-name="P22"/>
      <text:p text:style-name="P23"><text:span text:style-name="T24">Vadovaudamasi Valstybinės maisto ir veterinarijos tarnybos nuostatų, patvirtintų Lietuvos Respublikos Vyriausybės 2000 m. birželio 28 d. nutarimu Nr. 744 „Dėl Valstybinės maisto ir veterinarijos tarnybos nuostatų patvirtinimo“, 21.2 papunkčiu ir atsižvelgdama į Pagalbos veislininkystei taisyklių,<text:s/></text:span><text:span text:style-name="T25">patvirtintų Lietuvos Respublikos žemės ūkio ministro 2010 m. kovo 30 d. įsakymu Nr. 3D-290 „Dėl Pagalbos veislininkystei taisyklių patvirtinimo“, 39 punktą</text:span><text:span text:style-name="T26">,<text:s/></text:span></text:p>
      <text:p text:style-name="P27"><text:span text:style-name="T28">p a k e i č i u<text:s/></text:span><text:span text:style-name="T29">Pagalbos gavėjų atliktų darbų patikrinimo tvarkos aprašą, patvirtintą<text:s/></text:span><text:span text:style-name="T30">Valstybinės maisto ir veterinarijos tarnybos direktoriaus 2020 m. vasario 27 d. įsakymu Nr. B1-147 „Dėl Pagalbos gavėjų atliktų darbų patikrinimo tvarkos aprašo patvirtinimo“:</text:span></text:p>
      <text:p text:style-name="P31"><text:span text:style-name="T32">1</text:span><text:span text:style-name="T33">. Pakeičiu 1 punktą ir jį išdėstau taip:</text:span></text:p>
      <text:p text:style-name="P34"><text:span text:style-name="T35">„</text:span><text:span text:style-name="T36">1</text:span><text:span text:style-name="T37">. Pagalbos gavėjų atliktų darbų patikrinimo tvarkos aprašas (toliau – Aprašas) nustato dokumentų, nurodytų Pagalbos veislininkystei taisyklių, patvirtintų Lietuvos Respublikos žemės ūkio ministro 2010 m. kovo 30 d. įsakymu Nr. 3D-290 „Dėl Pagalbos veislininkystei taisyklių patvirtinimo“ (toliau – Taisyklės), 39 punkte, teikimo Valstybinei maisto ir veterinarijos tarnybai (toliau – VMVT) ir darbų pagal Taisyklių 5.2.2 ir 5.3 papunkčiuose nurodytos veiklos kryptis atlikimo patikrinimo tvarką.“</text:span></text:p>
      <text:p text:style-name="P38"><text:span text:style-name="T39">2</text:span><text:span text:style-name="T40">. Pakeičiu 3 punkto pirmąją pastraipą ir ją išdėstau taip:</text:span></text:p>
      <text:p text:style-name="P41"><text:span text:style-name="T42">„</text:span><text:span text:style-name="T43">3</text:span><text:span text:style-name="T44">. Pagalbos gavėjai, atlikę darbus pagal Taisyklių 5.2.2 ir 5.3 papunkčiuose nurodytos veiklos kryptis, ne vėliau kaip iki einamųjų metų gruodžio 1 dienos pateikia VMVT:“.</text:span></text:p>
      <text:p text:style-name="P45"><text:span text:style-name="T46">3</text:span><text:span text:style-name="T47">. Pakeičiu 4 punktą ir jį išdėstau taip:</text:span></text:p>
      <text:p text:style-name="P48"><text:span text:style-name="T49">„</text:span><text:span text:style-name="T50">4</text:span><text:span text:style-name="T51">. Pagalbos gavėjas, dėl objektyvių priežasčių negalintis iki einamųjų metų gruodžio 1 dienos pateikti Aprašo 3 punkte nurodytų dokumentų, gali iki einamųjų metų gruodžio 1 dienos pateikti VMVT prašymą pratęsti dokumentų pateikimo terminą, kuriame turi būti aiškiai nurodytos objektyvios priežastys, dėl kurių jis negali pateikti dokumentų nustatytu laiku.“</text:span></text:p>
      <text:p text:style-name="P52"><text:span text:style-name="T53">4</text:span><text:span text:style-name="T54">. Pakeičiu 5 punktą ir jį išdėstau taip:</text:span></text:p>
      <text:p text:style-name="P55"><text:span text:style-name="T56">„</text:span><text:span text:style-name="T57">5</text:span><text:span text:style-name="T58">. VMVT, gavusi pagalbos gavėjo prašymą pratęsti dokumentų pateikimo terminą, ne vėliau kaip per 5 darbo dienas nuo šio prašymo gavimo išnagrinėja jį ir raštu apie priimtą sprendimą pratęsti / nepratęsti (šiuo atveju rašte nurodomi tokio sprendimo priėmimo motyvai) dokumentų pateikimo termino informuoja pagalbos gavėją ir Nacionalinę mokėjimo agentūrą prie Žemės ūkio ministerijos (toliau – NMA). Dokumentų pateikimo terminas gali būti pratęstas ne ilgiau kaip iki einamųjų metų gruodžio 15 dienos.</text:span><text:span text:style-name="T59">“</text:span></text:p>
      <text:p text:style-name="P60"><text:span text:style-name="T61">5</text:span><text:span text:style-name="T62">. Pakeičiu 7 punktą ir jį išdėstau taip:</text:span></text:p>
      <text:p text:style-name="P63"><text:span text:style-name="T64">„</text:span><text:span text:style-name="T65">7</text:span><text:span text:style-name="T66">. Jei VMVT, tikrindama pagalbos gavėjo pateiktus dokumentus, nustato, kad pagalbos gavėjas pateikė ne visus Aprašo 3 punkte nurodytus dokumentus ar juos neteisingai įformino, ar suabejoja pagalbos gavėjo pateiktų dokumentų kopijų tikrumu ar jose pateiktos informacijos<text:s/></text:span><text:soft-page-break/><text:span text:style-name="T67">patikimumu, nustato ne trumpesnį kaip 7 dienų terminą trūkumams pašalinti (ne vėliau kaip iki einamųjų metų gruodžio 15 d.) ir apie tai raštu informuoja pagalbos gavėją, nurodydama, kad Taisyklių 39 punkte nustatytas 5 darbo dienų terminas, per kurį VMVT turi pateikti dokumentus NMA, bus skaičiuojamas nuo visų tinkamai įformintų Aprašo 3 punkte nurodytų dokumentų gavimo dienos.“</text:span></text:p>
      <text:p text:style-name="P68"><text:span text:style-name="T69">6</text:span><text:span text:style-name="T70">. Pakeičiu 8.1 papunktį ir jį išdėstau taip:</text:span></text:p>
      <text:p text:style-name="P71"><text:span text:style-name="T72">„</text:span><text:span text:style-name="T73">8.1</text:span><text:span text:style-name="T74">. pasiekti Paraiškos gauti finansavimą pagal Pagalbos veislininkystei taisykles, kurios forma nustatyta Taisyklių 1 priede ir kurią pagalbos gavėjas pateikė vadovaudamasis Taisyklių 23 punktu, 4.3 papunktyje nurodyti projekto rezultatai (privalomų atlikti darbų kiekis);“.</text:span></text:p>
      <text:p text:style-name="P75"><text:span text:style-name="T76">7</text:span><text:span text:style-name="T77">. Pakeičiu 12 punktą ir jį išdėstau taip:</text:span></text:p>
      <text:p text:style-name="P78"><text:span text:style-name="T79">„</text:span><text:span text:style-name="T80">12</text:span><text:span text:style-name="T81">. Pagalbos gavėjų prašymai pratęsti dokumentų pateikimo terminą ir Aprašo 3 punkte nurodyti dokumentai, pateikti po einamųjų metų gruodžio 1 dienos, nenagrinėjami. Tokiais atvejais VMVT, pasidariusi pagalbos gavėjų po einamųjų metų gruodžio 1 dienos pateiktų dokumentų kopijas, dokumentų originalus grąžina pagalbos gavėjams.“</text:span></text:p>
      <text:p text:style-name="P82"/>
      <text:p text:style-name="P83"/>
      <text:p text:style-name="P84"/>
      <text:p text:style-name="P85">Direktoriaus pavaduotoja,<text:s/></text:p>
      <text:p text:style-name="P86">atliekanti direktoriaus funkcijas<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4T08:26:00Z</meta:creation-date>
    <dc:date>2023-04-14T08:26:00Z</dc:date>
    <meta:print-date>2021-10-12T08:45:00Z</meta:print-date>
    <meta:template xlink:href="Normal.dotm" xlink:type="simple"/>
    <meta:editing-cycles>2</meta:editing-cycles>
    <meta:editing-duration>PT0S</meta:editing-duration>
    <meta:document-statistic meta:page-count="3" meta:paragraph-count="39" meta:word-count="545" meta:character-count="4294" meta:row-count="108" meta:non-whitespace-character-count="3788"/>
  </office:meta>
</office:document-meta>
</file>