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text-align="justify" fo:margin-left="0.7423in" fo:text-indent="-0.25in">
        <style:tab-stops>
          <style:tab-stop style:type="left" style:position="-0.0527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7423in" fo:text-indent="-0.25in">
        <style:tab-stops>
          <style:tab-stop style:type="left" style:position="0.045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style:font-size-complex="12pt" fo:language="de" fo:country="DE"/>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fo:language="de" fo:country="DE"/>
    </style:style>
    <style:style style:name="T37" style:parent-style-name="DefaultParagraphFont" style:family="text">
      <style:text-properties style:font-size-complex="12pt" fo:language="de" fo:country="DE"/>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4 M. GEGUŽĖS 29 D.</text:p>
      <text:p text:style-name="P8">NUTARIMO NR. 03-95 „DĖL DRAUDIMO ĮMONIŲ SKAIDRAUS, PATIKIMO IR APDAIRAUS VALDYMO NUOSTATŲ PATVIRTINIMO“ PAKEITIMO</text:p>
      <text:p text:style-name="P9"/>
      <text:p text:style-name="P10">2019 m. kovo 5 d. Nr. 03-57</text:p>
      <text:p text:style-name="P11">Vilnius</text:p>
      <text:p text:style-name="P12"/>
      <text:p text:style-name="P13"/>
      <text:p text:style-name="P14"><text:span text:style-name="T15">Lietuvos banko valdyba n u t a r i a:</text:span></text:p>
      <text:p text:style-name="P16"><text:span text:style-name="T17">Pakeisti Draudimo įmonių skaidraus, patikimo ir apdairaus valdymo nuostatus, patvirtintus Lietuvos banko valdybos 2014 m. gegužės 29 d. nutarimu Nr. 03-95 „Dėl</text:span><text:span text:style-name="T18"><text:s/>Draudimo įmonių skaidraus, patikimo ir apdairaus valdymo nuostatų patvirtinimo“:</text:span></text:p>
      <text:p text:style-name="P19"><text:span text:style-name="T20">1</text:span><text:span text:style-name="T21">.</text:span><text:span text:style-name="T22"><text:tab/></text:span><text:span text:style-name="T23">Pakeisti 54 punkto pirmąją pastraipą ir ją išdėstyti taip:</text:span></text:p>
      <text:p text:style-name="P24"><text:span text:style-name="T25">„</text:span><text:span text:style-name="T26">54</text:span><text:span text:style-name="T27">. Draudimo įmonė, vadovaudamasi Draudimo įstatymo 30 straipsnio 2 dalies nuostatomis, likus ne mažiau kaip 15 kalendorinių</text:span><text:span text:style-name="T28"><text:s/></text:span><text:span text:style-name="T29">dienų iki sutarties, pagal kurią esmines arba svarbias funkcijas ar veiklą ketina perduoti paslaugų teikėjui, sudarymo ar reikšmingo pakeitimo dienos, kai keičiasi paslaugos teikėjas arba sutarties sąlygos, turi informuoti Lietuvos banką ir pateikti:“.</text:span></text:p>
      <text:p text:style-name="P30"><text:span text:style-name="T31">2</text:span><text:span text:style-name="T32">.</text:span><text:span text:style-name="T33"><text:tab/>Pripažinti netekusiu galios 71 punktą.<text:s/></text:span></text:p>
      <text:p text:style-name="Normal"/>
      <text:p text:style-name="Normal"/>
      <text:p text:style-name="Normal"/>
      <text:p text:style-name="P34">Valdybos narys,</text:p>
      <text:p text:style-name="P35"><text:span text:style-name="T36">pavaduojantis Valdybos pirmininką</text:span><text:span text:style-name="T37"><text:tab/></text:span><text:span text:style-name="T38">Marius Jurg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3-06T06:27:00Z</meta:creation-date>
    <dc:date>2019-03-06T06:2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5" meta:word-count="153" meta:character-count="1078" meta:row-count="29" meta:non-whitespace-character-count="940"/>
  </office:meta>
</office:document-meta>
</file>