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style:font-name-asian="Courier New" style:font-name-complex="Courier New" style:font-size-complex="12pt" style:language-asian="lt" style:country-asian="LT"/>
    </style:style>
    <style:style style:name="T25" style:parent-style-name="DefaultParagraphFont" style:family="text">
      <style:text-properties style:font-name-asian="Courier New" style:font-name-complex="Courier New" style:font-size-complex="12pt" style:language-asian="lt" style:country-asian="LT"/>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style:font-name-asian="Courier New" style:font-name-complex="Courier New" style:font-size-complex="12pt"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T29" style:parent-style-name="DefaultParagraphFont" style:family="text">
      <style:text-properties style:font-name-asian="Courier New" style:font-name-complex="Courier New" style:font-size-complex="12pt" style:language-asian="lt" style:country-asian="LT"/>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name-asian="Courier New"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fo:font-weight="bold" style:font-weight-asian="bold"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Courier New" fo:font-weight="bold" style:font-weight-asian="bold"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P39"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6 m. <text:s/>rugsėjo 13 <text:s/>d. Nr. D1-614</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akeičiu 9.9 papunktį ir išdėstau jį taip:</text:span></text:p>
      <text:p text:style-name="P26"><text:span text:style-name="T27">„</text:span><text:span text:style-name="T28">9.9</text:span><text:span text:style-name="T29">. Kuršių mariose žvejojantis ūkio subjektas, norintis kalendoriniais metais keisti žvejybos įrankius Lietuvos Respublikos aplinkos ministro įsakyme dėl žvejybos limitų nustatymo ir Žuvininkystės tarnybos prie Lietuvos Respublikos žemės ūkio ministerijos paskirtose žvejybos kvotoje nurodytomis sąlygomis, prašyme leidimui gauti nurodo norimus pakeisti ir pageidaujamus gauti žvejybos įrankius. Pakeitus žvejybos įrankius, kitas prašymas leidimui gauti, kuriame siūloma keisti žvejybos įrankius, teikiamas ne anksčiau kaip po 10 dienų;“.</text:span></text:p>
      <text:p text:style-name="P30"><text:span text:style-name="T31">2</text:span><text:span text:style-name="T32">.</text:span><text:span text:style-name="T33"><text:s/></text:span><text:span text:style-name="T34">Pakeičiu 18 punktą ir išdėstau jį taip:</text:span></text:p>
      <text:p text:style-name="P35"><text:span text:style-name="T36">„</text:span><text:span text:style-name="T37">18</text:span><text:span text:style-name="T38">. Ūkio subjektui pageidaujant gauti leidimą popierine forma, asmuo, atsakingas už leidimo išdavimą, leidimą jam atspausdina per ALIS ir leidimo kopijos tikrumą patvirtina savo parašu.“<text:s/></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text:s text:c="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SYSTEM</dc:creator>
    <meta:creation-date>2016-09-16T07:22:00Z</meta:creation-date>
    <dc:date>2016-09-16T07:22:00Z</dc:date>
    <meta:print-date>2016-09-12T13:07:00Z</meta:print-date>
    <meta:template xlink:href="Normal" xlink:type="simple"/>
    <meta:editing-cycles>2</meta:editing-cycles>
    <meta:editing-duration>PT0S</meta:editing-duration>
    <meta:document-statistic meta:page-count="1" meta:paragraph-count="13" meta:word-count="192" meta:character-count="1424" meta:row-count="49" meta:non-whitespace-character-count="1245"/>
  </office:meta>
</office:document-meta>
</file>