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ĖS DARBO INSPEKCIJOS ĮSTATYMO NR. IX-1768 9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9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text:span><text:span text:style-name="T39"><text:s/>Pakeisti 9 straipsnio 1 dalies 1 punktą ir jį išdėstyti taip:</text:span></text:p>
        <text:p text:style-name="P40"><text:span text:style-name="T41">„</text:span><text:span text:style-name="T42">1</text:span><text:span text:style-name="T43">) pateikę valstybės tarnautojo pažymėjimą ir įgaliojimą, laisvai ir be išankstinio perspėjimo bet kuriuo paros metu įeiti į bet kurią darbo vietą tikrinti, ar laikomasi darbuotojų saugą ir sveikatą bei darbo santykius reglamentuojančių įstatymų ar kitų norminių teisės aktų reikalavimų;</text:span><text:span text:style-name="T44">“.</text:span></text:p>
        <text:p text:style-name="P45"><text:span text:style-name="T46">2</text:span><text:span text:style-name="T47">.<text:s/></text:span><text:span text:style-name="T48">Papildyti 9 straipsnio 1 dalį nauju 13 punktu</text:span><text:span text:style-name="T49">:</text:span><text:span text:style-name="T50"><text:s/></text:span></text:p>
        <text:p text:style-name="P51"><text:span text:style-name="T52">„</text:span><text:span text:style-name="T53">13</text:span><text:span text:style-name="T54">) atlikti kontrolinius pirkimus, kurių<text:s/></text:span><text:span text:style-name="T55">tikslas – nustatyti nelegalų, nedeklaruotą darbą ar nedeklaruotą savarankišką veiklą. Atliekant kontrolinius pirkimus, darbdaviui ar asmeniui, kuris galimai vykdo nedeklaruotą savarankišką veiklą, nepateikiama sprendimo atlikti neplaninį patikrinimą kopija, valstybės tarnautojo pažymėjimas bei įgaliojimas.</text:span><text:span text:style-name="T56"><text:s/>Kontrolinių pirkimų atlikimo<text:s/></text:span><text:span text:style-name="T57">tvarka nustatoma socialinės apsaugos ir darbo ministro tvirtinamuose Valstybinės darbo inspekcijos nuostatuose;“</text:span><text:span text:style-name="T58">.</text:span></text:p>
        <text:p text:style-name="P59"><text:span text:style-name="T60">3</text:span><text:span text:style-name="T61">. Buvusius 9 straipsnio 1 dalies 13 ir 14 punktus laikyti atitinkamai 14 ir 15 punktais.</text:span></text:p>
        <text:p text:style-name="P62"/>
        <text:p text:style-name="P63"><text:span text:style-name="T64">2</text:span><text:span text:style-name="T65"><text:s/>straipsnis.<text:s/></text:span><text:span text:style-name="T66">Įstatymo įsigaliojimas</text:span><text:span text:style-name="T67"><text:s/></text:span><text:span text:style-name="T68">ir įgyvendinimas</text:span></text:p>
        <text:p text:style-name="P69"><text:span text:style-name="T70">1</text:span><text:span text:style-name="T71">. Šis įstatymas, išskyrus šio straipsnio 2 dalį, įsigalioja 2020 m. gegužės 1 d.</text:span></text:p>
        <text:p text:style-name="P72"><text:span text:style-name="T73">2</text:span><text:span text:style-name="T74">.<text:s/></text:span>Lietuvos Respublikos socialinės apsaugos ir darbo ministras ir<text:s/><text:span text:style-name="T75">Lietuvos Respublikos vyriausiasis valstybinis darbo inspektorius iki 2020 m. balandžio 30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8:10:00Z</meta:creation-date>
    <dc:date>2019-12-12T08:10:00Z</dc:date>
    <meta:print-date>2004-12-10T05:45:00Z</meta:print-date>
    <meta:template xlink:href="Normal.dotm" xlink:type="simple"/>
    <meta:editing-cycles>2</meta:editing-cycles>
    <meta:editing-duration>PT0S</meta:editing-duration>
    <meta:document-statistic meta:page-count="1" meta:paragraph-count="19" meta:word-count="220" meta:character-count="1662" meta:row-count="69" meta:non-whitespace-character-count="1461"/>
  </office:meta>
</office:document-meta>
</file>