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0208in"/>
        </style:tab-stops>
      </style:paragraph-properties>
    </style:style>
    <style:style style:name="P91" style:parent-style-name="Normal" style:family="paragraph">
      <style:paragraph-properties>
        <style:tab-stops>
          <style:tab-stop style:type="left" style:position="5.0208in"/>
        </style:tab-stops>
      </style:paragraph-properties>
    </style:style>
    <style:style style:name="P92" style:parent-style-name="Normal" style:family="paragraph">
      <style:paragraph-properties>
        <style:tab-stops>
          <style:tab-stop style:type="left" style:position="5.0208in"/>
        </style:tab-stops>
      </style:paragraph-properties>
    </style:style>
    <style:style style:name="P93" style:parent-style-name="Normal" style:family="paragraph">
      <style:paragraph-properties>
        <style:tab-stops>
          <style:tab-stop style:type="left" style:position="5.02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
      <text:p text:style-name="P18">DĖL funkcijų, susijusių su IŠMOKOMIS iš garantinio fondo ir iš ilgalaikio darbo išmokų fondo, paskirstymo valstybinio socialinio draudimo fondo valdybos teritoriniams skyriams</text:p>
      <text:p text:style-name="P19"/>
      <text:p text:style-name="P20">2021 m. kovo 12 d. Nr. V-167</text:p>
      <text:p text:style-name="P21">Vilnius</text:p>
      <text:p text:style-name="P22"/>
      <text:p text:style-name="P23"/>
      <text:p text:style-name="P24"><text:span text:style-name="T25">Siekdama užtikrinti Lietuvos Respublikos garantijų darbuotojams jų darbdaviui tapus nemokiam ir ilgalaikio darbo išmokų įstatymo efektyvų įgyvendinimą:</text:span></text:p>
      <text:p text:style-name="P26"><text:span text:style-name="T27">1</text:span><text:span text:style-name="T28">.</text:span><text:span text:style-name="T29"><text:tab/>N u s t a t a u, kad:</text:span></text:p>
      <text:p text:style-name="P30"><text:span text:style-name="T31">1.1</text:span><text:span text:style-name="T32">.</text:span><text:span text:style-name="T33"><text:tab/>išmokų iš Garantinio fondo ir iš Ilgalaikio darbo išmokų fondo apskaičiavimą, skyrimą ir mokėjimą centralizuotai vykdo Valstybinio socialinio draudimo fondo valdybos Kauno skyrius (toliau – Fondo valdybos Kauno skyrius);</text:span></text:p>
      <text:p text:style-name="P34"><text:span text:style-name="T35">1.2</text:span><text:span text:style-name="T36">.</text:span><text:span text:style-name="T37"><text:tab/></text:span><text:span text:style-name="T38">Fondo valdybos Kauno skyriaus interesams teismuose – bylose dėl išmokų iš Garantinio fondo ir iš Ilgalaikio darbo išmokų fondo permokų (Garantiniam fondui ir Ilgalaikio darbo išmokų fondui padarytos žalos), kai kaltieji asmenys nesutinka žalos atlyginti savo noru ir jos negalima išieškoti iš asmeniui mokamų socialinio draudimo išmokų, priteisimo atstovauja (rengia ieškinius ir kitus procesinius dokumentus, dalyvauja teismo posėdžiuose, atlieka visus kitus reikiamus procesinius veiksmus) Valstybinio socialinio draudimo fondo valdybos prie Socialinės apsaugos ir darbo ministerijos teritoriniai skyriai (toliau – Fondo valdybos teritoriniai skyriai), kurių aptarnaujamoje teritorijoje yra atsakovo gyvenamoji vieta ar buveinė. Vykdymo procese išieškotojo teises ir pareigas įgyvendina Fondo valdybos Kauno skyrius;</text:span></text:p>
      <text:p text:style-name="P39"><text:span text:style-name="T40">1.3</text:span><text:span text:style-name="T41">.</text:span><text:span text:style-name="T42"><text:tab/></text:span><text:span text:style-name="T43">išmokų iš Garantinio fondo ir iš Ilgalaikio darbo išmokų fondo permokas (Garantiniam fondui ir Ilgalaikio darbo išmokų fondui padarytą žalą), kurios atsirado dėl Fondo valdybos Kauno skyriaus valstybės tarnautojų ar darbuotojų (toliau – darbuotojai) kaltės, kai kaltieji darbuotojai nesutinka žalos atlyginti savo noru ir jos negalima išskaityti iš darbuotojų darbo užmokesčio, teismo tvarka išieško Fondo valdybos Kauno skyrius;</text:span></text:p>
      <text:p text:style-name="P44"><text:span text:style-name="T45">1.4</text:span><text:span text:style-name="T46">.</text:span><text:span text:style-name="T47"><text:tab/></text:span><text:span text:style-name="T48">tais atvejais, kai išmokų iš Garantinio fondo ir iš Ilgalaikio darbo išmokų fondo permoką (Garantiniam fondui ir Ilgalaikio darbo išmokų fondui padarytą žalą) galima išieškoti tik teismine tvarka, o ieškinys turi būti teikiamas ne Lietuvos Respublikos teisme, permokos grąžinimą (žalos atlyginimą) administruoja Fondo valdybos Kauno skyrius;</text:span></text:p>
      <text:p text:style-name="P49"><text:span text:style-name="T50">1.5</text:span><text:span text:style-name="T51">.</text:span><text:span text:style-name="T52"><text:tab/></text:span><text:span text:style-name="T53">prašymus nemokumo administratoriams dėl kreditoriaus – Fondo valdybos Kauno skyriaus – reikalavimų dėl išmokų iš Garantinio fondo ir iš Ilgalaikio darbo išmokų fondo permokų, kurios atsirado dėl asmenų, kuriems iškelta bankroto byla, kaltės, tvirtinimo (tikslinimo) teikia ir Fondo valdybos Kauno skyriaus interesams bankroto byloje atstovauja Fondo valdybos teritoriniai skyriai, kurių aptarnaujamoje teritorijoje yra bankrutuojančio asmens gyvenamoji vieta arba buveinė;</text:span></text:p>
      <text:p text:style-name="P54"><text:span text:style-name="T55">1.6</text:span><text:span text:style-name="T56">.</text:span><text:span text:style-name="T57"><text:tab/></text:span><text:span text:style-name="T58">prašymus nemokumo administratoriams dėl kreditoriaus – Fondo valdybos Kauno skyriaus – reikalavimų dėl iš Garantinio fondo išmokėtos išmokos sumos išieškojimo atgręžtinio reikalavimo teise tvirtinimo (tikslinimo) teikia ir Fondo valdybos Kauno skyriaus interesams<text:s/></text:span><text:soft-page-break/><text:span text:style-name="T59">bankroto byloje atstovauja Fondo valdybos teritoriniai skyriai, kurių aptarnaujamoje teritorijoje yra bankrutuojančio asmens gyvenamoji vieta arba buveinė.</text:span></text:p>
      <text:p text:style-name="P60"><text:span text:style-name="T61">2</text:span><text:span text:style-name="T62">.</text:span><text:span text:style-name="T63"><text:tab/>P r i p a ž į s t u netekusiu galios Valstybinio socialinio draudimo fondo valdybos prie Socialinės apsaugos ir darbo ministerijos (toliau – Fondo valdyba) direktoriaus 2016 m. gruodžio 21 d. įsakymą Nr. V-679 „Dėl<text:s/></text:span><text:span text:style-name="T64">funkcijų, susijusių su garantijų darbuotojams jų darbdaviui tapus nemokiam ir ilgalaikio darbo išmokomis, paskirstymo Valstybinio socialinio draudimo fondo valdybos teritoriniams skyriams</text:span><text:span text:style-name="T65">“.</text:span></text:p>
      <text:p text:style-name="P66"><text:span text:style-name="T67">3</text:span><text:span text:style-name="T68">.</text:span><text:span text:style-name="T69"><text:tab/>N u s t a t a u, kad šio įsakymo 1 ir 2 punktai įsigalioja 2021 m. liepos 1 d.</text:span></text:p>
      <text:p text:style-name="P70"><text:span text:style-name="T71">4</text:span><text:span text:style-name="T72">.</text:span><text:span text:style-name="T73"><text:tab/>Į p a r e i g o j u:</text:span></text:p>
      <text:p text:style-name="P74"><text:span text:style-name="T75">4.1</text:span><text:span text:style-name="T76">.</text:span><text:span text:style-name="T77"><text:tab/>Fondo valdybos Informacinės sistemos eksploatavimo ir informacijos valdymo skyrių šį įsakymą išsiųsti Fondo valdybos direktoriaus pavaduotojams, Fondo valdybos skyriams ir Fondo valdybos teritoriniams skyriams;</text:span></text:p>
      <text:p text:style-name="P78"><text:span text:style-name="T79">4.2</text:span><text:span text:style-name="T80">.</text:span><text:span text:style-name="T81"><text:tab/>Fondo valdybos Teisės skyrių šį įsakymą pateikti Teisės aktų registrui;</text:span></text:p>
      <text:p text:style-name="P82"><text:span text:style-name="T83">4.3</text:span><text:span text:style-name="T84">.</text:span><text:span text:style-name="T85"><text:tab/>Fondo valdybos Klientų aptarnavimo valdymo skyrių paskelbti šį įsakymą Fondo valdybos interneto svetainėje;</text:span></text:p>
      <text:p text:style-name="P86"><text:span text:style-name="T87">4.4</text:span><text:span text:style-name="T88">.</text:span><text:span text:style-name="T89"><text:tab/>Fondo valdybos Veiklos planavimo ir pokyčių valdymo skyrių paskelbti šį įsakymą Valstybinio socialinio draudimo fondo administravimo įstaigų intraneto svetainėje.</text:span></text:p>
      <text:p text:style-name="P90"/>
      <text:p text:style-name="P91"/>
      <text:p text:style-name="P92"/>
      <text:p text:style-name="P93"><text:span text:style-name="T94">Direktorė</text:span><text:span text:style-name="T95"><text:tab/>Julita Varanauskienė</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15T06:44:00Z</meta:creation-date>
    <dc:date>2021-03-15T06:44:00Z</dc:date>
    <meta:print-date>2017-09-15T14:47:00Z</meta:print-date>
    <meta:template xlink:href="Normal.dotm" xlink:type="simple"/>
    <meta:editing-cycles>2</meta:editing-cycles>
    <meta:editing-duration>PT0S</meta:editing-duration>
    <meta:document-statistic meta:page-count="2" meta:paragraph-count="67" meta:word-count="521" meta:character-count="4367" meta:row-count="186" meta:non-whitespace-character-count="3913"/>
  </office:meta>
</office:document-meta>
</file>