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ext-properties style:font-size-complex="12pt" style:language-asian="lt" style:country-asian="LT"/>
    </style:style>
    <style:style style:name="P29" style:parent-style-name="Normal" style:family="paragraph">
      <style:paragraph-properties fo:text-align="center"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GEGUŽĖS 26 D. NUTARIMO NR. 627 „DĖL ĮGALIOJIMŲ SUTEIKIMO SOCIALINĖS APSAUGOS IR DARBO MINISTERIJAI ĮGYVENDINTI KAI KURIŲ BIUDŽETINIŲ ĮSTAIGŲ SAVININKO TEISES IR PAREIGAS“ PAKEITIMO <text:s/></text:span></text:p>
      <text:p text:style-name="P16"/>
      <text:p text:style-name="P17">2018 m. rugsėjo 19 d. Nr. 92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gegužės 26 d. nutarimą Nr. 627 „Dėl įgaliojimų suteikimo Socialinės apsaugos ir darbo ministerijai įgyvendinti kai kurių biudžetinių įstaigų savininko teises ir pareigas“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ĮGALIOJIMŲ SUTEIKIMO SOCIALINĖS APSAUGOS IR DARBO MINISTERIJAI ĮGYVENDINTI KAI KURIŲ BIUDŽETINIŲ ĮSTAIGŲ SAVININKO TEISES IR PAREIGAS</text:span></text:p>
      <text:p text:style-name="P36"/>
      <text:p text:style-name="P37"><text:span text:style-name="T38">Vadovaudamasi Lietuvos Respublikos biudžetinių įstaigų įstatymo 4 straipsnio 2 dalimi, Lietuvos Respublikos Vyriausybė</text:span><text:span text:style-name="T39"><text:s/></text:span><text:span text:style-name="T40">nutari</text:span><text:span text:style-name="T41">a:</text:span></text:p>
      <text:p text:style-name="P42"><text:span text:style-name="T43">1</text:span><text:span text:style-name="T44">. Įgalioti Socialinės apsaugos ir darbo ministeriją įgyvendinti šių biudžetinių įstaigų savininko teises ir pareigas:</text:span></text:p>
      <text:p text:style-name="P45"><text:span text:style-name="T46">1.1</text:span><text:span text:style-name="T47">. Adakavo socialinių paslaugų namų;</text:span></text:p>
      <text:p text:style-name="P48"><text:span text:style-name="T49">1.2</text:span><text:span text:style-name="T50">. Aknystos socialinės globos namų;</text:span></text:p>
      <text:p text:style-name="P51"><text:span text:style-name="T52">1.3</text:span><text:span text:style-name="T53">. Algimanto Bandzos socialinių paslaugų namų;<text:s/></text:span></text:p>
      <text:p text:style-name="P54"><text:span text:style-name="T55">1.4</text:span><text:span text:style-name="T56">. Aukštelkės socialinės globos namų;</text:span></text:p>
      <text:p text:style-name="P57"><text:span text:style-name="T58">1.5</text:span><text:span text:style-name="T59">. Didvyžių socialinės globos namų;</text:span></text:p>
      <text:p text:style-name="P60"><text:span text:style-name="T61">1.6</text:span><text:span text:style-name="T62">. Dūseikių socialinės globos namų;</text:span></text:p>
      <text:p text:style-name="P63"><text:span text:style-name="T64">1.7</text:span><text:span text:style-name="T65">. Globos namų „Užuovėja“;</text:span></text:p>
      <text:p text:style-name="P66"><text:span text:style-name="T67">1.8</text:span><text:span text:style-name="T68">. Ilguvos socialinės globos namų;</text:span></text:p>
      <text:p text:style-name="P69"><text:span text:style-name="T70">1.9</text:span><text:span text:style-name="T71">. Jasiuliškių socialinės globos namų;</text:span></text:p>
      <text:p text:style-name="P72"><text:span text:style-name="T73">1.10</text:span><text:span text:style-name="T74">. Jotainių socialinės globos namų;</text:span></text:p>
      <text:p text:style-name="P75"><text:span text:style-name="T76">1.11</text:span><text:span text:style-name="T77">. Jurdaičių socialinės globos namų;</text:span></text:p>
      <text:p text:style-name="P78"><text:span text:style-name="T79">1.12</text:span><text:span text:style-name="T80">. Kalvarijos socialinės globos namų;</text:span></text:p>
      <text:p text:style-name="P81"><text:span text:style-name="T82">1.13</text:span><text:span text:style-name="T83">. Kauno apskrities Gestų kalbos vertėjų centro;</text:span></text:p>
      <text:p text:style-name="P84"><text:span text:style-name="T85">1.14</text:span><text:span text:style-name="T86">. Kėdainių socialinės globos namų;</text:span></text:p>
      <text:p text:style-name="P87"><text:span text:style-name="T88">1.15</text:span><text:span text:style-name="T89">. Klaipėdos apskrities gestų kalbos vertėjų centro;</text:span></text:p>
      <text:p text:style-name="P90"><text:span text:style-name="T91">1.16</text:span><text:span text:style-name="T92">. Kupiškio socialinės globos namų;</text:span></text:p>
      <text:p text:style-name="P93"><text:span text:style-name="T94">1.17</text:span><text:span text:style-name="T95">. Lavėnų socialinės globos namų;</text:span></text:p>
      <text:p text:style-name="P96"><text:span text:style-name="T97">1.18</text:span><text:span text:style-name="T98">. Linkuvos socialinės globos namų;</text:span></text:p>
      <text:p text:style-name="P99"><text:span text:style-name="T100">1.19</text:span><text:span text:style-name="T101">. Macikų socialinės globos namų;</text:span></text:p>
      <text:p text:style-name="P102"><text:span text:style-name="T103">1.20</text:span><text:span text:style-name="T104">. Marijampolės specialiųjų socialinės globos namų;</text:span></text:p>
      <text:p text:style-name="P105"><text:span text:style-name="T106">1.21</text:span><text:span text:style-name="T107">. Obelių vaikų globos namų;</text:span></text:p>
      <text:p text:style-name="P108"><text:span text:style-name="T109">1.22</text:span><text:span text:style-name="T110">. Pabradės vaikų globos namų;</text:span></text:p>
      <text:p text:style-name="P111"><text:span text:style-name="T112">1.23</text:span><text:span text:style-name="T113">. Pabradės socialinės globos namų;</text:span></text:p>
      <text:p text:style-name="P114"><text:span text:style-name="T115">1.24</text:span><text:span text:style-name="T116">. Padvarių socialinės globos namų;</text:span></text:p>
      <text:p text:style-name="P117"><text:span text:style-name="T118">1.25</text:span><text:span text:style-name="T119">. Panevėžio apskrities gestų kalbos vertėjų centro;</text:span></text:p>
      <text:p text:style-name="P120"><text:span text:style-name="T121">1.26</text:span><text:span text:style-name="T122">. Prūdiškių socialinės globos namų;</text:span></text:p>
      <text:p text:style-name="P123"><text:span text:style-name="T124">1.27</text:span><text:span text:style-name="T125">. Senjorų socialinės globos namų;</text:span></text:p>
      <text:p text:style-name="P126"><text:span text:style-name="T127">1.28</text:span><text:span text:style-name="T128">. Skalvijos vaikų globos namų;</text:span></text:p>
      <text:p text:style-name="P129"><text:span text:style-name="T130">1.29</text:span><text:span text:style-name="T131">. Skemų socialinės globos namų;</text:span></text:p>
      <text:p text:style-name="P132"><text:span text:style-name="T133">1.30</text:span><text:span text:style-name="T134">. Specialiųjų socialinės globos namų „Tremtinių namai“;</text:span></text:p>
      <text:p text:style-name="P135"><text:span text:style-name="T136">1.31</text:span><text:span text:style-name="T137">. Stonaičių socialinės globos namų;</text:span></text:p>
      <text:p text:style-name="P138"><text:span text:style-name="T139">1.32</text:span><text:span text:style-name="T140">. Strėvininkų socialinės globos namų;</text:span></text:p>
      <text:p text:style-name="P141"><text:span text:style-name="T142">1.33</text:span><text:span text:style-name="T143">. Strūnos socialinės globos namų;</text:span></text:p>
      <text:p text:style-name="P144"><text:span text:style-name="T145">1.34</text:span><text:span text:style-name="T146">. Suvalkijos socialinės globos namų;</text:span></text:p>
      <text:p text:style-name="P147"><text:span text:style-name="T148">1.35</text:span><text:span text:style-name="T149">. Šiaulių apskrities gestų kalbos vertėjų centro;</text:span></text:p>
      <text:p text:style-name="P150"><text:span text:style-name="T151">1.36</text:span><text:span text:style-name="T152">. Šiaulių vaikų globos namų „Šaltinis“;</text:span></text:p>
      <text:p text:style-name="P153"><text:span text:style-name="T154">1.37</text:span><text:span text:style-name="T155">. Utenos socialinės globos namų;</text:span></text:p>
      <text:p text:style-name="P156"><text:span text:style-name="T157">1.38</text:span><text:span text:style-name="T158">. Veisiejų socialinės globos namų;</text:span></text:p>
      <text:p text:style-name="P159"><text:span text:style-name="T160">1.39</text:span><text:span text:style-name="T161">. Ventos socialinės globos namų;</text:span></text:p>
      <text:p text:style-name="P162"><text:span text:style-name="T163">1.40</text:span><text:span text:style-name="T164">. Vilijampolės socialinės globos namų;</text:span></text:p>
      <text:p text:style-name="P165"><text:span text:style-name="T166">1.41</text:span><text:span text:style-name="T167">. Vilniaus apskrities gestų kalbos vertėjų centro;</text:span></text:p>
      <text:p text:style-name="P168"><text:span text:style-name="T169">1.42</text:span><text:span text:style-name="T170">. Visagino socialinės globos namų;</text:span></text:p>
      <text:p text:style-name="P171"><text:span text:style-name="T172">1.43</text:span><text:span text:style-name="T173">. Zarasų socialinės globos namų.“</text:span></text:p>
      <text:p text:style-name="P174"><text:span text:style-name="T175">2</text:span><text:span text:style-name="T176">. Šio nutarimo 1 punkte nauja redakcija išdėstyto nutarimo 1.28 papunktis galioja iki 2018 m. gruodžio 31 d.</text:span></text:p>
      <text:p text:style-name="P177"><text:span text:style-name="T178">3</text:span><text:span text:style-name="T179">. Šis nutarimas įsigalioja 2018 m. rugsėjo 24 d.</text:span></text:p>
      <text:p text:style-name="P180"/>
      <text:p text:style-name="P181"/>
      <text:p text:style-name="P182"/>
      <text:p text:style-name="P183">Ministras Pirmininkas<text:tab/>Saulius Skvernelis</text:p>
      <text:p text:style-name="P184"/>
      <text:p text:style-name="P185"/>
      <text:p text:style-name="P186"/>
      <text:p text:style-name="P187"><text:span text:style-name="T188">Socialinės apsaugos ir darbo ministras</text:span><text:span text:style-name="T189"><text:tab/>Linas Kukuraitis</text:span><text:span text:style-name="T1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0T11:50:00Z</meta:creation-date>
    <dc:date>2018-09-20T11:50:00Z</dc:date>
    <meta:print-date>2018-09-19T07:18:00Z</meta:print-date>
    <meta:template xlink:href="Normal.dotm" xlink:type="simple"/>
    <meta:editing-cycles>2</meta:editing-cycles>
    <meta:editing-duration>PT0S</meta:editing-duration>
    <meta:user-defined meta:name="_NewReviewCycle"/>
    <meta:user-defined meta:name="_EmailSubject">dėl LRV nutarimo</meta:user-defined>
    <meta:user-defined meta:name="_AuthorEmail">Jurgita.Jokubauskiene@socmin.lt</meta:user-defined>
    <meta:user-defined meta:name="_AuthorEmailDisplayName">Jurgita Jokubauskienė</meta:user-defined>
    <meta:user-defined meta:name="_ReviewingToolsShownOnce"/>
    <meta:document-statistic meta:page-count="2" meta:paragraph-count="37" meta:word-count="405" meta:character-count="3251" meta:row-count="137" meta:non-whitespace-character-count="2883"/>
  </office:meta>
</office:document-meta>
</file>