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letter-spacing="0.0166in"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letter-spacing="0.0166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4 M. SAUSIO 29 D. ĮSAKYMO NR. D1-76 „DĖL STATYBOS INŽINIERIAUS PROFESINĖS KVALIFIKACIJOS VERTINIMO KOMISIJOS SUDARYMO IR NUOSTATŲ PATVIRTINIMO“ PAKEITIMO</text:p>
      <text:p text:style-name="P9"/>
      <text:p text:style-name="P10">2014 m. birželio 17 d. Nr. D1-534</text:p>
      <text:p text:style-name="P11">Vilnius<text:line-break/></text:p>
      <text:p text:style-name="P12"/>
      <text:p text:style-name="P13"><text:span text:style-name="T14">Pakeičiu</text:span><text:span text:style-name="T15"><text:s/>Lietuvos Respublikos aplinkos ministro 2014 m. sausio 29 d. įsakymą Nr. D1-76 „Dėl statybos inžinieriaus profesinės kvalifikacijos vertinimo komisijos sudarymo ir nuostatų patvirtinimo“ ir išdėstau 1.2 papunktį taip:</text:span></text:p>
      <text:p text:style-name="P16"><text:span text:style-name="T17">„</text:span><text:span text:style-name="T18">1.2</text:span><text:span text:style-name="T19">. Edita Meškauskienė – Aplinkos ministerijos Statybos ir būsto departamento Projektavimo, statybos produktų ir proceso normavimo skyriaus vedėjo pavaduotoja, Komisijos pirmininko pavaduotoja, kai nėra Komisijos pirmininko ir Komisijos pirmininko pavaduotojos, Komisijos posėdžiams vadovauja Tomas Baranauskas – Aplinkos ministerijos Statybos ir būsto departamento Projektavimo, statybos produktų ir proceso normavimo skyriaus vyriausiasis specialistas;“.</text:span></text:p>
      <text:p text:style-name="P20"/>
      <text:p text:style-name="P21"/>
      <text:p text:style-name="P22"/>
      <text:p text:style-name="P23">Aplinkos ministras<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3-08-03T11:31:00Z</meta:creation-date>
    <dc:date>2023-08-03T11:31:00Z</dc:date>
    <meta:print-date>2014-06-13T10:14:00Z</meta:print-date>
    <meta:template xlink:href="Normal.dotm" xlink:type="simple"/>
    <meta:editing-cycles>2</meta:editing-cycles>
    <meta:editing-duration>PT0S</meta:editing-duration>
    <meta:document-statistic meta:page-count="2" meta:paragraph-count="9" meta:word-count="137" meta:character-count="1029" meta:row-count="26" meta:non-whitespace-character-count="901"/>
  </office:meta>
</office:document-meta>
</file>