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text-properties fo:font-weight="bold" style:font-weight-asian="bold" style:font-size-complex="12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2 teksto laukas" text:anchor-type="paragraph" svg:x="5.32569in" svg:y="-0.07292in" svg:width="1.23958in" svg:height="0.30139in" style:rel-width="scale" style:rel-height="scale"><draw:text-box><text:p text:style-name="P4"/></draw:text-box><svg:title/><svg:desc/></draw:frame></text:span><text:span text:style-name="T5"><draw:frame draw:z-index="0" draw:id="id1" draw:style-name="a1" draw:name="Picture 1" text:anchor-type="as-char" svg:x="0in" svg:y="0in" svg:width="0.54444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METALŲ LAUŽO STATISTINĖS ATASKAITOS MI-05 (METINĖS) STATISTINIO FORMULIARO PATVIRTINIMO<text:s/></text:p>
      <text:p text:style-name="P12"/>
      <text:p text:style-name="P13">2019 m. gruodžio 16 d. Nr. DĮ-292</text:p>
      <text:p text:style-name="P14">Vilnius</text:p>
      <text:p text:style-name="P15"/>
      <text:p text:style-name="P16"><text:span text:style-name="T17">Vadovaudamasi Lietuvos Respublikos oficialiosios statistikos įstatymo 6 straipsnio 4 dalies 3 punkto ir Lietuvos Respublikos netauriųjų metalų laužo ir atliekų supirkimo įstatymo<text:s/></text:span>nuostatomis<text:span text:style-name="T18">:</text:span></text:p>
      <text:p text:style-name="P19"><text:span text:style-name="T20">1</text:span><text:span text:style-name="T21">.</text:span><text:span text:style-name="T22"><text:tab/></text:span><text:span text:style-name="T23">Tvirtinu</text:span><text:s/>pridedamą Metalų laužo statistinės ataskaitos MI-05 (metinės) statistinį formuliarą.</text:p>
      <text:p text:style-name="P24"><text:span text:style-name="T25">2</text:span><text:span text:style-name="T26">.</text:span><text:span text:style-name="T27"><text:tab/></text:span><text:span text:style-name="T28">Pripažįstu</text:span><text:s/>netekusiu galios Lietuvos statistikos departamento generalinio direktoriaus 2016 m. lapkričio 3 d. įsakymą Nr. DĮ-225 „Dėl Metalų laužo statistinės ataskaitos<text:line-break/><text:s/>MI-05 (metinės) formos patvirtinimo“.</text:p>
      <text:p text:style-name="P29"/>
      <text:p text:style-name="P30"/>
      <text:p text:style-name="P31"/>
      <text:p text:style-name="P32">Generalinė direktorė <text:s text:c="95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7T11:10:00Z</meta:creation-date>
    <dc:date>2019-12-17T11:10:00Z</dc:date>
    <meta:print-date>2019-12-09T07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123" meta:character-count="871" meta:row-count="33" meta:non-whitespace-character-count="767"/>
  </office:meta>
</office:document-meta>
</file>