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fo:font-size="8pt" style:font-size-asian="8pt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1972in" fo:margin-right="0.0972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margin-right="-0.0006in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keep-with-next="always" fo:text-align="justify" fo:line-height="150%" fo:margin-right="-0.0006in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with-next="always" fo:text-align="justify" fo:line-height="150%" fo:margin-right="-0.0006in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justify" fo:line-height="150%" fo:margin-right="-0.0006in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keep-with-next="always" fo:text-align="justify" fo:line-height="150%" fo:margin-right="-0.0006in" fo:text-indent="0.626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6263in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 fo:text-align="justify" fo:line-height="150%" fo:text-indent="0.6263in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263in"/>
      <style:text-properties style:font-size-complex="12pt"/>
    </style:style>
    <style:style style:name="P56" style:parent-style-name="Normal" style:family="paragraph">
      <style:paragraph-properties fo:text-align="justify" fo:line-height="150%" fo:text-indent="0.6263in"/>
      <style:text-properties style:font-size-complex="12pt"/>
    </style:style>
    <style:style style:name="P57" style:parent-style-name="Normal" style:family="paragraph">
      <style:paragraph-properties fo:text-align="justify" fo:line-height="150%" fo:text-indent="0.6263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aukščiausiojo teismo</text:p>
      <text:p text:style-name="P12">pirmininkas</text:p>
      <text:p text:style-name="P13"/>
      <text:p text:style-name="P14">įsakymas</text:p>
      <text:p text:style-name="P15"><text:span text:style-name="T16">DĖL lietuvos aukščiausiojo teismo pirmininko 2012 m. spalio 24 d. įsakymo Nr. (1.4)-1T-36 „dėl<text:s/></text:span><text:span text:style-name="T17">NACIONALINĖS<text:s/></text:span><text:span text:style-name="T18">teismų administracijos<text:s/></text:span><text:span text:style-name="T19">NUOSTATŲ PATVIRTINIMO“ PAKEITIMO</text:span></text:p>
      <text:p text:style-name="P20"/>
      <text:p text:style-name="P21">2013 m. gruodžio <text:s/>23 d. Nr. (1.4)-1T-49</text:p>
      <text:p text:style-name="P22">Vilnius</text:p>
      <text:p text:style-name="P23"/>
      <text:p text:style-name="Normal"/>
      <text:p text:style-name="P24"><text:span text:style-name="T25">Atsižvelgdamas į Teisėjų tarybos 2013 m. gruodžio 18 d. nutarimą Nr. 13P-185-(7.1.2) „Dėl <text:s text:c="2"/>Nacionalinės teismų administracijos nuostatų pakeitimo aprobavimo“:</text:span></text:p>
      <text:p text:style-name="P26"><text:span text:style-name="T27">1</text:span><text:span text:style-name="T28">. p a k e i č i u <text:s/>Nacionalinės teismų administracijos nuostatus, patvirtinus Lietuvos Aukščiausiojo Teismo pirmininko 2012 m. spalio 24 d. įsakymu Nr. (1.4)-1T-36 „Dėl Nacionalinės teismų administracijos nuostatų patvirtinimo“:</text:span></text:p>
      <text:p text:style-name="P29"><text:span text:style-name="T30">1.1</text:span><text:span text:style-name="T31">.<text:s/></text:span><text:span text:style-name="T32">Nuostatų</text:span><text:span text:style-name="T33"><text:s/>12</text:span><text:span text:style-name="T34"><text:s/>punktas išdėstomas taip:</text:span></text:p>
      <text:p text:style-name="P35"><text:span text:style-name="T36">„</text:span><text:span text:style-name="T37">12</text:span><text:span text:style-name="T38">. Administracijos direktorių konkurso būdu 5 metų kadencijai į pareigas priima ir atleidžia iš jų savininko teises ir pareigas įgyvendinančios institucijos vadovas Lietuvos Respublikos valstybės tarnybos įstatymo nustatyta tvarka.“;</text:span></text:p>
      <text:p text:style-name="P39"><text:span text:style-name="T40">1.2</text:span><text:span text:style-name="T41">. Nuostatų 14 punktas išdėstomas taip:</text:span></text:p>
      <text:p text:style-name="P42"><text:span text:style-name="T43">„</text:span><text:span text:style-name="T44">14</text:span><text:span text:style-name="T45">.<text:s/></text:span><text:span text:style-name="T46">Laikinai nesant Administracijos direktoriaus, jo funkcijas atlieka Administracijos direktoriaus pavaduotojas, kuruojantis<text:s/></text:span><text:span text:style-name="T47">Administracijos dokumentų apskaitą ir tvarkymą organizuojančio<text:s/></text:span><text:span text:style-name="T48">skyriaus veiklą, o jo nesant – kitas Administracijos direktoriaus pavaduotojas arba Administracijos direktoriaus įsakymu paskirtas Administracijos valstybės tarnautojas.</text:span><text:span text:style-name="T49">“.</text:span></text:p>
      <text:p text:style-name="P50"><text:span text:style-name="T51">2</text:span><text:span text:style-name="T52">.<text:s/></text:span><text:span text:style-name="T53"><text:tab/></text:span><text:span text:style-name="T54">p r i p a ž į s t u netekusiu galios Lietuvos Aukščiausiojo Teismo pirmininko 2013 m. rugpjūčio 23 d. įsakymo Nr. (1.4)-1T-41 „Dėl Lietuvos Aukščiausiojo Teismo pirmininko 2012 m. spalio 24 d. įsakymo Nr. (1.4)-1T-36 „Dėl Nacionalinės teismų administracijos nuostatų patvirtinimo“ pakeitimo“ 6 punktą.</text:span></text:p>
      <text:p text:style-name="P55"/>
      <text:p text:style-name="P56"/>
      <text:p text:style-name="P57"/>
      <text:p text:style-name="P58"><text:span text:style-name="T59">Teismo pirmininkas</text:span><text:span text:style-name="T60"><text:tab/></text:span><text:span text:style-name="T61"><text:tab/></text:span><text:span text:style-name="T62"><text:tab/></text:span><text:span text:style-name="T63"><text:tab/>Gintaras Kryž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balnyte</meta:initial-creator>
    <dc:creator>Adlib User</dc:creator>
    <meta:creation-date>2016-02-29T09:11:00Z</meta:creation-date>
    <dc:date>2016-02-29T09:11:00Z</dc:date>
    <meta:print-date>2013-12-18T13:5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714" meta:row-count="63" meta:non-whitespace-character-count="1512"/>
  </office:meta>
</office:document-meta>
</file>