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style:snap-to-layout-grid="false" fo:text-align="center" style:vertical-align="baseline"/>
      <style:text-properties fo:font-weight="bold" style:font-weight-asian="bold" fo:color="#000000" style:font-size-complex="12pt" fo:language="en" fo:country="GB"/>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snap-to-layout-grid="false" fo:text-align="justify" style:vertical-align="baseline"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style:snap-to-layout-grid="false" fo:text-align="justify" style:vertical-align="baseline"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snap-to-layout-grid="false" fo:text-align="justify" style:vertical-align="baselin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snap-to-layout-grid="false" fo:text-align="justify" style:vertical-align="baseline"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style:punctuation-wrap="simple" style:snap-to-layout-grid="false" fo:text-align="justify" style:vertical-align="baseline"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DĖL ŽEMĖS ŪKIO MINISTRO 2021 M. RUGSĖJO 8 D. ĮSAKYMO NR. 3D-563 „DĖL NACIONALINĖS MOKĖJIMO AGENTŪROS PRIE ŽEMĖS ŪKIO MINISTERIJOS NUOSTATŲ PATVIRTINIMO“ PAKEITIMO</text:p>
      <text:p text:style-name="P8"/>
      <text:p text:style-name="P9">2022 m. spalio<text:s/><text:span text:style-name="T10">21</text:span><text:s/>d. Nr. 3D-640</text:p>
      <text:p text:style-name="P11">Vilnius</text:p>
      <text:p text:style-name="P12"/>
      <text:p text:style-name="P13"/>
      <text:p text:style-name="P14"><text:span text:style-name="T15">1</text:span><text:span text:style-name="T16">. P a k e i č i u Nacionalinės mokėjimo agentūros prie Žemės ūkio ministerijos nuostatus, patvirtintus Lietuvos Respublikos žemės ūkio ministro 2021 m. rugsėjo 8 <text:s/>d. įsakymu Nr. 3D-563 „Dėl Nacionalinės mokėjimo agentūros prie Žemės ūkio ministerijos nuostatų patvirtinimo“:</text:span></text:p>
      <text:p text:style-name="P17"><text:span text:style-name="T18">1.1</text:span><text:span text:style-name="T19">. Pakeičiu 20 punktą ir jį išdėstau taip:</text:span></text:p>
      <text:p text:style-name="P20"><text:span text:style-name="T21">„</text:span><text:span text:style-name="T22">20</text:span><text:span text:style-name="T23">.<text:s/></text:span><text:span text:style-name="T24">Agentūrai vadovauja direktorius. Agentūros direktorių<text:s/></text:span><text:span text:style-name="T25">teisės aktų</text:span><text:span text:style-name="T26"><text:s/>nustatyta tvarka (ne politinio (asmeninio) pasitikėjimo pagrindu) 5 metų kadencijai priima į pareigas ir atleidžia iš jų žemės ūkio ministras. Agentūros direktorius gali eiti Agentūros vadovo pareigas ne daugiau kaip dvi kadencijas iš eilės. Agentūros direktorius yra tiesiogiai pavaldus ir atskaitingas žemės ūkio ministrui. Agentūros direktoriaus<text:s/></text:span><text:span text:style-name="T27">pavaduotoją<text:s/></text:span><text:span text:style-name="T28">valstybės tarnybą reglamentuojančių teisės aktų nustatyta tvarka skiria į pareigas ir atleidžia iš jų Agentūros direktorius. Direktoriaus laikinai<text:s/></text:span><text:soft-page-break/><text:span text:style-name="T29">nesant, jo funkcijas atlieka Agentūros direktoriaus pavaduotojas; jo nesant – žemės ūkio ministro įsakymu paskirtas Agentūros struktūrinio padalinio vadovas. Agentūros direktoriaus funkcijas atliekantis asmuo yra tiesiogiai pavaldus ir atsako už uždavinių įgyvendinimą žemės ūkio ministrui.“</text:span></text:p>
      <text:p text:style-name="P30"><text:span text:style-name="T31">1.2</text:span><text:span text:style-name="T32">. Pakeičiu 21.8 papunktį ir jį išdėstau taip:</text:span></text:p>
      <text:p text:style-name="P33"><text:span text:style-name="T34">„</text:span><text:span text:style-name="T35">21.8</text:span><text:span text:style-name="T36">. vadovaudamasis teis</text:span><text:span text:style-name="T37">ė</text:span><text:span text:style-name="T38">s aktais, priima sprendimus dėl paramos suteikimo ir sankcijų taikymo ar įgalioja Agentūros direktoriaus pavaduotoją arba Agentūros struktūrinio padalinio vadovą;“.</text:span></text:p>
      <text:p text:style-name="P39"><text:span text:style-name="T40">1.3</text:span><text:span text:style-name="T41">. Pakeičiu 21.9 papunktį ir jį išdėstau taip:</text:span></text:p>
      <text:p text:style-name="P42"><text:span text:style-name="T43">„</text:span><text:span text:style-name="T44">21.9</text:span><text:span text:style-name="T45">. sudaro, pildo, keičia ir nutraukia sutartis su paramos gavėjais dėl paramos suteikimo</text:span><text:span text:style-name="T46"><text:s/>ar įgalioja Agentūros direktoriaus pavaduotoją</text:span><text:span text:style-name="T47"><text:s/></text:span><text:span text:style-name="T48">arba Agentūros struktūrinio padalinio vadovą</text:span><text:span text:style-name="T49">;“.</text:span></text:p>
      <text:p text:style-name="P50"><text:span text:style-name="T51">2</text:span><text:span text:style-name="T52">. Į g a l i o j u Nacionalinės mokėjimo agentūros prie Žemės ūkio ministerijos direktorių Aleksandrą Muzikevičių<text:s/></text:span><text:span text:style-name="T53">atlikti visus Lietuvos Respublikos teisės aktuose nustatytus veiksmus, susijusius su šiuo įsakymu pakeistų<text:s/></text:span><text:span text:style-name="T54">Nacionalinės mokėjimo agentūros prie Žemės ūkio ministerijos nuostatų<text:s/></text:span><text:span text:style-name="T55">įregistravimu Juridinių asmenų registre.</text:span></text:p>
      <text:p text:style-name="P56"><text:span text:style-name="T57">3</text:span><text:span text:style-name="T58">. Į p a r e i g o j u Nacionalinės mokėjimo agentūros prie Žemės ūkio ministerijos direktorių Aleksandrą Muzikevičių užtikrinti, kad šiuo įsakymu pakeisti Nacionalinės mokėjimo agentūros prie Žemės ūkio ministerijos nuostatai būtų įregistruoti Juridinių asmenų registre Lietuvos Respublikos teisės aktų nustatyta tvarka.<text:s/></text:span></text:p>
      <text:p text:style-name="P59"/>
      <text:p text:style-name="P60"/>
      <text:p text:style-name="P61"/>
      <text:p text:style-name="P62">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4T14:27:00Z</meta:creation-date>
    <dc:date>2022-10-24T14:27:00Z</dc:date>
    <meta:template xlink:href="Normal.dotm" xlink:type="simple"/>
    <meta:editing-cycles>1</meta:editing-cycles>
    <meta:editing-duration>PT0S</meta:editing-duration>
    <meta:document-statistic meta:page-count="2" meta:paragraph-count="54" meta:word-count="322" meta:character-count="2627" meta:row-count="81" meta:non-whitespace-character-count="2359"/>
  </office:meta>
</office:document-meta>
</file>