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OCIACIJŲ ĮSTATYMO NR. IX-1969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4 dalies 2 punktą ir jį išdėstyti taip:</text:span></text:p>
        <text:p text:style-name="P38"><text:span text:style-name="T39">„</text:span><text:span text:style-name="T40">2</text:span><text:span text:style-name="T41">) asociacijos narių skaičius finansinių metų pabaigoje ir praėjusių finansinių metų pabaigoje,</text:span><text:span text:style-name="T42"><text:s/>atskirai išskiriant vienijam</text:span><text:span text:style-name="T43">ų juridinių asmenų skaičių ir jų pavadinimus, teisinę formą, kodus. Nurodyti vienijamų juridinių asmenų skaičių, pavadinimus, teisinę formą ir kodus turi asociacijos, kurios yra nevyriausybinės organizacijo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</text:span><text:span text:style-name="T49">s<text:s/></text:span></text:p>
        <text:p text:style-name="P50"><text:span text:style-name="T51">Šis įstatymas įsigalioja 2020 m. biržel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45:00Z</meta:creation-date>
    <dc:date>2019-12-19T1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775" meta:row-count="49" meta:non-whitespace-character-count="687"/>
  </office:meta>
</office:document-meta>
</file>