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style:font-size-complex="12pt"/>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letter-spacing="0.083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P42" style:parent-style-name="Normal" style:family="paragraph">
      <style:paragraph-properties fo:border="0in solid #FFFFFF" fo:padding="0.4305in" style:shadow="#000000 0in 0in" fo:text-align="justify" fo:margin-right="-0.0006in"/>
    </style:style>
    <style:style style:name="P43" style:parent-style-name="Normal" style:family="paragraph">
      <style:paragraph-properties fo:border="0in solid #FFFFFF" fo:padding="0.4305in" style:shadow="#000000 0in 0in" fo:text-align="justify" fo:margin-right="-0.0006in"/>
    </style:style>
    <style:style style:name="P44" style:parent-style-name="Normal" style:family="paragraph">
      <style:paragraph-properties fo:border="0in solid #FFFFFF" fo:padding="0.4305in" style:shadow="#000000 0in 0in" fo:text-align="justify" fo:margin-right="-0.0006in"/>
    </style:style>
    <style:style style:name="P45" style:parent-style-name="Normal" style:family="paragraph">
      <style:paragraph-properties fo:border="0in solid #FFFFFF" fo:padding="0.4305in" style:shadow="#000000 0in 0in" fo:text-align="justify" fo:margin-right="-0.0006in"/>
      <style:text-properties style:language-asian="lt" style:country-asian="LT"/>
    </style:style>
    <style:style style:name="P46" style:parent-style-name="Normal" style:master-page-name="MPF1" style:family="paragraph">
      <style:paragraph-properties fo:break-before="page" fo:margin-left="4.25in" style:page-number="1">
        <style:tab-stops/>
      </style:paragraph-properties>
      <style:text-properties style:font-size-complex="12pt" style:language-asian="lt" style:country-asian="LT"/>
    </style:style>
    <style:style style:name="P48" style:parent-style-name="Normal" style:family="paragraph">
      <style:paragraph-properties fo:margin-left="4.25in">
        <style:tab-stops/>
      </style:paragraph-properties>
      <style:text-properties style:font-size-complex="12pt" style:language-asian="lt" style:country-asian="LT"/>
    </style:style>
    <style:style style:name="P49" style:parent-style-name="Normal" style:family="paragraph">
      <style:paragraph-properties fo:margin-left="4.25in">
        <style:tab-stops/>
      </style:paragraph-properties>
      <style:text-properties style:font-size-complex="12pt" style:language-asian="lt" style:country-asian="LT"/>
    </style:style>
    <style:style style:name="P50" style:parent-style-name="Normal" style:family="paragraph">
      <style:paragraph-properties fo:margin-left="4.25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margin-right="0.0034in"/>
      <style:text-properties style:font-size-complex="12pt" style:language-asian="lt" style:country-asian="LT"/>
    </style:style>
    <style:style style:name="P60"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61" style:parent-style-name="Normal" style:family="paragraph">
      <style:paragraph-properties fo:text-align="center" fo:margin-right="0.0034in">
        <style:tab-stops>
          <style:tab-stop style:type="left" style:leader-style="solid" style:leader-text="_" style:position="1.593in"/>
        </style:tab-stops>
      </style:paragraph-properties>
      <style:text-properties fo:font-style="italic" style:font-style-asian="italic" style:font-size-complex="12pt" style:language-asian="lt" style:country-asian="LT"/>
    </style:style>
    <style:style style:name="P62" style:parent-style-name="Normal" style:family="paragraph">
      <style:paragraph-properties fo:margin-left="0.2201in">
        <style:tab-stops/>
      </style:paragraph-properties>
      <style:text-properties style:font-size-complex="12pt" style:language-asian="lt" style:country-asian="LT"/>
    </style:style>
    <style:style style:name="P63" style:parent-style-name="Normal" style:family="paragraph">
      <style:paragraph-properties fo:text-align="justify" fo:text-indent="0.2958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fo:letter-spacing="0.0138in"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2958in">
        <style:tab-stops>
          <style:tab-stop style:type="left" style:position="0.343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958in">
        <style:tab-stops>
          <style:tab-stop style:type="left" style:position="0.343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45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margin-left="0.25in" fo:text-indent="0.0458in">
        <style:tab-stops>
          <style:tab-stop style:type="left" style:position="0.3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3125in">
        <style:tab-stops>
          <style:tab-stop style:type="left" style:position="0.4597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125in">
        <style:tab-stops>
          <style:tab-stop style:type="left" style:position="0.4597in"/>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125in">
        <style:tab-stops>
          <style:tab-stop style:type="left" style:position="0.4597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125in">
        <style:tab-stops>
          <style:tab-stop style:type="left" style:position="0.4597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125in">
        <style:tab-stops>
          <style:tab-stop style:type="left" style:position="0.4597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left="0.5131in">
        <style:tab-stops/>
      </style:paragraph-properties>
      <style:text-properties style:font-size-complex="12pt" style:language-asian="lt" style:country-asian="LT"/>
    </style:style>
    <style:style style:name="P144"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46" style:parent-style-name="Normal" style:master-page-name="MPF2" style:family="paragraph">
      <style:paragraph-properties fo:break-before="page" fo:margin-left="4.4375in" style:page-number="1">
        <style:tab-stops/>
      </style:paragraph-properties>
      <style:text-properties style:font-size-complex="12pt" style:language-asian="lt" style:country-asian="LT"/>
    </style:style>
    <style:style style:name="P148" style:parent-style-name="Normal" style:family="paragraph">
      <style:paragraph-properties fo:margin-left="4.4375in">
        <style:tab-stops/>
      </style:paragraph-properties>
      <style:text-properties style:font-size-complex="12pt" style:language-asian="lt" style:country-asian="LT"/>
    </style:style>
    <style:style style:name="P149" style:parent-style-name="Normal" style:family="paragraph">
      <style:paragraph-properties fo:margin-left="4.4375in">
        <style:tab-stops/>
      </style:paragraph-properties>
      <style:text-properties style:font-size-complex="12pt" style:language-asian="lt" style:country-asian="LT"/>
    </style:style>
    <style:style style:name="P150" style:parent-style-name="Normal" style:family="paragraph">
      <style:paragraph-properties fo:margin-left="4.4375in">
        <style:tab-stops/>
      </style:paragraph-properties>
      <style:text-properties style:font-size-complex="12pt" style:language-asian="lt" style:country-asian="LT"/>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margin-left="3.543in">
        <style:tab-stops/>
      </style:paragraph-properties>
      <style:text-properties style:font-size-complex="12pt" style:language-asian="lt" style:country-asian="LT"/>
    </style:style>
    <style:style style:name="P155" style:parent-style-name="Normal" style:family="paragraph">
      <style:paragraph-properties fo:margin-left="3.543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right="0.0131in"/>
      <style:text-properties style:font-size-complex="12pt" style:language-asian="lt" style:country-asian="LT"/>
    </style:style>
    <style:style style:name="P161"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162" style:parent-style-name="Normal" style:family="paragraph">
      <style:paragraph-properties fo:text-align="center"/>
      <style:text-properties fo:font-style="italic" style:font-style-asian="italic"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2958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416in" style:font-size-complex="12pt" style:language-asian="lt" style:country-asian="LT"/>
    </style:style>
    <style:style style:name="T167" style:parent-style-name="DefaultParagraphFont" style:family="text">
      <style:text-properties fo:letter-spacing="0.0138in" style:font-size-complex="12pt" style:language-asian="lt" style:country-asian="LT"/>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text-indent="0.5416in"/>
      <style:text-properties style:font-size-complex="12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justify" fo:text-indent="0.2958in">
        <style:tab-stops>
          <style:tab-stop style:type="left" style:position="0.4597in"/>
          <style:tab-stop style:type="left" style:position="0.5909in"/>
        </style:tab-stops>
      </style:paragraph-properties>
      <style:text-properties style:font-size-complex="12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2958in">
        <style:tab-stops>
          <style:tab-stop style:type="left" style:position="0.4597in"/>
          <style:tab-stop style:type="left" style:position="0.5909in"/>
        </style:tab-stops>
      </style:paragraph-properties>
      <style:text-properties style:font-size-complex="12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fo:text-indent="0.2958in">
        <style:tab-stops>
          <style:tab-stop style:type="left" style:position="0.4597in"/>
          <style:tab-stop style:type="left" style:position="0.5909in"/>
        </style:tab-stops>
      </style:paragraph-properties>
      <style:text-properties style:font-size-complex="12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fo:text-indent="0.2958in">
        <style:tab-stops>
          <style:tab-stop style:type="left" style:position="0.4597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margin-left="0.5131in">
        <style:tab-stops/>
      </style:paragraph-properties>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217"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REGIONINĖS KULTŪROS TARYBOS NARIO (-ĖS) nešališkumo deklaracijos IR KONFIDENCIALUMO PASIŽADĖJIMO formų patvirtinimo</text:p>
      <text:p text:style-name="P8"/>
      <text:p text:style-name="P9"><text:span text:style-name="T10">2022 m.<text:s/></text:span><text:span text:style-name="T11">spalio 4<text:s/></text:span><text:span text:style-name="T12">d. Nr.<text:s/></text:span><text:span text:style-name="T13">4</text:span><text:span text:style-name="T14">LKT-23</text:span><text:span text:style-name="T15">(1.3 E)<text:s/></text:span></text:p>
      <text:p text:style-name="P16">Vilnius</text:p>
      <text:p text:style-name="P17"/>
      <text:p text:style-name="P18"/>
      <text:p text:style-name="P19"><text:span text:style-name="T20">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48 punktu,<text:s/></text:span><text:span text:style-name="T21">nutari</text:span><text:span text:style-name="T22">a</text:span><text:span text:style-name="T23">:</text:span></text:p>
      <text:p text:style-name="P24"><text:span text:style-name="T25">1</text:span><text:span text:style-name="T26">.</text:span><text:span text:style-name="T27"><text:tab/>Patvirtinti pridedamas:</text:span></text:p>
      <text:p text:style-name="P28"><text:span text:style-name="T29">1.1</text:span><text:span text:style-name="T30">.</text:span><text:span text:style-name="T31"><text:tab/><text:s/>Regioninės kultūros tarybos nario (-ės) nešališkumo deklaracijos formą;</text:span></text:p>
      <text:p text:style-name="P32"><text:span text:style-name="T33">1.2</text:span><text:span text:style-name="T34">.</text:span><text:span text:style-name="T35"><text:tab/><text:s/>Regioninės kultūros tarybos nario (-ės) konfidencialumo pasižadėjimo formą.</text:span></text:p>
      <text:p text:style-name="P36"><text:span text:style-name="T37">2</text:span><text:span text:style-name="T38">.</text:span><text:span text:style-name="T39"><text:tab/><text:s/>Pripažinti netekusiu galios Lietuvos kultūros tarybos 2018 m. rugsėjo 27 d. nutarimą Nr. 4LKT-15(1.3 E) „</text:span><text:span text:style-name="T40">Dėl Regioninės kultūros tarybos nario (-ės) konfidencialumo pasižadėjimo, Regioninės kultūros tarybos nario (-ės) nešališkumo deklaracijos formų patvirtinimo</text:span><text:span text:style-name="T41">“.</text:span></text:p>
      <text:p text:style-name="P42"/>
      <text:p text:style-name="P43"/>
      <text:p text:style-name="P44"/>
      <text:p text:style-name="P45">Tarybos pirmininkė<text:s/><text:tab/><text:tab/><text:tab/><text:tab/><text:tab/><text:s/>Asta Pakarklytė</text:p>
      <text:p text:style-name="Normal"/>
      <text:soft-page-break/>
      <text:p text:style-name="P46">Forma patvirtinta</text:p>
      <text:p text:style-name="P48">Lietuvos kultūros tarybos</text:p>
      <text:p text:style-name="P49">2022 m. spalio 4 d. nutarimu</text:p>
      <text:p text:style-name="P50">Nr. 4LKT-23(1.3 E)</text:p>
      <text:p text:style-name="P51"/>
      <text:p text:style-name="P52"><text:span text:style-name="T53">(Regioninės kultūros tarybos nario (-ės) nešališkumo deklaracijos forma)</text:span></text:p>
      <text:p text:style-name="P54"/>
      <text:p text:style-name="P55"><text:span text:style-name="T56">REGIONINĖS KULTŪROS TARYBOS NARIO (-ĖS)</text:span></text:p>
      <text:p text:style-name="P57"><text:span text:style-name="T58">NEŠALIŠKUMO DEKLARACIJA</text:span></text:p>
      <text:p text:style-name="P59"/>
      <text:p text:style-name="P60">202_ m. _____________________ d.</text:p>
      <text:p text:style-name="P61">(data)</text:p>
      <text:p text:style-name="P62"/>
      <text:p text:style-name="P63"><text:span text:style-name="T64">1</text:span><text:span text:style-name="T65">.</text:span><text:span text:style-name="T66"><text:tab/>Būdamas (-a) Regioninės kultūros tarybos nariu (-e)<text:s/></text:span><text:span text:style-name="T67">pasižad</text:span><text:span text:style-name="T68">u:</text:span></text:p>
      <text:p text:style-name="P69"/>
      <text:p text:style-name="P70"><text:span text:style-name="T71">1.1</text:span><text:span text:style-name="T72">.</text:span><text:span text:style-name="T73"><text:tab/>vadovautis įstatymų viršenybės, lygiateisiškumo, skaidrumo, atsakomybės už priimtus sprendimus principais ir svarbiausiais etikos principais, nustatytais Lietuvos Respublikos teisės aktų;</text:span></text:p>
      <text:p text:style-name="Normal"/>
      <text:p text:style-name="P74"><text:span text:style-name="T75">1.2</text:span><text:span text:style-name="T76">.</text:span><text:span text:style-name="T77"><text:tab/>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Tolygios kultūrinės raidos įgyvendinimo regionuose tvarkos aprašo,<text:s/></text:span><text:span text:style-name="T78">patvirtinto Lietuvos respublikos kultūros ministro 2018 m. birželio 13 d. įsakymu Nr. ĮV-488 „Dėl Tolygios kultūrinės raidos įgyvendinimo regionuose tvarkos aprašo patvirtinimo“, 67-69 punktuose nustatytais klausimais:</text:span><text:span text:style-name="T79"><text:s/></text:span></text:p>
      <text:p text:style-name="P80"/>
      <text:p text:style-name="P81"><text:span text:style-name="T82">1.2.1</text:span><text:span text:style-name="T83">.</text:span><text:span text:style-name="T84"><text:tab/>šioje procedūroje kaip potencialūs paramos gavėjai dalyvauja asmenys, iš kurių aš, asmenys, susiję su manimi santuokos, partnerystės, artimos giminystės ar svainystės ryšiais, gauna bet kurios rūšies pajamų ar kitokio pobūdžio<text:s/></text:span><text:span text:style-name="T85">turtinės ar neturtinės</text:span><text:span text:style-name="T86"><text:s/>naudos;</text:span></text:p>
      <text:p text:style-name="Normal"/>
      <text:p text:style-name="P87"><text:span text:style-name="T88">1.2.2</text:span><text:span text:style-name="T89">.</text:span><text:span text:style-name="T90"><text:tab/>aš, asmenys, susiję su manimi santuokos, partnerystės, artimos giminystės ar svainystės ryšiais yra<text:s/></text:span><text:span text:style-name="T91">juridinio asmens, su kuriuo susijusi ši procedūra, steigėjai, dalininkai, akcininkai, dalyviai, valdymo organo nariai, nariai<text:s/></text:span><text:span text:style-name="T92">(įskaitant, bet neapsiribojant, asociacijų nariai),</text:span><text:span text:style-name="T93"><text:s/>darbuotojai ar yra susiję su šiuo juridiniu asmeniu kitais civiliniais santykiais (teikia paslaugas ir pan.)</text:span><text:span text:style-name="T94">;</text:span></text:p>
      <text:p text:style-name="Normal"/>
      <text:p text:style-name="P95"><text:span text:style-name="T96">1.2.3</text:span><text:span text:style-name="T97">.</text:span><text:span text:style-name="T98"><text:tab/></text:span><text:span text:style-name="T99">aš,<text:s/></text:span><text:span text:style-name="T100">asmenys, susiję su manimi santuokos, partnerystės, artimos giminystės ar svainystės ryšiais</text:span><text:span text:style-name="T101">, yra priešiški (vyksta ginčas ir pan.) fizinio ar juridinio asmens, su kuriuo susijusi ši procedūra, atžvilgiu</text:span><text:span text:style-name="T102">;</text:span></text:p>
      <text:p text:style-name="Normal"/>
      <text:p text:style-name="P103"><text:span text:style-name="T104">1.2.4</text:span><text:span text:style-name="T105">.</text:span><text:span text:style-name="T106"><text:tab/></text:span><text:span text:style-name="T107">aš turiu finansinių ar moralinių įsipareigojimų (skolų)<text:s/></text:span><text:span text:style-name="T108">fiziniam ar juridiniam asmeniui, su kuriuo susijusi ši procedūra;</text:span></text:p>
      <text:p text:style-name="Normal"/>
      <text:p text:style-name="P109"><text:span text:style-name="T110">1.2.5</text:span><text:span text:style-name="T111">. šioje procedūroje kaip potencialūs paramos gavėjai dalyvauja juridiniai asmenys, registruoti savivaldybėje, kurios administracijoje aš dirbu arba einu pareigas, arba kurios tarybos nario (-ės) pareigas einu;<text:s/></text:span></text:p>
      <text:p text:style-name="Normal"/>
      <text:p text:style-name="P112"><text:span text:style-name="T113">1.2.6</text:span><text:span text:style-name="T114">.</text:span><text:span text:style-name="T115"><text:tab/></text:span><text:span text:style-name="T116">yra kitų aplinkybių, galinčių sukelti interesų konfliktą, ir (ar) dėl kurių negaliu laikytis šios deklaracijos 1.1 papunktyje nustatytų principų.</text:span></text:p>
      <text:p text:style-name="Normal"/>
      <text:p text:style-name="P117"><text:span text:style-name="T118">2</text:span><text:span text:style-name="T119">.</text:span><text:span text:style-name="T120"><text:tab/>Pasirašydamas (-a) šią deklaraciją patvirtinu, kad:</text:span></text:p>
      <text:p text:style-name="P121"/>
      <text:p text:style-name="P122"><text:span text:style-name="T123">2.1</text:span><text:span text:style-name="T124">.</text:span><text:span text:style-name="T125"><text:tab/>žinau, kad kilus šališkumo ar interesų konflikto grėsmei galiu būti nušalintas nuo dalyvavimo tolesnėje procedūroje;</text:span></text:p>
      <text:p text:style-name="Normal"/>
      <text:p text:style-name="P126"><text:span text:style-name="T127">2.2</text:span><text:span text:style-name="T128">.</text:span><text:span text:style-name="T129"><text:tab/>man išaiškinta, kad šiuo atveju asmenys, susiję su manimi santuokos, partnerystės, artimos giminystės ar svainystės ryšiais šiuo atveju yra laikomi:<text:s/></text:span>sutuoktiniai ar partneriai (asmenys,<text:s/><text:soft-page-break/>gyvenantys kartu, bet neįregistravę santuokos), vaikai ir įvaikiai, jų sutuoktiniai ar partneriai ir jų vaikai, mano ir mano sutuoktinio ar partnerio seneliai, tėvai ir įtėviai, broliai ir seserys, jų vaikai ir jų sutuoktiniai ar partneriai.<text:span text:style-name="T130">;</text:span></text:p>
      <text:p text:style-name="Normal"/>
      <text:p text:style-name="P131"><text:span text:style-name="T132">2.3</text:span><text:span text:style-name="T133">.</text:span><text:span text:style-name="T134"><text:tab/>esu įspėtas (-a), kad pažeidęs (-usi) šią deklaraciją būsiu pašalintas (-a) iš Regioninės kultūros tarybos nario (-ės) pareigų;</text:span></text:p>
      <text:p text:style-name="Normal"/>
      <text:p text:style-name="P135"><text:span text:style-name="T136">2.4</text:span><text:span text:style-name="T137">.</text:span><text:span text:style-name="T138"><text:tab/>esu įspėtas (-a), kad pažeidęs (-usi) šią deklaraciją turėsiu teisės aktų nustatyta tvarka atlyginti Lietuvos kultūros tarybai dėl to padarytus nuostolius;</text:span></text:p>
      <text:p text:style-name="Normal"/>
      <text:p text:style-name="P139"><text:span text:style-name="T140">2.5</text:span><text:span text:style-name="T141">. šią deklaraciją atsakingai perskaičiau, jos turinys man yra aiškus, suprantamas ir įsipareigoju jos laikytis.</text:span></text:p>
      <text:p text:style-name="P142"/>
      <text:p text:style-name="P143"/>
      <text:p text:style-name="P144">___________________<text:tab/>__________________________</text:p>
      <text:p text:style-name="P145"><text:tab/><text:s text:c="2"/>(parašas)<text:tab/><text:s text:c="2"/>(vardas, pavardė)</text:p>
      <text:p text:style-name="Normal"/>
      <text:soft-page-break/>
      <text:p text:style-name="P146">Forma patvirtinta</text:p>
      <text:p text:style-name="P148">Lietuvos kultūros tarybos</text:p>
      <text:p text:style-name="P149">2022 m. spalio 4 d. nutarimu</text:p>
      <text:p text:style-name="P150">Nr. 4LKT-23(1.3 E)</text:p>
      <text:p text:style-name="P151"/>
      <text:p text:style-name="P152"><text:span text:style-name="T153">(Regioninės kultūros tarybos nario (-ės) konfidencialumo pasižadėjimo forma)</text:span></text:p>
      <text:p text:style-name="P154"/>
      <text:p text:style-name="P155"/>
      <text:p text:style-name="P156"><text:span text:style-name="T157">REGIONINĖS KULTŪROS TARYBOS NARIO (-ĖS)</text:span></text:p>
      <text:p text:style-name="P158"><text:span text:style-name="T159">KONFIDENCIALUMO PASIŽADĖJIMAS</text:span></text:p>
      <text:p text:style-name="P160"/>
      <text:p text:style-name="P161">202_ m. ____________________ d.</text:p>
      <text:p text:style-name="P162">(data)</text:p>
      <text:p text:style-name="P163"/>
      <text:p text:style-name="P164"><text:span text:style-name="T165">Būdamas (-a) Regioninės kultūros tarybos nariu (-e)<text:s/></text:span><text:span text:style-name="T166">pasižad</text:span><text:span text:style-name="T167">u:</text:span></text:p>
      <text:p text:style-name="P168"/>
      <text:p text:style-name="P169"><text:span text:style-name="T170">1</text:span><text:span text:style-name="T171">.</text:span><text:span text:style-name="T172"><text:tab/>Neteikti tretiesiems asmenims informacijos ir tik įstatymų ir kitų teisės aktų nustatytais tikslais ir tvarka naudoti informaciją, kuri man taps žinoma vykdant Regioninės kultūros tarybos nario (-ės) funkcijas, t. y. įskaitant, bet neapsiribojant:</text:span></text:p>
      <text:p text:style-name="P173"/>
      <text:p text:style-name="P174"><text:span text:style-name="T175">1.1</text:span><text:span text:style-name="T176">.</text:span><text:span text:style-name="T177"><text:tab/>projektų paraiškose, sutartyse, ataskaitose, su projektais susijusiuose prašymuose, pareiškimuose ir kituose dokumentuose pateikta informacija;</text:span></text:p>
      <text:p text:style-name="Normal"/>
      <text:p text:style-name="P178"><text:span text:style-name="T179">1.2</text:span><text:span text:style-name="T180">.</text:span><text:span text:style-name="T181"><text:tab/>mano ir kitų projektų paraiškas vertinančių Regioninės kultūros tarybos narių vertinimo rezultatai (išvados);</text:span></text:p>
      <text:p text:style-name="Normal"/>
      <text:p text:style-name="P182"><text:span text:style-name="T183">1.3</text:span><text:span text:style-name="T184">.</text:span><text:span text:style-name="T185"><text:tab/>Regioninės kultūros tarybos ir Lietuvos kultūros tarybos narių susirinkimo posėdžių metu sužinota informacija;</text:span></text:p>
      <text:p text:style-name="Normal"/>
      <text:p text:style-name="P186"><text:span text:style-name="T187">1.4</text:span><text:span text:style-name="T188">.</text:span><text:span text:style-name="T189"><text:tab/>projektų paraiškose, sutartyse, ataskaitose, su projektais susijusiuose prašymuose, pareiškimuose ir kituose dokumentuose nurodyti ar kitomis aplinkybėmis sužinoti <text:s/>asmens duomenys;</text:span></text:p>
      <text:p text:style-name="Normal"/>
      <text:p text:style-name="P190"><text:span text:style-name="T191">1.5</text:span><text:span text:style-name="T192">.</text:span><text:span text:style-name="T193"><text:tab/>kita Lietuvos Respublikos įstatymuose ar Lietuvos Respublikos kultūros ministro, Lietuvos kultūros tarybos <text:s/>nurodyta informacija.</text:span></text:p>
      <text:p text:style-name="Normal"/>
      <text:p text:style-name="P194"><text:span text:style-name="T195">2</text:span><text:span text:style-name="T196">.</text:span><text:span text:style-name="T197"><text:tab/>Man perduotus dokumentus saugoti tokiu būdu, kad tretieji asmenys neturėtų galimybės su jais susipažinti ar pasinaudoti.</text:span></text:p>
      <text:p text:style-name="P198"/>
      <text:p text:style-name="P199"/>
      <text:p text:style-name="P200"/>
      <text:p text:style-name="P201">Pasirašydamas (-a) šį pasižadėjimą patvirtinu, kad:</text:p>
      <text:p text:style-name="P202"/>
      <text:p text:style-name="P203">1. Šį pasižadėjimą atsakingai perskaičiau, jo turinys man yra aiškus ir suprantamas;</text:p>
      <text:p text:style-name="P204"/>
      <text:p text:style-name="P205">2.<text:tab/>Esu įspėtas (-a), kad pažeidęs (-usi) šį pasižadėjimą būsiu pašalintas (-a) iš Regioninės kultūros tarybos nario (-ės) pareigų.</text:p>
      <text:p text:style-name="P206"/>
      <text:p text:style-name="P207">3. Esu įspėtas (-a), kad pažeidęs (-usi) šį pasižadėjimą turėsiu teisės aktų tvarka atlyginti Lietuvos kultūros tarybai dėl to padarytus nuostolius.</text:p>
      <text:p text:style-name="P208"/>
      <text:p text:style-name="P209"><text:span text:style-name="T210">4. Man yra žinoma, kad mano ir kitų Regioninės kultūros tarybos narių vardai ir pavardės bei priklausymas atitinkamai Regioninei kultūros tarybai yra skelbiami viešai Lietuvos kultūros tarybos interneto svetainėje<text:s/></text:span><text:span text:style-name="T211">www.ltkt.lt</text:span><text:span text:style-name="T212">.</text:span></text:p>
      <text:p text:style-name="P213"/>
      <text:p text:style-name="P214"/>
      <text:p text:style-name="P215"/>
      <text:p text:style-name="P216">___________________<text:tab/>__________________________</text:p>
      <text:p text:style-name="P217"><text:tab/>(parašas)<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47"><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2-10-06T10:35:00Z</meta:creation-date>
    <dc:date>2022-10-06T10:35:00Z</dc:date>
    <meta:print-date>2018-10-02T11:23:00Z</meta:print-date>
    <meta:template xlink:href="Normal.dotm" xlink:type="simple"/>
    <meta:editing-cycles>2</meta:editing-cycles>
    <meta:editing-duration>PT0S</meta:editing-duration>
    <meta:document-statistic meta:page-count="7" meta:paragraph-count="123" meta:word-count="826" meta:character-count="6802" meta:row-count="254" meta:non-whitespace-character-count="6099"/>
  </office:meta>
</office:document-meta>
</file>