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3.4458in"/>
    </style:style>
    <style:style style:name="P46" style:parent-style-name="Normal" style:family="paragraph">
      <style:paragraph-properties fo:break-before="page"/>
    </style:style>
    <style:style style:name="P47" style:parent-style-name="Normal" style:family="paragraph">
      <style:paragraph-properties fo:text-indent="3.4458in"/>
      <style:text-properties style:font-size-complex="12pt" style:language-asian="lt" style:country-asian="LT"/>
    </style:style>
    <style:style style:name="P48" style:parent-style-name="Normal" style:family="paragraph">
      <style:paragraph-properties fo:text-indent="3.4458in"/>
      <style:text-properties style:font-size-complex="12pt" style:language-asian="lt" style:country-asian="LT"/>
    </style:style>
    <style:style style:name="P49" style:parent-style-name="Normal" style:family="paragraph">
      <style:paragraph-properties fo:text-indent="3.4458in"/>
      <style:text-properties style:font-size-complex="12pt" style:language-asian="lt" style:country-asian="LT"/>
    </style:style>
    <style:style style:name="P50" style:parent-style-name="Normal" style:family="paragraph">
      <style:paragraph-properties fo:text-indent="3.4458in"/>
      <style:text-properties style:font-size-complex="12pt" style:language-asian="lt" style:country-asian="LT"/>
    </style:style>
    <style:style style:name="P51" style:parent-style-name="Normal" style:family="paragraph">
      <style:paragraph-properties fo:text-indent="3.4458in"/>
      <style:text-properties style:font-size-complex="11pt" style:language-asian="lt" style:country-asian="LT"/>
    </style:style>
    <style:style style:name="P52" style:parent-style-name="Normal" style:family="paragraph">
      <style:paragraph-properties fo:text-indent="3.4458in"/>
      <style:text-properties style:font-size-complex="11pt" style:language-asian="lt" style:country-asian="LT"/>
    </style:style>
    <style:style style:name="P53" style:parent-style-name="Normal" style:family="paragraph">
      <style:paragraph-properties>
        <style:tab-stops>
          <style:tab-stop style:type="left" style:position="4.1215in"/>
        </style:tab-stops>
      </style:paragraph-properties>
      <style:text-properties style:font-size-complex="12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text-properties fo:font-weight="bold" style:font-weight-asian="bold" fo:text-transform="uppercase"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text-properties fo:font-weight="bold" style:font-weight-asian="bold" fo:text-transform="uppercase" style:font-size-complex="12pt" style:language-asian="lt" style:country-asian="LT"/>
    </style:style>
    <style:style style:name="P64" style:parent-style-name="Normal" style:family="paragraph">
      <style:paragraph-properties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5in"/>
      <style:text-properties fo:font-weight="bold" style:font-weight-asian="bold"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fo:text-indent="-0.0986in"/>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5in"/>
      <style:text-properties fo:font-weight="bold" style:font-weight-asian="bold" style:font-size-complex="12pt" style:language-asian="lt" style:country-asian="LT"/>
    </style:style>
    <style:style style:name="P120" style:parent-style-name="Normal" style:family="paragraph">
      <style:paragraph-properties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paragraph-properties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master-page-name="MPF1" style:family="paragraph">
      <style:paragraph-properties fo:break-before="page" fo:text-indent="6.7923in"/>
      <style:text-properties style:font-size-complex="12pt"/>
    </style:style>
    <style:style style:name="P167" style:parent-style-name="Normal" style:family="paragraph">
      <style:paragraph-properties fo:text-indent="6.7923in"/>
      <style:text-properties style:font-size-complex="12pt"/>
    </style:style>
    <style:style style:name="P168" style:parent-style-name="Normal" style:family="paragraph">
      <style:paragraph-properties fo:text-indent="6.7923in"/>
      <style:text-properties style:font-size-complex="12pt"/>
    </style:style>
    <style:style style:name="P169" style:parent-style-name="Normal" style:family="paragraph">
      <style:paragraph-properties fo:text-indent="6.7923in"/>
      <style:text-properties style:font-size-complex="12pt"/>
    </style:style>
    <style:style style:name="P170" style:parent-style-name="Normal" style:family="paragraph">
      <style:paragraph-properties fo:text-indent="6.7923in"/>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text-position="super 62.5%"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center"/>
      <style:text-properties style:font-size-complex="12pt"/>
    </style:style>
    <style:style style:name="TableColumn180" style:family="table-column">
      <style:table-column-properties style:column-width="0.4486in"/>
    </style:style>
    <style:style style:name="TableColumn181" style:family="table-column">
      <style:table-column-properties style:column-width="0.6722in"/>
    </style:style>
    <style:style style:name="TableColumn182" style:family="table-column">
      <style:table-column-properties style:column-width="2.4611in"/>
    </style:style>
    <style:style style:name="TableColumn183" style:family="table-column">
      <style:table-column-properties style:column-width="0.9in"/>
    </style:style>
    <style:style style:name="TableColumn184" style:family="table-column">
      <style:table-column-properties style:column-width="3.6423in"/>
    </style:style>
    <style:style style:name="TableColumn185" style:family="table-column">
      <style:table-column-properties style:column-width="1.3777in"/>
    </style:style>
    <style:style style:name="TableColumn186" style:family="table-column">
      <style:table-column-properties style:column-width="1.2958in"/>
    </style:style>
    <style:style style:name="Table179" style:family="table">
      <style:table-properties style:width="10.7979in" fo:margin-left="-1.268in" table:align="center"/>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text-position="super 62.5%" style:font-size-complex="12pt"/>
    </style:style>
    <style:style style:name="TableRow200" style:family="table-row">
      <style:table-row-properties/>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position="super 62.5%"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per 62.5%"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321" style:parent-style-name="DefaultParagraphFont" style:family="text">
      <style:text-properties style:text-position="super 60%"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indent="0.1736in"/>
      <style:text-properties fo:font-size="10pt" style:font-size-asian="10pt"/>
    </style:style>
    <style:style style:name="T324" style:parent-style-name="DefaultParagraphFont" style:family="text">
      <style:text-properties style:text-position="super 60%"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text-position="super 60%" fo:font-size="10pt" style:font-size-asian="10pt"/>
    </style:style>
    <style:style style:name="T327" style:parent-style-name="DefaultParagraphFont" style:family="text">
      <style:text-properties fo:font-size="10pt" style:font-size-asian="10pt"/>
    </style:style>
    <style:style style:name="P328" style:parent-style-name="Normal" style:family="paragraph">
      <style:text-properties style:font-size-complex="12pt"/>
    </style:style>
    <style:style style:name="P329" style:parent-style-name="Normal" style:family="paragraph">
      <style:paragraph-properties fo:text-align="justify">
        <style:tab-stops>
          <style:tab-stop style:type="left" style:position="3.5in"/>
          <style:tab-stop style:type="left" style:position="5.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8.75in"/>
      <style:text-properties style:text-position="super 62.5%"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8"/>
      <text:p text:style-name="P9">Joniškio rajono savivaldybės<text:line-break/>Administracijos direktorius</text:p>
      <text:p text:style-name="P10"/>
      <text:p text:style-name="P11">Įsakymas</text:p>
      <text:p text:style-name="P12">DĖL JONIŠKIO RAJONO SAVIVALDYBĖS ADMINISTRACIJOS DIREKTORIAUS</text:p>
      <text:p text:style-name="P13">2014 M. KOVO 31 D. ĮSAKYMO NR. A-316 „DĖL PARAMOS MAISTO PRODUKTAIS TEIKIMO IŠ EUROPOS PAGALBOS LABIAUSIAI SKURSTANTIEMS ASMENIMS FONDO JONIŠKIO RAJONO SAVIVALDYBĖs gyventojams NUOSTATŲ PATVIRTINIMO“ PAKEITIMO</text:p>
      <text:p text:style-name="P14"/>
      <text:p text:style-name="P15">2014 m. gruodžio 30 d. Nr. A-1471</text:p>
      <text:p text:style-name="P16">Joniškis<text:s/></text:p>
      <text:p text:style-name="P17"/>
      <text:p text:style-name="P18"/>
      <text:p text:style-name="P19"><text:span text:style-name="T20">Vadovaudamasi Lietuvos Respublikos vietos savivaldos įstatymo 18 straipsnio 1 dalimi, Joniškio rajono savivaldybės tarybos 2014 m. spalio 2 d. sprendimu Nr. T-151 „Dėl pritarimo dalyvauti partnerio teisėmis projekte „Parama maisto produktais“, Europos pagalbos labiausiai skurstantiems asmenims fondo projektų, finansuojamų pagal laikinąją tvarką, antrojo finansavimo sąlygų aprašo, patvirtinto Lietuvos Respublikos socialinės apsaugos ir darbo ministro 2014 m. liepos 9 d. įsakymu Nr. A1-367, 19 punktu ir Lietuvos Respublikos socialinės apsaugos ir darbo ministro 2014 m. gegužės 16 d. įsakymu Nr. A1-268 „Dėl Europos pagalbos labiausiai skurstantiems asmenims fondo paramos gavėjų sąrašo, nepanaudotų maisto produktų (likučių) ir nepanaudotų būtinojo asmeninio vartojimo prekių (likučių) perdavimo–priėmimo aktų formų patvirtinimo“,</text:span></text:p>
      <text:p text:style-name="P21"><text:span text:style-name="T22">keičiu</text:span><text:span text:style-name="T23"><text:s/></text:span><text:span text:style-name="T24">Paramos maisto produktais teikimo iš Europos pagalbos labiausiai skurstantiems asmenims fondo Joniškio rajono savivaldybės gyventojams<text:s/></text:span><text:span text:style-name="T25">nuostatus, patvirtintus<text:s/></text:span><text:span text:style-name="T26">Joniškio rajono savivaldybės administracijos direktoriaus<text:s/></text:span><text:span text:style-name="T27">2014 m. kovo 31 d.<text:s/></text:span><text:span text:style-name="T28">įsakymu Nr. A-316</text:span><text:span text:style-name="T29"><text:s/>(kartu su pakeitimu, padarytu<text:s/></text:span><text:span text:style-name="T30">Joniškio rajono savivaldybės administracijos direktoriaus<text:s/></text:span><text:span text:style-name="T31">2014 m. balandžio 9 d. įsakymu Nr. A-351), ir išdėstau juos nauja redakcija (pridedama).</text:span></text:p>
      <text:p text:style-name="P32"><text:span text:style-name="T33">Šis</text:span><text:span text:style-name="T34"><text:s/>įsakymas</text:span><text:span text:style-name="T35"><text:s/>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6">Administracijos direktorė<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Edita Rudienė</text:span></text:p>
      <text:p text:style-name="P45"/>
      <text:p text:style-name="P46"/>
      <text:soft-page-break/>
      <text:p text:style-name="P47">PATVIRTINTA</text:p>
      <text:p text:style-name="P48">Joniškio rajono savivaldybės<text:s/></text:p>
      <text:p text:style-name="P49">administracijos direktoriaus</text:p>
      <text:p text:style-name="P50">2014 m. kovo 31 d. įsakymu Nr. A-316</text:p>
      <text:p text:style-name="P51">(2014 m. gruodžio 30 d. įsakymo Nr. A-1471</text:p>
      <text:p text:style-name="P52">redakcija)</text:p>
      <text:p text:style-name="P53"/>
      <text:p text:style-name="P54"><text:span text:style-name="T55">PARAMOS MAISTO PRODUKTAIS TEIKIMO IŠ EUROPOS PAGALBOS<text:s/></text:span></text:p>
      <text:p text:style-name="P56"><text:span text:style-name="T57">LABIAUSIAI SKURSTANTIEMS ASMENIMS FONDO JONIŠKIO RAJONO SAVIVALDYBĖs gyventojam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ramos maisto produktais teikimo iš Europos pagalbos labiausiai skurstantiems asmenims fondo Joniškio rajono savivaldybės gyventojams nuostatai reglamentuoja paramos maisto produktais organizavimą ir teikimą Joniškio rajono savivaldybės gyventojams.</text:span></text:p>
      <text:p text:style-name="P67"><text:span text:style-name="T68">2</text:span><text:span text:style-name="T69">. Paramos maisto produktais teikimą iš Europos pagalbos labiausiai skurstantiems asmenims fondo (toliau – Fondas) Joniškio rajono savivaldybės gyventojams koordinuoja Joniškio rajono savivaldybės administracijos Socialinės paramos ir sveikatos skyrius (toliau – Skyrius).</text:span></text:p>
      <text:p text:style-name="P70"><text:span text:style-name="T71">3</text:span><text:span text:style-name="T72">. Paramos maisto produktais pristatymas, sandėliavimas, transportavimas, dalijimas, paramos kokybės užtikrinimas, maisto produktų priėmimas ir perdavimas, kitos su šia parama susijusios sąlygos ir reikalavimai nurodyti bendradarbiavimo sutartyje, kuri pasirašoma tarp Joniškio rajono savivaldybės administracijos ir valstybės įmonės Lietuvos žemės ūkio ir maisto produktų rinkos reguliavimo agentūros.</text:span></text:p>
      <text:p text:style-name="P73"><text:span text:style-name="T74">4</text:span><text:span text:style-name="T75">. Paramos maisto produktais prašymus priima, gavėjų sąrašus sudaro ir paramą dalija Joniškio rajono savivaldybės (toliau – savivaldybė) administracijos seniūnijų atsakingi darbuotojai.</text:span></text:p>
      <text:p text:style-name="Normal"/>
      <text:p text:style-name="P76"><text:span text:style-name="T77">II</text:span><text:span text:style-name="T78">.<text:s/></text:span><text:span text:style-name="T79">KREIPIMASIS DĖL PARAMOS MAISTO PRODUKTAIS</text:span></text:p>
      <text:p text:style-name="P80"/>
      <text:p text:style-name="P81"><text:span text:style-name="T82">5</text:span><text:span text:style-name="T83">. Asmuo, norintis gauti paramą maisto produktais, užpildo socialinės apsaugos ir darbo ministro įsakymu patvirtintą nustatytos formos prašymą gauti paramą (socialinės paramos informacinėje sistemoje „Parama“), kuriame nurodo duomenis apie šeimą, jos narių veiklos pobūdį, gaunamas pajamas bei kitą paramai gauti reikalingą informaciją, ir pateikia savivaldybės administracijos seniūnijos atsakingam darbuotojui pagal gyvenamąją vietą.<text:s/></text:span></text:p>
      <text:p text:style-name="P84"><text:span text:style-name="T85">6</text:span><text:span text:style-name="T86">. Gyventojai, gaunantys socialinę pašalpą pagal Lietuvos Respublikos piniginės socialinės paramos nepasiturintiems gyventojams įstatymą, nemokamą maitinimą pagal Lietuvos Respublikos socialinės paramos mokiniams įstatymą ir atitinkantys sąlygas gauti teisę į piniginę socialinę paramą, taip pat globojami šeimose vaikai ir asmenys nuo 18 metų, kuriems paskirta globos (rūpybos) išmoka pagal Lietuvos Respublikos išmokų vaikams įstatymą, pateikia raštišką sutikimą, suformuotą socialinės paramos informacinėje sistemoje „Parama“, kuris yra pagrindas paramai maisto produktais gauti.</text:span></text:p>
      <text:p text:style-name="P87"/>
      <text:p text:style-name="P88"><text:span text:style-name="T89">III</text:span><text:span text:style-name="T90">.<text:s/></text:span><text:span text:style-name="T91">LABIAUSIAI SKURSTANČIŲ ASMENŲ ATRINKIMO KRITERIJAI</text:span></text:p>
      <text:p text:style-name="P92"/>
      <text:p text:style-name="P93"><text:span text:style-name="T94">7</text:span><text:span text:style-name="T95">. Teisę gauti paramą maisto produktais iš Fondo turi asmenys, kurių vidutinės mėnesinės pajamos neviršija 1,5 Lietuvos Respublikos Vyriausybės patvirtintų valstybės remiamų pajamų (toliau – VRP) dydžio per mėnesį.</text:span></text:p>
      <text:p text:style-name="P96"><text:span text:style-name="T97">8</text:span><text:span text:style-name="T98">.<text:s/></text:span><text:span text:style-name="T99">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text:s/></text:span></text:p>
      <text:soft-page-break/>
      <text:p text:style-name="P100">2</text:p>
      <text:p text:style-name="Normal"><text:span text:style-name="T101">pajamų, įvertintų pagal sąlygines išlaidas, normatyvus arba pajamų normą hektarui žemės ūkio naudmenų</text:span><text:span text:style-name="T102">.</text:span></text:p>
      <text:p text:style-name="P103"><text:span text:style-name="T104">9</text:span><text:span text:style-name="T105">. Parama maisto produktais gali būti skiriama išimties atvejais, jei pajamos vienam šeimos nariui (vienam gyvenančiam asmeniui) didesnės nei 1,5 VRP dydžio, bet neviršija 2 VRP dydžių per mėnesį, kai:</text:span></text:p>
      <text:p text:style-name="P106"><text:span text:style-name="T107">9.1</text:span><text:span text:style-name="T108">. asmuo yra sukakęs pensinį amžių ir gyvena vienas;</text:span></text:p>
      <text:p text:style-name="P109"><text:span text:style-name="T110">9.2</text:span><text:span text:style-name="T111">. asmuo yra vienišas ir neįgalus;</text:span></text:p>
      <text:p text:style-name="P112"><text:span text:style-name="T113">9.3</text:span><text:span text:style-name="T114">. šeima (vienas gyvenantis asmuo) patiria dideles išlaidas dėl jos (jo) nario (-ių) sunkios ligos.</text:span></text:p>
      <text:p text:style-name="Normal"/>
      <text:p text:style-name="P115"><text:span text:style-name="T116">IV</text:span><text:span text:style-name="T117">.<text:s/></text:span><text:span text:style-name="T118">PARAMOS MAISTO PRODUKTAIS TEIKIMAS</text:span></text:p>
      <text:p text:style-name="P119"/>
      <text:p text:style-name="P120"><text:span text:style-name="T121">10</text:span><text:span text:style-name="T122">. Savivaldybės administracijos seniūnijų atsakingi darbuotojai priima asmenų prašymus (sutikimus) gauti paramą maisto produktais, vertina priimtų prašymų atitiktį labiausiai skurstančių asmenų atrinkimo kriterijams ir registruoja prašymus (sutikimus) nustatytos formos prašymų (sutikimų) gauti paramą maisto produktais registre (priedas). Prašymai (sutikimai) saugomi seniūnijoje.</text:span></text:p>
      <text:p text:style-name="P123"><text:span text:style-name="T124">11</text:span><text:span text:style-name="T125">. Asmenis, pateikusius prašymą (sutikimą) gauti paramą maisto produktais, savivaldybės administracijos seniūnijos atsakingas darbuotojas įtraukia į Lietuvos Respublikos socialinės apsaugos ir darbo ministro įsakymu patvirtintos formos paramos gavėjų sąrašą.</text:span></text:p>
      <text:p text:style-name="P126"><text:span text:style-name="T127">12</text:span><text:span text:style-name="T128">. Savivaldybės administracijos seniūnijos atsakingas darbuotojas, sudaręs paramos maisto produktais gavėjų sąrašą, informaciją apie paramos maisto produktais gavėjų skaičių iki nustatytos datos pateikia Skyriui.</text:span></text:p>
      <text:p text:style-name="P129"><text:span text:style-name="T130">13</text:span><text:span text:style-name="T131">. Savivaldybės administracijos seniūnijos atsakingas darbuotojas, priėmęs ir užregistravęs naujus gyventojų prašymus, sudarytą paramos maisto produktais gavėjų sąrašą papildo, o pasikeitus šeimos (vieno gyvenančio asmens) pajamoms jį koreguoja bei atnaujina, kol Skyrius nepaskelbia prašymų priėmimo termino pabaigos.</text:span></text:p>
      <text:p text:style-name="P132"><text:span text:style-name="T133">14</text:span><text:span text:style-name="T134">. Maisto produktus labiausiai skurstantiems asmenims seniūnijose vadovaudamiesi Skyriaus paskirstymu nustatytu laiku ir grafiku dalija savivaldybės administracijos seniūnijų atsakingi darbuotojai, kurie po išdalijimo užpildo Partnerio sandėlio (dalinimo taško) maisto produktų paskirstymo apskaitos formą (bendradarbiavimo sutarties, pasirašytos tarp Joniškio rajono savivaldybės administracijos ir valstybės įmonės Lietuvos žemės ūkio ir maisto produktų rinkos reguliavimo agentūros, 6 priedas).<text:s/></text:span></text:p>
      <text:p text:style-name="P135"><text:span text:style-name="T136">15</text:span><text:span text:style-name="T137">. Asmuo, gavęs paramą maisto produktais, pasirašo savivaldybės administracijos seniūnijos atsakingo darbuotojo sudarytame paramos maisto produktais gavėjų sąraše.</text:span></text:p>
      <text:p text:style-name="P138"><text:span text:style-name="T139">16</text:span><text:span text:style-name="T140">. Paramą maisto produktais gaunantys asmenys privalo savivaldybės administracijos seniūnijos atsakingam darbuotojui pranešti apie šeimos (vieno gyvenančio asmens) pajamų pasikeitimus paramos gavimo laikotarpiu.</text:span></text:p>
      <text:p text:style-name="P141"><text:span text:style-name="T142">17</text:span><text:span text:style-name="T143">.<text:s/></text:span><text:span text:style-name="T144">Asmenys, kurie du kartus iš eilės neatsiėmė maisto produktų, savivaldybės administracijos sprendimu gali būti neįtraukiami į vėlesnius<text:s/></text:span><text:span text:style-name="T145">paramos maisto produktais gavėjų sąrašus</text:span><text:span text:style-name="T146"><text:s/>ir dėl paramos maisto produktais turi kreiptis iš naujo.</text:span></text:p>
      <text:p text:style-name="P147"/>
      <text:p text:style-name="P148"><text:span text:style-name="T149">V</text:span><text:span text:style-name="T150">.<text:s/></text:span><text:span text:style-name="T151">BAIGIAMOSIOS NUOSTATOS</text:span></text:p>
      <text:p text:style-name="P152"/>
      <text:p text:style-name="P153"><text:span text:style-name="T154">18</text:span><text:span text:style-name="T155">. Už asmenų, besikreipiančių dėl paramos maisto produktais, atitikties labiausiai skurstančių asmenų kriterijams vertinimą ir teisingą</text:span><text:span text:style-name="T156"><text:s/></text:span><text:span text:style-name="T157">paramos maisto produktais gavėjų sąrašų sudarymą atsako savivaldybės administracijos seniūnijų atsakingi darbuotojai.</text:span></text:p>
      <text:p text:style-name="P158"><text:span text:style-name="T159">19</text:span><text:span text:style-name="T160">. Savivaldybės gyventojai dėl netinkamo prašymų gauti paramą maisto produktais priėmimo, gavėjų sąrašų sudarymo ir dalijimo pirmiausia kreipiasi į Skyrių, o situacijai nepasikeitus – į savivaldybės administracijos direktorių.</text:span></text:p>
      <text:p text:style-name="P161">_____________________</text:p>
      <text:p text:style-name="Normal"/>
      <text:soft-page-break/>
      <text:p text:style-name="P162">Paramos maisto produktais teikimo iš<text:s/></text:p>
      <text:p text:style-name="P167">Europos pagalbos labiausiai skurstantiems<text:s/></text:p>
      <text:p text:style-name="P168">asmenims fondo Joniškio rajono<text:s/></text:p>
      <text:p text:style-name="P169">savivaldybės gyventojams nuostatų</text:p>
      <text:p text:style-name="P170">priedas</text:p>
      <text:p text:style-name="P171"/>
      <text:p text:style-name="P172">(Prašymų (sutikimų) gauti paramą maisto produktais registro forma)</text:p>
      <text:p text:style-name="P173"/>
      <text:p text:style-name="P174">__________________________________________________________</text:p>
      <text:p text:style-name="P175">(registrą pildančios institucijos pavadinimas)</text:p>
      <text:p text:style-name="P176"/>
      <text:p text:style-name="P177">PRAŠYMŲ (SUTIKIMŲ) GAUTI PARAMĄ MAISTO PRODUKTAIS REGISTRAS</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Eil. Nr.</text:p>
          </table:table-cell>
          <table:table-cell table:style-name="TableCell190" table:number-rows-spanned="2">
            <text:p text:style-name="P191">Data</text:p>
          </table:table-cell>
          <table:table-cell table:style-name="TableCell192" table:number-rows-spanned="2">
            <text:p text:style-name="P193">Pareiškėjo vardas, pavardė</text:p>
          </table:table-cell>
          <table:table-cell table:style-name="TableCell194" table:number-columns-spanned="2">
            <text:p text:style-name="P195">Pateikti dokumentai</text:p>
          </table:table-cell>
          <table:covered-table-cell/>
          <table:table-cell table:style-name="TableCell196" table:number-columns-spanned="2">
            <text:p text:style-name="P197"><text:span text:style-name="T198">Informacija apie prašymo ir pateiktų dokumentų patikrinimą</text:span><text:span text:style-name="T199">3</text:span></text:p>
          </table: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Prašymas</text:span><text:span text:style-name="T207">1</text:span></text:p>
          </table:table-cell>
          <table:table-cell table:style-name="TableCell208">
            <text:p text:style-name="P209"><text:span text:style-name="T210">Kiti dokumentai</text:span><text:span text:style-name="T211">2</text:span></text:p>
          </table:table-cell>
          <table:table-cell table:style-name="TableCell212">
            <text:p text:style-name="P213">Data</text:p>
          </table:table-cell>
          <table:table-cell table:style-name="TableCell214">
            <text:p text:style-name="P215">Priėmusio ir patikrinusio darbuotojo parašas</text:p>
          </table:table-cell>
        </table:table-row>
        <table:table-row table:style-name="TableRow216">
          <table:table-cell table:style-name="TableCell217">
            <text:p text:style-name="P218">1.</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6.</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Normal"/>
      <text:p text:style-name="Normal"><text:span text:style-name="T321">1<text:s/></text:span><text:span text:style-name="T322"><text:s/>– Asmens atitiktis paramai maisto produktais gauti vertinama vadovaujantis labiausiai skurstančių asmenų atrinkimo kriterijais bei sutikimu asmenų,<text:s/></text:span></text:p>
      <text:p text:style-name="P323">gaunančių socialinę pašalpą, nemokamą maitinimą, globojamų šeimose vaikų ir asmenų nuo 18 metų, kuriems paskirta globos (rūpybos) išmoka. Žymima +.</text:p>
      <text:p text:style-name="Normal"><text:span text:style-name="T324">2</text:span><text:span text:style-name="T325"><text:s/>– Įrašoma, kokie pateikti papildomi dokumentai. Pateikus sutikimą eilutė nepildoma.</text:span></text:p>
      <text:p text:style-name="Normal"><text:span text:style-name="T326">3</text:span><text:span text:style-name="T327"><text:s/>– Tikrinimą atlieka seniūnijos atsakingas darbuotojas, priėmęs prašymą ir kitus dokumentus. Pateikus sutikimą tikrinimas nevykdomas, eilutė nepildoma.</text:span></text:p>
      <text:p text:style-name="P328"/>
      <text:p text:style-name="P329"><text:span text:style-name="T330">Savivaldybės administracijos seniūnijos atsakingas darbuotojas</text:span><text:span text:style-name="T331"><text:s text:c="28"/>______________ <text:s text:c="5"/>_____________________</text:span></text:p>
      <text:soft-page-break/>
      <text:p text:style-name="P332">(parašas) <text:s text:c="32"/>(vardas ir pavardė)</text:p>
      <text:p text:style-name="P333"><text:span text:style-name="T33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2-04T13:24:00Z</meta:creation-date>
    <dc:date>2015-12-04T13:24:00Z</dc:date>
    <meta:print-date>2014-11-14T11:01:00Z</meta:print-date>
    <meta:template xlink:href="Normal" xlink:type="simple"/>
    <meta:editing-cycles>2</meta:editing-cycles>
    <meta:editing-duration>PT0S</meta:editing-duration>
    <meta:document-statistic meta:page-count="6" meta:paragraph-count="93" meta:word-count="1191" meta:character-count="9971" meta:row-count="328" meta:non-whitespace-character-count="8873"/>
  </office:meta>
</office:document-meta>
</file>