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142in" svg:height="0.79134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0 M. vasario 2 d. ĮSAKYMO Nr. 3D-68 „DĖL funkcijų SUTEIKIMO“ PRIPAŽINIMO netekusiu galios</text:span></text:p>
      <text:p text:style-name="P11"/>
      <text:p text:style-name="P12">2019 <text:s/>m. sausio 10 d. Nr. 3D-11</text:p>
      <text:p text:style-name="P13">Vilnius</text:p>
      <text:p text:style-name="P14"/>
      <text:p text:style-name="P15"/>
      <text:p text:style-name="P16"><text:span text:style-name="T17">P r i p a ž į s t u <text:s/>netekusiu galios<text:s/></text:span>Lietuvos Respublikos žemės ūkio ministro 2010 m. vasario 2 d. įsakymą Nr. 3D-68 „Dėl funkcijų suteikimo“ su visais pakeitimais ir papildymais.</text:p>
      <text:p text:style-name="P18"/>
      <text:p text:style-name="P19"/>
      <text:p text:style-name="P20"/>
      <text:p text:style-name="P21">Žemės ūkio ministras<text:tab/><text:tab/><text:tab/><text:tab/><text:tab/><text:tab/><text:tab/><text:tab/>Giedrius Surply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1T12:38:00Z</meta:creation-date>
    <dc:date>2019-01-11T12:38:00Z</dc:date>
    <meta:template xlink:href="Normal.dotm" xlink:type="simple"/>
    <meta:editing-cycles>1</meta:editing-cycles>
    <meta:editing-duration>PT0S</meta:editing-duration>
    <meta:document-statistic meta:page-count="1" meta:paragraph-count="5" meta:word-count="61" meta:character-count="446" meta:row-count="12" meta:non-whitespace-character-count="390"/>
  </office:meta>
</office:document-meta>
</file>