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1.5pt"/>
    </style:style>
    <style:style style:name="T26" style:parent-style-name="DefaultParagraphFont" style:family="text">
      <style:text-properties style:font-size-complex="11.5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3937in" fo:text-indent="0.0986in">
        <style:tab-stops/>
      </style:paragraph-properties>
      <style:text-properties style:font-name-complex="Arial" style:font-size-complex="11.5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name-complex="Arial" style:font-size-complex="11.5pt" style:language-asian="lt" style:country-asian="LT"/>
    </style:style>
    <style:style style:name="T31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name-complex="Arial" style:font-size-complex="11.5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weight-complex="bold" style:font-size-complex="11.5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name-complex="Arial" style:font-size-complex="11.5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name-complex="Arial" style:font-weight-complex="bold" style:font-size-complex="11.5pt" style:language-asian="lt" style:country-asian="LT"/>
    </style:style>
    <style:style style:name="T51" style:parent-style-name="DefaultParagraphFont" style:family="text">
      <style:text-properties style:font-name-complex="Arial" style:font-size-complex="11.5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style:font-name-complex="Arial" style:font-size-complex="11.5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name-complex="Arial" style:font-size-complex="11.5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KOVO 5 D. ĮSAKYMO NR. 3D-120 „DĖL TAUTINIO PAVELDO PRODUKTŲ TARYBOS PERSONALINĖS SUDĖTIES PATVIRTINIMO“ PAKEITIMO</text:p>
      <text:p text:style-name="P14"/>
      <text:p text:style-name="P15"/>
      <text:p text:style-name="P16">2018 m. kovo 2 d. Nr. 3D-139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žemės ūkio ministro 2008 m. kovo 5 d. įsakymą Nr. 3D-120 „Dėl Tautinio paveldo produktų tarybos personalinės sudėties patvirtinimo“ ir 1 punktą išdėstau taip:</text:span></text:p>
      <text:p text:style-name="P23"><text:span text:style-name="T24">„</text:span>1.<text:s/><text:span text:style-name="T25">Tvirtinu</text:span><text:span text:style-name="T26"><text:s/>personalinę Tautinio paveldo produktų tarybos (toliau – Taryba) sudėtį:</text:span></text:p>
      <text:p text:style-name="P27">Bronius Markauskas – žemės ūkio ministras, Tarybos pirmininkas;</text:p>
      <text:p text:style-name="P28">Dr. Jurgita Stakėnienė – Žemės ūkio ministerijos Kaimo plėtros departamento direktorė, Tarybos pirmininko pavaduotoja;</text:p>
      <text:p text:style-name="P29"><text:span text:style-name="T30">Danukas<text:s/></text:span><text:span text:style-name="T31">Arlauskas – Lietuvos darbdavių konfederacijos generalinis direktorius;</text:span></text:p>
      <text:p text:style-name="P32">Vytas Čičelis – Lietuvos prekybos, pramonės ir amatų rūmų asociacijos viceprezidentas;</text:p>
      <text:p text:style-name="P33">Dr. Renaldas Čiužas – Lietuvos Respublikos ūkio ministerijos Turizmo politikos skyriaus vedėjas (jo nesant – Kristina Bavėjan, Lietuvos Respublikos ūkio ministerijos Turizmo politikos skyriaus vyriausioji specialistė);</text:p>
      <text:p text:style-name="P34">Onutė Drobelienė – Valstybinės saugomų teritorijų tarnybos prie Aplinkos ministerijos Viešųjų ryšių skyriaus vyriausioji specialistė;</text:p>
      <text:p text:style-name="P35">Violeta Dubnikienė – Lietuvos nacionalinio muziejaus Etninės kultūros skyriaus vyresnioji muziejininkė;</text:p>
      <text:p text:style-name="P36">Gina Gajauskienė – Lietuvos Respublikos Vyriausybės kanceliarijos Politikos įgyvendinimo grupės patarėja;</text:p>
      <text:p text:style-name="P37"><text:span text:style-name="T38">Dr. Mečislavas Griškevičius – Lietuvos Respublikos švietimo ir mokslo ministerijos Švietimo kokybės ir regioninės politikos departamento Regioninių mokyklų skyriaus vedėjo pavaduotojas;</text:span></text:p>
      <text:soft-page-break/>
      <text:p text:style-name="P39"><text:span text:style-name="T40">Dr. Birutė Imbrasienė – VšĮ Kulinarijos paveldo fondo direktorė;</text:span></text:p>
      <text:p text:style-name="P41">Gražina Kadžytė – Lietuvių literatūros ir tautosakos instituto Tautosakos archyvo skyriaus jaunesnioji mokslo darbuotoja;</text:p>
      <text:p text:style-name="P42">Irena Kezienė – Lietuvos Respublikos kultūros ministerijos Kultūrinės atminties ir paveldo politikos skyriaus vyriausioji specialistė;</text:p>
      <text:p text:style-name="P43">Dr. Gaila Kirdienė – Lietuvos etninės kultūros draugijos tarybos narė;</text:p>
      <text:p text:style-name="P44">Sonata Kisi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45"><text:span text:style-name="T46">Jolanta Marija Malinauskaitė – Lietuvos kaimo bendruomenių sąjungos valdybos narė;</text:span></text:p>
      <text:p text:style-name="P47"><text:span text:style-name="T48">Milda Ričkutė – Vilniaus etninės kultūros centro direktorė;</text:span></text:p>
      <text:p text:style-name="P49"><text:span text:style-name="T50">Dr. Violeta Razmaitė – Lietuvos nykstančių ūkinių gyvūnų augintojų asociacijos narė;</text:span><text:span text:style-name="T51"><text:s/></text:span></text:p>
      <text:p text:style-name="P52">Taurintas Rudys – Valstybinės vartotojų teisių apsaugos tarnybos direktoriaus pavaduotojas;</text:p>
      <text:p text:style-name="P53">Jonas Rudzinskas – Lietuvos tautodailininkų sąjungos pirmininkas;</text:p>
      <text:p text:style-name="P54">Dr. Žilvytis Šaknys – Lietuvos istorijos instituto Etnologijos ir antropologijos skyriaus vyresnysis mokslo darbuotojas;</text:p>
      <text:p text:style-name="P55">Vida Šatkauskienė – Lietuvos nacionalinio kultūros centro direktoriaus pavaduotoja, Etninės kultūros skyriaus vedėja;</text:p>
      <text:p text:style-name="P56">Daiva Švelnienė – Valstybinės maisto ir veterinarijos tarnybos direktoriaus pavaduotoja;</text:p>
      <text:p text:style-name="P57">Doc. dr. Dalia Urbanavičienė – Etninės kultūros globos tarybos pirmininkė;<text:s/></text:p>
      <text:p text:style-name="P58"><text:span text:style-name="T59">Povilas Žagunis – Lietuvos savivaldybių asociacijos viceprezidentas, Panevėžio rajono savivaldybės meras.“</text:span></text:p>
      <text:p text:style-name="P60"/>
      <text:p text:style-name="P61"/>
      <text:p text:style-name="P62"/>
      <text:p text:style-name="P63"><text:span text:style-name="T64">Žemės ūkio ministras<text:s/></text:span><text:span text:style-name="T65"><text:tab/></text:span><text:span text:style-name="T66"><text:tab/><text:s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05T06:44:00Z</meta:creation-date>
    <dc:date>2018-03-05T06:44:00Z</dc:date>
    <meta:template xlink:href="Normal.dotm" xlink:type="simple"/>
    <meta:editing-cycles>1</meta:editing-cycles>
    <meta:editing-duration>PT0S</meta:editing-duration>
    <meta:document-statistic meta:page-count="2" meta:paragraph-count="28" meta:word-count="393" meta:character-count="3171" meta:row-count="93" meta:non-whitespace-character-count="2806"/>
  </office:meta>
</office:document-meta>
</file>