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P28" style:parent-style-name="Normal" style:family="paragraph">
      <style:paragraph-properties fo:keep-with-next="always" fo:widows="0" fo:orphans="0">
        <style:tab-stops>
          <style:tab-stop style:type="left" style:position="5.3159in"/>
        </style:tab-stops>
      </style:paragraph-properties>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break-before="page" fo:margin-left="4.3312in">
        <style:tab-stops/>
      </style:paragraph-properties>
    </style:style>
    <style:style style:name="P33" style:parent-style-name="Normal" style:family="paragraph">
      <style:paragraph-properties fo:widows="0" fo:orphans="0" fo:margin-left="4.3312in">
        <style:tab-stops/>
      </style:paragraph-properties>
      <style:text-properties style:font-size-complex="12pt" style:language-asian="lt" style:country-asian="LT"/>
    </style:style>
    <style:style style:name="P34" style:parent-style-name="Normal" style:family="paragraph">
      <style:paragraph-properties fo:widows="0" fo:orphans="0" fo:margin-left="4.3312in">
        <style:tab-stops/>
      </style:paragraph-properties>
      <style:text-properties style:font-size-complex="12pt" style:language-asian="lt" style:country-asian="LT"/>
    </style:style>
    <style:style style:name="P35" style:parent-style-name="Normal" style:family="paragraph">
      <style:paragraph-properties fo:widows="0" fo:orphans="0" fo:margin-left="4.3312in">
        <style:tab-stops/>
      </style:paragraph-properties>
      <style:text-properties style:font-size-complex="12pt" style:language-asian="lt" style:country-asian="LT"/>
    </style:style>
    <style:style style:name="P36" style:parent-style-name="Normal" style:family="paragraph">
      <style:paragraph-properties fo:widows="0" fo:orphans="0" fo:margin-left="4.3312in">
        <style:tab-stops/>
      </style:paragraph-properties>
      <style:text-properties style:font-size-complex="12pt" style:language-asian="lt" style:country-asian="LT"/>
    </style:style>
    <style:style style:name="P37" style:parent-style-name="Normal" style:family="paragraph">
      <style:paragraph-properties fo:widows="0" fo:orphans="0" fo:margin-left="4.3312in">
        <style:tab-stops/>
      </style:paragraph-properties>
      <style:text-properties style:font-size-complex="12pt" style:language-asian="lt" style:country-asian="LT"/>
    </style:style>
    <style:style style:name="P38" style:parent-style-name="Normal" style:family="paragraph">
      <style:paragraph-properties fo:widows="0" fo:orphans="0" fo:margin-left="4.3312in">
        <style:tab-stops/>
      </style:paragraph-properties>
      <style:text-properties style:font-size-complex="12pt" style:language-asian="lt" style:country-asian="LT"/>
    </style:style>
    <style:style style:name="P39" style:parent-style-name="Normal" style:family="paragraph">
      <style:paragraph-properties fo:widows="0" fo:orphans="0" fo:margin-left="4.3312in">
        <style:tab-stops/>
      </style:paragraph-properties>
      <style:text-properties style:font-size-complex="12pt" style:language-asian="lt" style:country-asian="LT"/>
    </style:style>
    <style:style style:name="P40" style:parent-style-name="Normal" style:family="paragraph">
      <style:paragraph-properties fo:widows="0" fo:orphans="0" fo:margin-left="0.5in">
        <style:tab-stops/>
      </style:paragraph-properties>
      <style:text-properties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margin-left="0.5in">
        <style:tab-stops/>
      </style:paragraph-properties>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fo:color="#000000" style:font-size-complex="12pt" fo:hyphenate="false"/>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fo:color="#000000" style:font-size-complex="12pt" fo:hyphenate="false"/>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fo:color="#000000" style:font-size-complex="12pt" fo:hyphenate="false"/>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ext-properties fo:color="#000000" style:font-size-complex="12pt" fo:hyphenate="false"/>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color="#000000" style:font-size-complex="12pt"/>
    </style:style>
    <style:style style:name="P210" style:parent-style-name="Normal" style:family="paragraph">
      <style:paragraph-properties fo:break-before="page"/>
    </style:style>
    <style:style style:name="P211" style:parent-style-name="Normal" style:family="paragraph">
      <style:paragraph-properties fo:margin-left="3.7409in">
        <style:tab-stops/>
      </style:paragraph-properties>
      <style:text-properties style:font-size-complex="12pt"/>
    </style:style>
    <style:style style:name="P212" style:parent-style-name="Normal" style:family="paragraph">
      <style:paragraph-properties fo:margin-left="3.7409in">
        <style:tab-stops/>
      </style:paragraph-properties>
      <style:text-properties style:font-size-complex="12pt"/>
    </style:style>
    <style:style style:name="P213" style:parent-style-name="Normal" style:family="paragraph">
      <style:paragraph-properties fo:margin-left="3.7409in">
        <style:tab-stops/>
      </style:paragraph-properties>
      <style:text-properties style:font-size-complex="12pt"/>
    </style:style>
    <style:style style:name="P214" style:parent-style-name="Normal" style:family="paragraph">
      <style:paragraph-properties fo:margin-left="3.74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tab-stops>
          <style:tab-stop style:type="left" style:position="0.12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1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olumn224" style:family="table-column">
      <style:table-column-properties style:column-width="1.3638in" style:use-optimal-column-width="false"/>
    </style:style>
    <style:style style:name="TableColumn225" style:family="table-column">
      <style:table-column-properties style:column-width="1.302in" style:use-optimal-column-width="false"/>
    </style:style>
    <style:style style:name="TableColumn226" style:family="table-column">
      <style:table-column-properties style:column-width="0.0618in" style:use-optimal-column-width="false"/>
    </style:style>
    <style:style style:name="TableColumn227" style:family="table-column">
      <style:table-column-properties style:column-width="1.4854in" style:use-optimal-column-width="false"/>
    </style:style>
    <style:style style:name="TableColumn228" style:family="table-column">
      <style:table-column-properties style:column-width="1.3652in" style:use-optimal-column-width="false"/>
    </style:style>
    <style:style style:name="TableColumn229" style:family="table-column">
      <style:table-column-properties style:column-width="1.1666in" style:use-optimal-column-width="false"/>
    </style:style>
    <style:style style:name="Table223" style:family="table">
      <style:table-properties style:width="6.7451in" fo:margin-left="0in" table:align="left"/>
    </style:style>
    <style:style style:name="TableRow230" style:family="table-row">
      <style:table-row-properties style:min-row-height="0.5083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font-weight="bold" style:font-weight-asian="bold"/>
    </style:style>
    <style:style style:name="P233" style:parent-style-name="Normal" style:family="paragraph">
      <style:text-properties style:font-size-complex="11pt"/>
    </style:style>
    <style:style style:name="TableRow234" style:family="table-row">
      <style:table-row-properties style:min-row-height="0.3055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P238" style:parent-style-name="Normal" style:family="paragraph">
      <style:text-properties style:font-size-complex="11pt"/>
    </style:style>
    <style:style style:name="TableRow239" style:family="table-row">
      <style:table-row-properties style:min-row-height="0.2708in" style:use-optimal-row-height="false"/>
    </style:style>
    <style:style style:name="TableCell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style:text-position="super 62.5%"/>
    </style:style>
    <style:style style:name="TableRow244" style:family="table-row">
      <style:table-row-properties style:min-row-height="0.2708in" style:use-optimal-row-height="false"/>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size-complex="11pt"/>
    </style:style>
    <style:style style:name="TableRow248" style:family="table-row">
      <style:table-row-properties style:min-row-height="0.3729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text-properties style:font-size-complex="11pt"/>
    </style:style>
    <style:style style:name="TableRow259" style:family="table-row">
      <style:table-row-properties style:min-row-height="0.290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P263" style:parent-style-name="Normal" style:family="paragraph">
      <style:text-properties style:font-size-complex="11pt"/>
    </style:style>
    <style:style style:name="TableRow264" style:family="table-row">
      <style:table-row-properties style:min-row-height="0.3854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font-weight="bold" style:font-weight-asian="bold"/>
    </style:style>
    <style:style style:name="TableRow267" style:family="table-row">
      <style:table-row-properties style:min-row-height="0.3854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638in" fo:margin-right="-0.0548in">
        <style:tab-stops/>
      </style:paragraph-properties>
    </style:style>
    <style:style style:name="P275" style:parent-style-name="Normal" style:family="paragraph">
      <style:paragraph-properties fo:text-align="center" fo:margin-left="-0.0638in" fo:margin-right="-0.0548in">
        <style:tab-stops/>
      </style:paragraph-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text-position="super 62.5%"/>
    </style:style>
    <style:style style:name="TableRow282" style:family="table-row">
      <style:table-row-properties style:min-row-height="0.3854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ext-properties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text-properties style:font-size-complex="11pt"/>
    </style:style>
    <style:style style:name="TableRow292" style:family="table-row">
      <style:table-row-properties style:min-row-height="0.3854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ext-properties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style:text-properties style:font-size-complex="11pt"/>
    </style:style>
    <style:style style:name="P302" style:parent-style-name="Normal" style:family="paragraph">
      <style:paragraph-properties fo:break-before="page"/>
    </style:style>
    <style:style style:name="TableColumn304" style:family="table-column">
      <style:table-column-properties style:column-width="0.9006in" style:use-optimal-column-width="false"/>
    </style:style>
    <style:style style:name="TableColumn305" style:family="table-column">
      <style:table-column-properties style:column-width="1.2659in" style:use-optimal-column-width="false"/>
    </style:style>
    <style:style style:name="TableColumn306" style:family="table-column">
      <style:table-column-properties style:column-width="1.7215in" style:use-optimal-column-width="false"/>
    </style:style>
    <style:style style:name="TableColumn307" style:family="table-column">
      <style:table-column-properties style:column-width="1.043in" style:use-optimal-column-width="false"/>
    </style:style>
    <style:style style:name="TableColumn308" style:family="table-column">
      <style:table-column-properties style:column-width="0.2368in" style:use-optimal-column-width="false"/>
    </style:style>
    <style:style style:name="TableColumn309" style:family="table-column">
      <style:table-column-properties style:column-width="0.4305in" style:use-optimal-column-width="false"/>
    </style:style>
    <style:style style:name="TableColumn310" style:family="table-column">
      <style:table-column-properties style:column-width="0.2236in" style:use-optimal-column-width="false"/>
    </style:style>
    <style:style style:name="TableColumn311" style:family="table-column">
      <style:table-column-properties style:column-width="0.9229in" style:use-optimal-column-width="false"/>
    </style:style>
    <style:style style:name="Table303" style:family="table">
      <style:table-properties style:width="6.7451in" fo:margin-left="0in" table:align="left"/>
    </style:style>
    <style:style style:name="TableRow312" style:family="table-row">
      <style:table-row-properties style:min-row-height="0.2263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right="0.3187in"/>
      <style:text-properties style:font-size-complex="12pt"/>
    </style:style>
    <style:style style:name="TableRow315" style:family="table-row">
      <style:table-row-properties style:min-row-height="0.2263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3187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text-position="super 62.5%" style:font-size-complex="12pt"/>
    </style:style>
    <style:style style:name="TableRow320" style:family="table-row">
      <style:table-row-properties style:min-row-height="0.318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style>
    <style:style style:name="TableRow324" style:family="table-row">
      <style:table-row-properties style:min-row-height="0.26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size-complex="12pt"/>
    </style:style>
    <style:style style:name="P327" style:parent-style-name="Normal" style:family="paragraph">
      <style:text-properties style:font-size-complex="12pt"/>
    </style:style>
    <style:style style:name="TableCell3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text-position="super 62.5%"/>
    </style:style>
    <style:style style:name="TableCell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Row333" style:family="table-row">
      <style:table-row-properties style:min-row-height="0.2597in" style:use-optimal-row-height="false"/>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ableRow359" style:family="table-row">
      <style:table-row-properties style:min-row-height="0.326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min-row-height="0.3263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min-row-height="0.3263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3263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min-row-height="0.1513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position="0.2583in"/>
        </style:tab-stops>
      </style:paragraph-properties>
      <style:text-properties style:font-size-complex="12pt"/>
    </style:style>
    <style:style style:name="TableRow406" style:family="table-row">
      <style:table-row-properties style:min-row-height="0.36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text-position="super 62.5%"/>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text-position="super 62.5%"/>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75in" fo:margin-right="-0.0312in">
        <style:tab-stops/>
      </style:paragraph-properties>
      <style:text-properties fo:font-weight="bold" style:font-weight-asian="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style>
    <style:style style:name="TableRow430" style:family="table-row">
      <style:table-row-properties style:min-row-height="0.334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334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334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334in" style:use-optimal-row-height="false"/>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none" fo:border-bottom="none"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513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tab-stops>
          <style:tab-stop style:type="left" style:position="2.3881in"/>
        </style:tab-stops>
      </style:paragraph-properties>
      <style:text-properties style:font-size-complex="12pt"/>
    </style:style>
    <style:style style:name="TableRow477" style:family="table-row">
      <style:table-row-properties style:min-row-height="0.2833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text-position="super 62.5%"/>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text-position="super 62.5%"/>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right="-0.1187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text-position="super 62.5%"/>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Row507" style:family="table-row">
      <style:table-row-properties style:min-row-height="0.334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weight="bold" style:font-weight-asian="bold" style:font-size-complex="12pt"/>
    </style:style>
    <style:style style:name="TableRow520" style:family="table-row">
      <style:table-row-properties style:min-row-height="0.33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334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334in" style:use-optimal-row-height="false"/>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069in solid #000000" fo:border-left="none" fo:border-bottom="none" fo:border-right="0.0069in solid #000000" fo:padding-top="0in" fo:padding-left="0.075in" fo:padding-bottom="0in" fo:padding-right="0.075in"/>
    </style:style>
    <style:style style:name="P552" style:parent-style-name="Normal" style:family="paragraph">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font-size-complex="12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1pt"/>
    </style:style>
    <style:style style:name="P560" style:parent-style-name="Normal" style:family="paragraph">
      <style:paragraph-properties fo:break-before="page"/>
    </style:style>
    <style:style style:name="TableColumn562" style:family="table-column">
      <style:table-column-properties style:column-width="1.6458in" style:use-optimal-column-width="false"/>
    </style:style>
    <style:style style:name="TableColumn563" style:family="table-column">
      <style:table-column-properties style:column-width="1.6388in" style:use-optimal-column-width="false"/>
    </style:style>
    <style:style style:name="TableColumn564" style:family="table-column">
      <style:table-column-properties style:column-width="1.8305in" style:use-optimal-column-width="false"/>
    </style:style>
    <style:style style:name="TableColumn565" style:family="table-column">
      <style:table-column-properties style:column-width="1.6298in" style:use-optimal-column-width="false"/>
    </style:style>
    <style:style style:name="Table561" style:family="table">
      <style:table-properties style:width="6.7451in" fo:margin-left="0in" table:align="left"/>
    </style:style>
    <style:style style:name="TableRow566" style:family="table-row">
      <style:table-row-properties style:min-row-height="0.727in" style:use-optimal-row-height="false"/>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style:font-size-complex="12pt"/>
    </style:style>
    <style:style style:name="P588" style:parent-style-name="Normal" style:family="paragraph">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text-position="super 62.5%"/>
    </style:style>
    <style:style style:name="T594" style:parent-style-name="DefaultParagraphFont" style:family="text">
      <style:text-properties fo:font-weight="bold" style:font-weight-asian="bold" style:font-size-complex="12pt"/>
    </style:style>
    <style:style style:name="TableRow595" style:family="table-row">
      <style:table-row-properties style:min-row-height="0.7979in"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text-position="super 62.5%"/>
    </style:style>
    <style:style style:name="T600" style:parent-style-name="DefaultParagraphFont" style:family="text">
      <style:text-properties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margin-right="-0.0645in"/>
      <style:text-properties fo:font-weight="bold" style:font-weight-asian="bold" style:font-size-complex="12pt"/>
    </style:style>
    <style:style style:name="P607" style:parent-style-name="Normal" style:family="paragraph">
      <style:paragraph-properties fo:text-align="center" fo:margin-right="-0.0645in"/>
    </style:style>
    <style:style style:name="T608" style:parent-style-name="DefaultParagraphFont" style:family="text">
      <style:text-properties fo:font-weight="bold" style:font-weight-asian="bold"/>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ableRow613" style:family="table-row">
      <style:table-row-properties style:min-row-height="0.305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size-complex="12pt"/>
    </style:style>
    <style:style style:name="TableRow622" style:family="table-row">
      <style:table-row-properties style:min-row-height="0.305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Row631" style:family="table-row">
      <style:table-row-properties style:min-row-height="0.3055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Row640" style:family="table-row">
      <style:table-row-properties style:min-row-height="0.305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size-complex="12pt"/>
    </style:style>
    <style:style style:name="TableRow649" style:family="table-row">
      <style:table-row-properties style:min-row-height="0.305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Row658" style:family="table-row">
      <style:table-row-properties style:min-row-height="0.2423in" style:use-optimal-row-height="false"/>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style:tab-stops>
          <style:tab-stop style:type="left" style:position="6.634in"/>
        </style:tab-stops>
      </style:paragraph-properties>
      <style:text-properties fo:font-weight="bold" style:font-weight-asian="bold" style:font-size-complex="12pt"/>
    </style:style>
    <style:style style:name="TableRow661" style:family="table-row">
      <style:table-row-properties style:min-row-height="0.4819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weight="bold" style:font-weight-asian="bold" fo:font-style="italic" style:font-style-asian="italic" style:font-size-complex="12pt"/>
    </style:style>
    <style:style style:name="T668" style:parent-style-name="DefaultParagraphFont" style:family="text">
      <style:text-properties fo:font-weight="bold" style:font-weight-asian="bold" fo:font-style="italic" style:font-style-asian="italic"/>
    </style:style>
    <style:style style:name="T669" style:parent-style-name="DefaultParagraphFont" style:family="text">
      <style:text-properties fo:font-weight="bold" style:font-weight-asian="bold" fo:font-style="italic" style:font-style-asian="italic" style:font-size-complex="12pt"/>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weight="bold" style:font-weight-asian="bold" fo:font-style="italic" style:font-style-asian="italic" style:font-size-complex="12pt"/>
    </style:style>
    <style:style style:name="P672" style:parent-style-name="Normal" style:family="paragraph">
      <style:text-properties fo:font-weight="bold" style:font-weight-asian="bold" style:font-size-complex="12pt"/>
    </style:style>
    <style:style style:name="P673" style:parent-style-name="Normal" style:family="paragraph">
      <style:text-properties fo:font-weight="bold" style:font-weight-asian="bold" style:font-size-complex="12pt"/>
    </style:style>
    <style:style style:name="TableRow674" style:family="table-row">
      <style:table-row-properties style:min-row-height="0.2597in" style:use-optimal-row-height="false"/>
    </style:style>
    <style:style style:name="TableCell675" style:family="table-cell">
      <style:table-cell-properties fo:border-top="0.0069in solid #000000" fo:border-left="none" fo:border-bottom="none" fo:border-right="none" style:vertical-align="middle"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659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P680" style:parent-style-name="Normal" style:family="paragraph">
      <style:text-properties fo:font-style="italic" style:font-style-asian="italic" style:language-asian="lt" style:country-asian="LT" style:language-complex="lt" style:country-complex="LT"/>
    </style:style>
    <style:style style:name="P681" style:parent-style-name="Normal" style:family="paragraph">
      <style:text-properties fo:font-weight="bold" style:font-weight-asian="bold" fo:font-style="italic" style:font-style-asian="italic"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align="center"/>
      <style:text-properties style:font-size-complex="12pt"/>
    </style:style>
    <style:style style:name="T686" style:parent-style-name="DefaultParagraphFont" style:family="text">
      <style:text-properties fo:font-size="10pt" style:font-size-asian="10pt" style:language-asian="lt" style:country-asian="LT" style:language-complex="lt" style:country-complex="LT"/>
    </style:style>
    <style:style style:name="P687" style:parent-style-name="Normal" style:family="paragraph">
      <style:paragraph-properties fo:text-align="justify"/>
      <style:text-properties fo:font-size="10pt" style:font-size-asian="10pt" style:language-asian="lt" style:country-asian="LT" style:language-complex="lt" style:country-complex="LT"/>
    </style:style>
    <style:style style:name="P688" style:parent-style-name="Normal" style:family="paragraph">
      <style:paragraph-properties fo:text-align="justify"/>
      <style:text-properties fo:font-size="10pt" style:font-size-asian="10pt" style:language-asian="lt" style:country-asian="LT" style:language-complex="lt" style:country-complex="LT"/>
    </style:style>
    <style:style style:name="P689" style:parent-style-name="Normal" style:family="paragraph">
      <style:paragraph-properties fo:text-align="justify"/>
      <style:text-properties fo:font-size="10pt" style:font-size-asian="10pt" style:language-asian="lt" style:country-asian="LT" style:language-complex="lt" style:country-complex="LT"/>
    </style:style>
    <style:style style:name="P690" style:parent-style-name="Normal" style:family="paragraph">
      <style:paragraph-properties fo:text-align="justify"/>
      <style:text-properties fo:font-size="10pt" style:font-size-asian="10pt" style:language-asian="lt" style:country-asian="LT" style:language-complex="lt" style:country-complex="LT"/>
    </style:style>
    <style:style style:name="P691" style:parent-style-name="Normal" style:family="paragraph">
      <style:paragraph-properties fo:text-align="justify"/>
      <style:text-properties fo:font-size="10pt" style:font-size-asian="10pt" style:language-asian="lt" style:country-asian="LT" style:language-complex="lt" style:country-complex="LT"/>
    </style:style>
    <style:style style:name="P692" style:parent-style-name="Normal" style:family="paragraph">
      <style:paragraph-properties fo:text-align="justify"/>
      <style:text-properties fo:font-size="10pt" style:font-size-asian="10pt" style:language-asian="lt" style:country-asian="LT" style:language-complex="lt" style:country-complex="LT"/>
    </style:style>
    <style:style style:name="P693" style:parent-style-name="Normal" style:family="paragraph">
      <style:paragraph-properties fo:text-align="justify"/>
      <style:text-properties fo:font-size="10pt" style:font-size-asian="10pt" style:language-asian="lt" style:country-asian="LT" style:language-complex="lt" style:country-complex="LT"/>
    </style:style>
    <style:style style:name="P694" style:parent-style-name="Normal" style:family="paragraph">
      <style:paragraph-properties fo:text-align="justify"/>
    </style:style>
    <style:style style:name="T695" style:parent-style-name="DefaultParagraphFont" style:family="text">
      <style:text-properties style:text-position="super 60%" fo:font-size="10pt" style:font-size-asian="10pt" style:language-asian="lt" style:country-asian="LT" style:language-complex="lt" style:country-complex="LT"/>
    </style:style>
    <style:style style:name="T696" style:parent-style-name="DefaultParagraphFont" style:family="text">
      <style:text-properties style:font-size-complex="12pt" style:language-asian="lt" style:country-asian="LT" style:language-complex="lt" style:country-complex="LT"/>
    </style:style>
    <style:style style:name="T697" style:parent-style-name="DefaultParagraphFont" style:family="text">
      <style:text-properties fo:font-size="10pt" style:font-size-asian="10pt" style:language-asian="lt" style:country-asian="LT" style:language-complex="lt" style:country-complex="LT"/>
    </style:style>
    <style:style style:name="P698" style:parent-style-name="Normal" style:family="paragraph">
      <style:paragraph-properties fo:text-align="justify"/>
    </style:style>
    <style:style style:name="T699" style:parent-style-name="DefaultParagraphFont" style:family="text">
      <style:text-properties style:text-position="super 60%"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text-position="super 60%"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text-position="super 60%" fo:font-size="10pt" style:font-size-asian="10pt" style:language-asian="lt" style:country-asian="LT" style:language-complex="lt" style:country-complex="LT"/>
    </style:style>
    <style:style style:name="T705" style:parent-style-name="DefaultParagraphFont" style:family="text">
      <style:text-properties fo:font-size="10pt" style:font-size-asian="10pt" style:language-asian="lt" style:country-asian="LT" style:language-complex="lt" style:country-complex="LT"/>
    </style:style>
    <style:style style:name="T706" style:parent-style-name="DefaultParagraphFont" style:family="text">
      <style:text-properties style:text-position="super 60%" fo:font-size="10pt" style:font-size-asian="10pt" style:language-asian="lt" style:country-asian="LT" style:language-complex="lt" style:country-complex="LT"/>
    </style:style>
    <style:style style:name="T707" style:parent-style-name="DefaultParagraphFont" style:family="text">
      <style:text-properties fo:font-size="10pt" style:font-size-asian="10pt" style:language-asian="lt" style:country-asian="LT" style:language-complex="lt" style:country-complex="LT"/>
    </style:style>
    <style:style style:name="P708" style:parent-style-name="Normal" style:family="paragraph">
      <style:paragraph-properties fo:text-align="justify"/>
    </style:style>
    <style:style style:name="T709" style:parent-style-name="DefaultParagraphFont" style:family="text">
      <style:text-properties style:text-position="super 60%" fo:font-size="10pt" style:font-size-asian="10pt" style:language-asian="lt" style:country-asian="LT" style:language-complex="lt" style:country-complex="LT"/>
    </style:style>
    <style:style style:name="T710" style:parent-style-name="DefaultParagraphFont" style:family="text">
      <style:text-properties fo:font-size="10pt" style:font-size-asian="10pt" style:language-asian="lt" style:country-asian="LT" style:language-complex="lt" style:country-complex="LT"/>
    </style:style>
    <style:style style:name="P711" style:parent-style-name="Normal" style:family="paragraph">
      <style:paragraph-properties fo:text-align="justify"/>
    </style:style>
    <style:style style:name="T712" style:parent-style-name="DefaultParagraphFont" style:family="text">
      <style:text-properties style:text-position="super 60%" fo:font-size="10pt" style:font-size-asian="10pt" style:language-asian="lt" style:country-asian="LT" style:language-complex="lt" style:country-complex="LT"/>
    </style:style>
    <style:style style:name="T713" style:parent-style-name="DefaultParagraphFont" style:family="text">
      <style:text-properties fo:font-size="10pt" style:font-size-asian="10pt" style:language-asian="lt" style:country-asian="LT" style:language-complex="lt" style:country-complex="LT"/>
    </style:style>
    <style:style style:name="P714" style:parent-style-name="Normal" style:family="paragraph">
      <style:paragraph-properties fo:text-align="justify"/>
    </style:style>
    <style:style style:name="T715" style:parent-style-name="DefaultParagraphFont" style:family="text">
      <style:text-properties style:text-position="super 60%"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720"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721"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72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center"/>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text-position="super 62.5%" style:font-size-complex="12pt" style:language-asian="lt" style:country-asian="LT"/>
    </style:style>
    <style:style style:name="P731" style:parent-style-name="Normal" style:family="paragraph">
      <style:paragraph-properties fo:line-height="115%"/>
    </style:style>
    <style:style style:name="T732" style:parent-style-name="DefaultParagraphFont" style:family="text">
      <style:text-properties style:font-name-asian="Calibri" fo:font-size="10pt" style:font-size-asian="10pt"/>
    </style:style>
    <style:style style:name="P733" style:parent-style-name="Normal" style:family="paragraph">
      <style:paragraph-properties fo:text-align="justify"/>
      <style:text-properties style:font-name-asian="Calibri" fo:font-size="10pt" style:font-size-asian="10pt"/>
    </style:style>
    <style:style style:name="TableColumn735" style:family="table-column">
      <style:table-column-properties style:column-width="6.7451in" style:use-optimal-column-width="false"/>
    </style:style>
    <style:style style:name="Table734" style:family="table">
      <style:table-properties style:width="6.7451in" fo:margin-left="0in" table:align="left"/>
    </style:style>
    <style:style style:name="TableRow736" style:family="table-row">
      <style:table-row-properties style:min-row-height="0.2847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Row739" style:family="table-row">
      <style:table-row-properties style:min-row-height="0.20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size-complex="12pt"/>
    </style:style>
    <style:style style:name="P742" style:parent-style-name="Normal" style:family="paragraph">
      <style:text-properties style:font-size-complex="12pt"/>
    </style:style>
    <style:style style:name="TableRow743" style:family="table-row">
      <style:table-row-properties style:min-row-height="0.2048in" style:use-optimal-row-height="false"/>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0416in"/>
      <style:text-properties style:font-size-complex="12pt"/>
    </style:style>
    <style:style style:name="TableRow752" style:family="table-row">
      <style:table-row-properties style:min-row-height="0.4076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style>
    <style:style style:name="P755" style:parent-style-name="Normal" style:family="paragraph">
      <style:text-properties fo:font-weight="bold" style:font-weight-asian="bold" style:font-size-complex="12pt"/>
    </style:style>
    <style:style style:name="TableRow756" style:family="table-row">
      <style:table-row-properties style:min-row-height="0.1965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size-complex="12pt"/>
    </style:style>
    <style:style style:name="P759" style:parent-style-name="Normal" style:family="paragraph">
      <style:text-properties fo:font-weight="bold" style:font-weight-asian="bold" style:font-size-complex="12pt"/>
    </style:style>
    <style:style style:name="TableRow760" style:family="table-row">
      <style:table-row-properties style:min-row-height="0.1923in" style:use-optimal-row-height="false"/>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size-complex="12pt"/>
    </style:style>
    <style:style style:name="TableRow765" style:family="table-row">
      <style:table-row-properties style:min-row-height="0.2965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193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style>
    <style:style style:name="P773" style:parent-style-name="Normal" style:family="paragraph">
      <style:text-properties fo:font-weight="bold" style:font-weight-asian="bold" style:font-size-complex="12pt"/>
    </style:style>
    <style:style style:name="TableRow774" style:family="table-row">
      <style:table-row-properties style:min-row-height="0.1986in" style:use-optimal-row-height="false"/>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text-properties fo:font-weight="bold" style:font-weight-asian="bold" style:font-size-complex="12pt"/>
    </style:style>
    <style:style style:name="TableRow783" style:family="table-row">
      <style:table-row-properties style:min-row-height="0.2041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style>
    <style:style style:name="P786" style:parent-style-name="Normal" style:family="paragraph">
      <style:text-properties fo:font-weight="bold" style:font-weight-asian="bold" style:font-size-complex="12pt"/>
    </style:style>
    <style:style style:name="TableRow787" style:family="table-row">
      <style:table-row-properties style:min-row-height="0.2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style>
    <style:style style:name="P790" style:parent-style-name="Normal" style:family="paragraph">
      <style:text-properties fo:font-weight="bold" style:font-weight-asian="bold" style:font-size-complex="12pt"/>
    </style:style>
    <style:style style:name="TableRow791" style:family="table-row">
      <style:table-row-properties style:min-row-height="0.3034in" style:use-optimal-row-height="false"/>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text-properties style:font-size-complex="12pt"/>
    </style:style>
    <style:style style:name="TableRow798" style:family="table-row">
      <style:table-row-properties style:min-row-height="0.2131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weight="bold" style:font-weight-asian="bold" style:font-size-complex="12pt"/>
    </style:style>
    <style:style style:name="P801" style:parent-style-name="Normal" style:family="paragraph">
      <style:text-properties fo:font-weight="bold" style:font-weight-asian="bold" style:font-size-complex="12pt"/>
    </style:style>
    <style:style style:name="P802" style:parent-style-name="Normal" style:family="paragraph">
      <style:paragraph-properties fo:widows="0" fo:orphans="0" fo:text-align="justify"/>
      <style:text-properties style:font-name="Arial" style:font-name-complex="Arial" fo:letter-spacing="-0.0027in" fo:font-size="10pt" style:font-size-asian="10pt" style:font-size-complex="12pt" style:language-asian="lt" style:country-asian="LT"/>
    </style:style>
    <style:style style:name="P803" style:parent-style-name="Normal" style:family="paragraph">
      <style:paragraph-properties fo:widows="0" fo:orphans="0" fo:text-align="justify"/>
      <style:text-properties style:font-size-complex="12pt" style:language-asian="lt" style:country-asian="LT"/>
    </style:style>
    <style:style style:name="P80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0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0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07" style:parent-style-name="Normal" style:family="paragraph">
      <style:paragraph-properties fo:widows="0" fo:orphans="0" fo:text-align="justify"/>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name-asian="Calibri" fo:font-size="10pt" style:font-size-asian="10pt"/>
    </style:style>
    <style:style style:name="T811" style:parent-style-name="DefaultParagraphFont" style:family="text">
      <style:text-properties style:font-name-asian="Calibri" fo:font-size="10pt" style:font-size-asian="10pt"/>
    </style:style>
    <style:style style:name="T812" style:parent-style-name="DefaultParagraphFont" style:family="text">
      <style:text-properties style:font-name-asian="Calibri" fo:font-size="10pt" style:font-size-asian="10pt"/>
    </style:style>
    <style:style style:name="P813" style:parent-style-name="Normal" style:family="paragraph">
      <style:paragraph-properties fo:break-before="page"/>
    </style:style>
    <style:style style:name="P81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1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1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1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indent="0.5in"/>
      <style:text-properties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P824" style:parent-style-name="Normal" style:family="paragraph">
      <style:paragraph-properties fo:widows="0" fo:orphans="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29" style:parent-style-name="Normal" style:family="paragraph">
      <style:paragraph-properties fo:widows="0" fo:orphans="0" fo:text-indent="0.5909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830"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83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32" style:parent-style-name="Normal" style:family="paragraph">
      <style:paragraph-properties fo:widows="0" fo:orphans="0" fo:text-indent="2.5597in">
        <style:tab-stops>
          <style:tab-stop style:type="center" style:position="3.25in"/>
        </style:tab-stops>
      </style:paragraph-properties>
      <style:text-properties fo:font-style="italic" style:font-style-asian="italic" fo:font-size="10pt" style:font-size-asian="10pt" style:language-asian="lt" style:country-asian="LT"/>
    </style:style>
    <style:style style:name="P833" style:parent-style-name="Normal" style:family="paragraph">
      <style:paragraph-properties fo:widows="0" fo:orphans="0"/>
      <style:text-properties fo:font-size="10pt" style:font-size-asian="10pt" style:language-asian="lt" style:country-asian="LT"/>
    </style:style>
    <style:style style:name="P83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35" style:parent-style-name="Normal" style:family="paragraph">
      <style:paragraph-properties fo:widows="0" fo:orphans="0" fo:text-indent="2.4611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38" style:parent-style-name="Normal" style:family="paragraph">
      <style:paragraph-properties fo:widows="0" fo:orphans="0" fo:text-indent="2.3625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839" style:parent-style-name="Normal" style:family="paragraph">
      <style:paragraph-properties fo:widows="0" fo:orphans="0"/>
    </style:style>
    <style:style style:name="P840" style:parent-style-name="Normal" style:family="paragraph">
      <style:paragraph-properties fo:widows="0" fo:orphans="0"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text-properties fo:font-size="10pt" style:font-size-asian="10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45" style:parent-style-name="Normal" style:family="paragraph">
      <style:paragraph-properties fo:widows="0" fo:orphans="0" fo:text-align="justify" fo:text-indent="0.6895in">
        <style:tab-stops>
          <style:tab-stop style:type="center" style:position="3.3333in"/>
        </style:tab-stops>
      </style:paragraph-properties>
    </style:style>
    <style:style style:name="T846" style:parent-style-name="DefaultParagraphFont" style:family="text">
      <style:text-properties fo:font-style="italic" style:font-style-asian="italic" fo:font-size="10pt" style:font-size-asian="10pt" style:language-asian="lt" style:country-asian="LT"/>
    </style:style>
    <style:style style:name="T847" style:parent-style-name="DefaultParagraphFont" style:family="text">
      <style:text-properties fo:font-weight="bold" style:font-weight-asian="bold"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language-asian="lt" style:country-asian="LT"/>
    </style:style>
    <style:style style:name="P849" style:parent-style-name="Normal" style:family="paragraph">
      <style:paragraph-properties fo:widows="0" fo:orphans="0" fo:text-align="justify"/>
      <style:text-properties fo:font-size="10pt" style:font-size-asian="10pt" style:language-asian="lt" style:country-asian="LT"/>
    </style:style>
    <style:style style:name="P85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51" style:parent-style-name="Normal" style:family="paragraph">
      <style:paragraph-properties fo:widows="0" fo:orphans="0" fo:text-align="justify" fo:text-indent="2.4611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852" style:parent-style-name="Normal" style:family="paragraph">
      <style:paragraph-properties fo:widows="0" fo:orphans="0" fo:text-align="justify"/>
      <style:text-properties fo:font-size="10pt" style:font-size-asian="10pt" style:language-asian="lt" style:country-asian="LT"/>
    </style:style>
    <style:style style:name="P85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54" style:parent-style-name="Normal" style:family="paragraph">
      <style:paragraph-properties fo:widows="0" fo:orphans="0" fo:text-align="justify" fo:text-indent="2.1659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855" style:parent-style-name="Normal" style:family="paragraph">
      <style:paragraph-properties fo:widows="0" fo:orphans="0" fo:text-align="justify"/>
      <style:text-properties fo:font-size="10pt" style:font-size-asian="10pt" style:language-asian="lt" style:country-asian="LT"/>
    </style:style>
    <style:style style:name="P85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2.3625in">
        <style:tab-stops>
          <style:tab-stop style:type="center" style:position="3.3333in"/>
          <style:tab-stop style:type="right" style:leader-style="solid" style:leader-text="_" style:position="6.6937in"/>
        </style:tab-stops>
      </style:paragraph-properties>
      <style:text-properties fo:font-style="italic" style:font-style-asian="italic" fo:font-size="10pt" style:font-size-asian="10pt" style:language-asian="lt" style:country-asian="LT"/>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style:text-properties style:font-size-complex="12pt" style:language-asian="lt" style:country-asian="LT"/>
    </style:style>
    <style:style style:name="P863" style:parent-style-name="Normal" style:family="paragraph">
      <style:paragraph-properties fo:widows="0" fo:orphans="0"/>
      <style:text-properties fo:letter-spacing="-0.0013in" style:font-size-complex="12pt" style:language-asian="lt" style:country-asian="LT"/>
    </style:style>
    <style:style style:name="P864" style:parent-style-name="Normal" style:family="paragraph">
      <style:paragraph-properties fo:widows="0" fo:orphans="0"/>
      <style:text-properties style:font-size-complex="12pt" style:language-asian="lt" style:country-asian="LT"/>
    </style:style>
    <style:style style:name="TableColumn866" style:family="table-column">
      <style:table-column-properties style:column-width="1.4312in" style:use-optimal-column-width="false"/>
    </style:style>
    <style:style style:name="TableColumn867" style:family="table-column">
      <style:table-column-properties style:column-width="5.2562in" style:use-optimal-column-width="false"/>
    </style:style>
    <style:style style:name="Table865" style:family="table">
      <style:table-properties style:width="6.6875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fo:text-align="end"/>
      <style:text-properties style:font-size-complex="12pt" style:language-asian="lt" style:country-asian="LT"/>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78" style:parent-style-name="Normal" style:family="paragraph">
      <style:paragraph-properties fo:widows="0" fo:orphans="0" fo:text-indent="1.2798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879" style:parent-style-name="Normal" style:family="paragraph">
      <style:paragraph-properties fo:widows="0" fo:orphans="0" fo:text-align="center"/>
      <style:text-properties style:font-size-complex="12pt" style:language-asian="lt" style:country-asian="LT"/>
    </style:style>
    <style:style style:name="P88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81" style:parent-style-name="Normal" style:family="paragraph">
      <style:paragraph-properties fo:widows="0" fo:orphans="0" fo:text-indent="2.4611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882" style:parent-style-name="Normal" style:family="paragraph">
      <style:paragraph-properties fo:widows="0" fo:orphans="0"/>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6875in" style:use-optimal-column-width="false"/>
    </style:style>
    <style:style style:name="Table886" style:family="table">
      <style:table-properties style:width="6.6875in" fo:margin-left="0in" table:align="left"/>
    </style:style>
    <style:style style:name="TableRow888" style:family="table-row">
      <style:table-row-properties style:min-row-height="0.4118in" style:use-optimal-row-height="false"/>
    </style:style>
    <style:style style:name="TableCell889" style:family="table-cell">
      <style:table-cell-properties fo:border-top="none" fo:border-left="none" fo:border-bottom="0.0069in solid #000000" fo:border-right="none" fo:padding-top="0in" fo:padding-left="0in" fo:padding-bottom="0in" fo:padding-right="0in"/>
    </style:style>
    <style:style style:name="P890" style:parent-style-name="Normal" style:family="paragraph">
      <style:paragraph-properties fo:widows="0" fo:orphans="0" fo:text-align="end"/>
      <style:text-properties style:font-size-complex="12pt" style:language-asian="lt" style:country-asian="L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fo:font-size="10pt" style:font-size-asian="10pt" style:language-asian="lt" style:country-asian="LT"/>
    </style:style>
    <style:style style:name="T893" style:parent-style-name="DefaultParagraphFont" style:family="text">
      <style:text-properties fo:font-weight="bold" style:font-weight-asian="bold"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text:span text:style-name="T7">DĖL<text:s/></text:span><text:span text:style-name="T8">Lietuvos banko valdybos 2013 m. vasario 28 d. nutarimo Nr. 03-49 „Dėl pranešimo apie akcijų paketo įgijimą ar netekimą pateikimo taisyklių patvirtinimo“ pakeitimo</text:span></text:p>
      <text:p text:style-name="P9"/>
      <text:p text:style-name="P10">2016 m. vasario 11 d. Nr. 03-21</text:p>
      <text:p text:style-name="P11">Vilnius</text:p>
      <text:p text:style-name="P12"/>
      <text:p text:style-name="P13"/>
      <text:p text:style-name="P14"><text:span text:style-name="T15">Lietuvos banko valdyba n u t a r i a:</text:span></text:p>
      <text:p text:style-name="P16"><text:span text:style-name="T17">1</text:span><text:span text:style-name="T18">. Pakeisti Lietuvos banko valdybos 2013 m. vasario 28 d. nutarimo Nr. 03-49 „Dėl Pranešimo apie akcijų paketo įgijimą ar netekimą pateikimo taisyklių patvirtinimo“ preambulę ir ją išdėstyti taip:</text:span></text:p>
      <text:p text:style-name="P19"><text:span text:style-name="T20">„Vadovaudamasi Lietuvos Respublikos Lietuvos banko įstatymo 42 straipsnio 3 dalies 1 punktu, Lietuvos Respublikos finansų rinkos priežiūros sistemos pertvarkos įstatymo 4 straipsnio 3 dalimi, Lietuvos Respublikos vertybinių popierių įstatymo 23 ir 24 straipsniais, įgyvendindama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3 m. spalio 22 d. Europos Parlamento ir Tarybos direktyva 2013/50/ES (OL 2013 L 294, p. 13), 2010 m. lapkričio 24 d. Europos Parlamento ir Tarybos direktyva 2010/78/ES (OL 2010 L 331, p. 120), taip pat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069, p. 27), su paskutiniais pakeitimais, padarytais</text:span><text:s/><text:span text:style-name="T21">2013 m. spalio 22 d. Europos Parlamento ir Tarybos direktyva 2013/50/ES (OL 2013 L 294, p. 13), Lietuvos banko valdyba n u t a r i a:“.</text:span></text:p>
      <text:p text:style-name="P22"><text:span text:style-name="T23">2</text:span><text:span text:style-name="T24">. Pakeisti Lietuvos banko valdybos 2013 m. vasario 28 d. nutarimu Nr. 03-49 „Dėl Pranešimo apie akcijų paketo įgijimą ar netekimą pateikimo taisyklių patvirtinimo“ patvirtintas<text:s/></text:span>Pranešimo apie akcijų paketo įgijimą ar netekimą pateikimo taisykles<text:s/><text:span text:style-name="T25">ir jas išdėstyti nauja redakcija (pridedama).</text:span></text:p>
      <text:p text:style-name="P26"/>
      <text:p text:style-name="P27"/>
      <text:p text:style-name="P28"/>
      <text:p text:style-name="P29"><text:span text:style-name="T30">Valdybos pirmininkas</text:span><text:span text:style-name="T31"><text:tab/>Vitas Vasiliauskas</text:span></text:p>
      <text:p text:style-name="P32"/>
      <text:soft-page-break/>
      <text:p text:style-name="P33">PATVIRTINTA</text:p>
      <text:p text:style-name="P34">Lietuvos banko valdybos<text:s/></text:p>
      <text:p text:style-name="P35">2013 m. vasario 28 d.<text:s/></text:p>
      <text:p text:style-name="P36">nutarimu Nr. 03-49</text:p>
      <text:p text:style-name="P37">(Lietuvos banko valdybos</text:p>
      <text:p text:style-name="P38">2016 m. vasario 11 d.<text:s/></text:p>
      <text:p text:style-name="P39">nutarimo Nr. 03-21 redakcija)</text:p>
      <text:p text:style-name="P40"/>
      <text:p text:style-name="P41"><text:span text:style-name="T42">PRANEŠIMO APIE AKCIJŲ IR KITŲ FINANSINIŲ PRIEMONIŲ, SUTEIKIANČIŲ BALSAVIMO TEISĘ, PAKETO ĮGIJIMĄ AR NETEKIMĄ PATEIKIMO TAISYKLĖS</text:span></text:p>
      <text:p text:style-name="P43"/>
      <text:p text:style-name="P44"><text:span text:style-name="T45">I</text:span><text:span text:style-name="T46"><text:s/>SKYRIUS</text:span></text:p>
      <text:p text:style-name="P47"><text:span text:style-name="T48">TAIKYMO SRITIS IR VARTOJAMOS SĄVOKOS</text:span></text:p>
      <text:p text:style-name="P49"/>
      <text:p text:style-name="P50"><text:span text:style-name="T51">1</text:span><text:span text:style-name="T52">. Pranešimo apie akcijų ir kitų finansinių priemonių, suteikiančių balsavimo teisę, paketo įgijimą ar netekimą pateikimo taisyklėse (toliau – Taisyklės) nustatytas pranešimo apie emitento išleistų akcijų ir kitų finansinių priemonių, suteikiančių balsavimo teisę, paketo įgijimą ar netekimą (toliau – pranešimas) turinys, pranešimo pateikimo tvarka, taip pat valdymo įmonių ir finansų maklerio įmonių nepriklausomumo nuo jas patronuojančių įmonių sąlygos ir rinkos formuotojams taikomi kontrolės mechanizmai.</text:span></text:p>
      <text:p text:style-name="P53"><text:span text:style-name="T54">2</text:span><text:span text:style-name="T55">. Taisyklėse vartojamos sąvokos suprantamos taip, kaip jos apibrėžtos Lietuvos Respublikos vertybinių popierių įstatyme (toliau – Įstatymas).</text:span></text:p>
      <text:p text:style-name="P56"/>
      <text:p text:style-name="P57"><text:span text:style-name="T58">II</text:span><text:span text:style-name="T59"><text:s/>SKYRIUS<text:s/></text:span></text:p>
      <text:p text:style-name="P60"><text:span text:style-name="T61">PRANEŠIMO TURINYS IR PATEIKIMO TVARKA</text:span></text:p>
      <text:p text:style-name="P62"/>
      <text:p text:style-name="P63"><text:span text:style-name="T64">3</text:span><text:span text:style-name="T65">. Asmuo privalo pateikti pranešimą, kai balsavimo teisės įgyjamos ar netenkamos remiantis bent vienu ar keliais Įstatymo 26 straipsnio 1 ir (ar) 2 dalyje nurodytais pagrindais. Pranešime turi būti nurodytas balsavimo teisių įgijimo ar netekimo pagrindas.</text:span></text:p>
      <text:p text:style-name="P66"><text:span text:style-name="T67">4</text:span><text:span text:style-name="T68">. Pagal Įstatymo 25 straipsnio 2 dalį laikoma, kad asmuo sužino apie balsavimo teisių įgijimą ar netekimą ne vėliau kaip po dviejų prekybos dienų nuo sandorio sudarymo. Prekybos dienoms nustatyti naudojamas Lietuvos Respublikoje veikiančio reguliuojamos rinkos operatoriaus interneto svetainėje skelbiamas prekybos dienų kalendorius.</text:span></text:p>
      <text:p text:style-name="P69"><text:span text:style-name="T70">5</text:span><text:span text:style-name="T71">. Pranešimas turi būti pateiktas raštu.</text:span></text:p>
      <text:p text:style-name="P72"><text:span text:style-name="T73">6</text:span><text:span text:style-name="T74">. Pranešimas turi būti parengtas pagal Taisyklių 1 priede pateiktą formą. Lietuvos bankui kartu su pranešimu turi būti pateiktas pagal Taisyklių 2 priede pateiktą formą parengtas pranešimo priedas.</text:span></text:p>
      <text:p text:style-name="P75"><text:span text:style-name="T76">7</text:span><text:span text:style-name="T77">. Pranešimo priedą pasirašęs asmuo atsako už pranešime ir pranešimo priede esančių duomenų išsamumą ir teisingumą.</text:span></text:p>
      <text:p text:style-name="P78"><text:span text:style-name="T79">8</text:span><text:span text:style-name="T80">. Pareigą pateikti pranešimą turi kiekvienas iš asmenų, kurių balsai skaičiuotini kartu. Asmenys, kurių balsai skaičiuotini kartu, įgyvendindami pareigą pateikti pranešimą, privalo bendradarbiauti. Asmenys, kurių balsai skaičiuotini kartu, gali pateikti vieną pranešimą ir jame nurodyti visus grupę sudarančius asmenis, kurių balsai skaičiuojami kartu, kiekvieno grupės asmens turimą balsavimo teisių skaičių ir dalį procentais. Pranešimą pildo ir duomenis apie save pateikia asmenų, kurių balsai skaičiuotini kartu, paskirtas asmuo.<text:s/></text:span></text:p>
      <text:p text:style-name="P81"><text:span text:style-name="T82">9</text:span><text:span text:style-name="T83">. Įstatymo 26 straipsnio 1 dalies 2 punkte numatytu atveju pranešimo pareiga solidariai taikoma visiems asmenims, sudariusiems balsavimo sutartį dėl bendrovės valdymo ilgalaikės politikos įgyvendinimo.</text:span></text:p>
      <text:p text:style-name="P84"><text:span text:style-name="T85">10</text:span><text:span text:style-name="T86">. Jeigu Įstatymo 26 straipsnio 1 dalies 9 punkte numatytu atveju akcininkas suteikia kitam asmeniui įgaliojimą savo nuožiūra balsuoti tik viename akcininkų susirinkime, gali būti pateiktas vienas pranešimas, kuriame turi būti aiškiai nurodyti įgaliojimu suteiktos teisės balsuoti savo nuožiūra pasibaigimo padariniai. Tokiu atveju, pasibaigus įgaliojimu suteiktai teisei balsuoti savo<text:s/></text:span><text:soft-page-break/><text:span text:style-name="T87">nuožiūra, atskiro pranešimo pateikti nereikia.</text:span></text:p>
      <text:p text:style-name="P88"><text:span text:style-name="T89">11</text:span><text:span text:style-name="T90">. Jeigu Įstatymo 26 straipsnio 1 dalies 9 punkte numatytu atveju asmuo gauna vieną ar kelis įgaliojimus balsuoti savo nuožiūra tik viename akcininkų susirinkime, gali būti pateiktas vienas pranešimas, kuriame turi būti aiškiai nurodyti įgaliojimu suteiktos teisės balsuoti savo nuožiūra pasibaigimo padariniai. Tokiu atveju, pasibaigus įgaliojimu suteiktai teisei balsuoti savo nuožiūra, atskiro pranešimo pateikti nereikia.</text:span></text:p>
      <text:p text:style-name="P91"/>
      <text:p text:style-name="P92"><text:span text:style-name="T93">III</text:span><text:span text:style-name="T94"><text:s/>SKYRIUS<text:s/></text:span></text:p>
      <text:p text:style-name="P95"><text:span text:style-name="T96">VALDYMO IR FINANSŲ MAKLERIO ĮMONĖS NEPRIKLAUSOMUMO NUO PATRONUOJANČIOSIOS ĮMONĖS SĄLYGOS</text:span></text:p>
      <text:p text:style-name="P97"/>
      <text:p text:style-name="P98"><text:span text:style-name="T99">12</text:span><text:span text:style-name="T100">. Pagal Įstatymo 26 straipsnio 5 arba 6 dalį laikoma, kad valdymo ar finansų maklerio įmonė veikia nepriklausomai nuo patronuojančiosios įmonės, kai tenkinamos visos šios sąlygos:</text:span></text:p>
      <text:p text:style-name="P101"><text:span text:style-name="T102">12.1</text:span><text:span text:style-name="T103">. sprendimus dėl balsavimo priima skirtingi, nepriklausomai veikiantys asmenys;</text:span></text:p>
      <text:p text:style-name="P104"><text:span text:style-name="T105">12.2</text:span><text:span text:style-name="T106">. įmonių organizacinė struktūra leidžia nepriklausomai naudotis balsavimo teisėmis;</text:span></text:p>
      <text:p text:style-name="P107"><text:span text:style-name="T108">12.3</text:span><text:span text:style-name="T109">. vidaus taisyklėmis, taikomomis ir patronuojančiajai, ir patronuojamajai įmonei, užtikrinama, kad informacija apie sprendimų dėl balsavimo priėmimą nėra perduodama arba kitaip prieinama patronuojančiajai ir patronuojamajai įmonei;</text:span></text:p>
      <text:p text:style-name="P110"><text:span text:style-name="T111">12.4</text:span><text:span text:style-name="T112">. kai patronuojančioji įmonė yra patronuojamosios valdymo ar finansų maklerio įmonės klientė arba yra investavusi į jų valdomą turtą, yra aiškus rašytinis susitarimas, kad šias įmones sieja tik įprasti kliento ir paslaugos teikėjo santykiai.</text:span></text:p>
      <text:p text:style-name="P113"><text:span text:style-name="T114">13</text:span><text:span text:style-name="T115">.  Patronuojančioji įmonė, siekdama pasinaudoti Įstatymo 26 straipsnio 5 arba 6 dalyje nustatyta išimtimi, Lietuvos bankui turi pateikti:</text:span></text:p>
      <text:p text:style-name="P116"><text:span text:style-name="T117">13.1</text:span><text:span text:style-name="T118">. patvirtinimą, kad yra tenkinamos visos Taisyklių 12 punkte nustatytos sąlygos;</text:span></text:p>
      <text:p text:style-name="P119"><text:span text:style-name="T120">13.2</text:span><text:span text:style-name="T121">. patvirtinimą, kad neteiks patronuojamajai įmonei tiesioginių ar netiesioginių instrukcijų arba kitaip netrukdys jai nepriklausomai naudotis valdomo turto suteikiamomis<text:s/></text:span><text:span text:style-name="T122">balso</text:span><text:span text:style-name="T123"><text:s/>balsavimo teisėmis;</text:span></text:p>
      <text:p text:style-name="P124"><text:span text:style-name="T125">13.3</text:span><text:span text:style-name="T126">. sąrašą patronuojamųjų įmonių, taip pat nurodyti jas prižiūrinčias kompetentingas institucijas. Pasikeitus sąraše nurodytiems duomenims, nedelsiant, bet ne vėliau kaip per septynias prekybos dienas, Lietuvos bankui turi būti pateiktas patikslintas sąrašas.</text:span></text:p>
      <text:p text:style-name="P127"><text:span text:style-name="T128">14</text:span><text:span text:style-name="T129">. Patronuojančioji įmonė, siekdama pasinaudoti Įstatymo 26 straipsnio 5 arba 6 dalyje nustatyta išimtimi tik dėl<text:s/></text:span><text:span text:style-name="T130">Įstatymo 27 straipsnyje nurodytų kitų finansinių priemonių, suteikiančių balsavimo teisę</text:span><text:span text:style-name="T131">, turi pateikti Lietuvos bankui tik Taisyklių 13.3 papunktyje nurodytą sąrašą.</text:span></text:p>
      <text:p text:style-name="P132"><text:span text:style-name="T133">15</text:span><text:span text:style-name="T134">. Taisyklių 13.2 papunktyje paminėta sąvoka „tiesioginės instrukcijos“ turi būti suprantama kaip bet kuris patronuojančiosios įmonės arba kitos jos patronuojamos įmonės valdymo ar finansų maklerio įmonei duodamas su balsavimo teisių įgyvendinimu susijęs nurodymas.</text:span></text:p>
      <text:p text:style-name="P135"><text:span text:style-name="T136">16</text:span><text:span text:style-name="T137">. Taisyklių 13.2 papunktyje paminėta sąvoka „netiesioginės instrukcijos“ turi būti suprantama kaip bet kuris, nesvarbu, kokia forma pateiktas, patronuojančiosios įmonės arba kitos jos patronuojamos įmonės bendro pobūdžio ar konkretus nurodymas, kuris yra palankus jų verslo tikslams ir riboja valdymo ar finansų maklerio įmonės laisvę savo nuožiūra įgyvendinti balsavimo teises.</text:span></text:p>
      <text:p text:style-name="P138"><text:span text:style-name="T139">17</text:span><text:span text:style-name="T140">. Įstatymo 26 straipsnio 5 ir 6 dalyse nurodytos išimtys taip pat taikomos ne valstybėje narėje licencijuotoms valdymo įmonėms ir finansų maklerio įmonėms, jeigu šios įmonės turimomis balsavimo teisėmis naudojasi nepriklausomai nuo šias įmones patronuojančių įmonių.</text:span></text:p>
      <text:p text:style-name="P141"><text:span text:style-name="T142">18</text:span><text:span text:style-name="T143">. Pagal Taisyklių 17 punktą laikoma, kad ne valstybėje narėje licencijuotos valdymo įmonės ir finansų maklerio įmonės veikia nepriklausomai nuo šias įmones patronuojančių įmonių, jeigu pagal tos šalies teisės aktus valdymo arba finansų maklerio įmonė privalo vykdyti šias sąlygas:</text:span></text:p>
      <text:p text:style-name="P144"><text:span text:style-name="T145">18.1</text:span><text:span text:style-name="T146">. valdymo įmonė arba finansų maklerio įmonė turi teisę savarankiškai, nepriklausomai nuo ją patronuojančios įmonės</text:span><text:span text:style-name="T147">,</text:span><text:span text:style-name="T148"><text:s/>naudotis balsavimo teisėmis, kurias suteikia jos valdomas turtas;</text:span></text:p>
      <text:p text:style-name="P149"><text:span text:style-name="T150">18.2</text:span><text:span text:style-name="T151">. kilus interesų konfliktui, valdymo arba finansų maklerio įmonė neprivalo atsižvelgti į ją patronuojančios įmonės arba kitų jos patronuojamų įmonių interesus.</text:span></text:p>
      <text:p text:style-name="P152"><text:span text:style-name="T153">19</text:span><text:span text:style-name="T154">. Ne valstybėje narėje licencijuotas valdymo įmones ir finansų maklerio įmones patronuojančios įmonės, siekdamos pasinaudoti išimtimi, privalo laikytis Taisyklių 13 ir (ar) 14 punkto reikalavimų.</text:span></text:p>
      <text:p text:style-name="P155"><text:span text:style-name="T156">20</text:span><text:span text:style-name="T157">. Lietuvos bankas turi teisę reikalauti, kad ne valstybėje narėje licencijuotą valdymo įmonę ar finansų maklerio įmonę patronuojanti įmonė pateiktų įrodymus, kaip ji laikosi Taisyklių 12 punkte nustatytų nepriklausomumo sąlygų.</text:span></text:p>
      <text:p text:style-name="P158"/>
      <text:p text:style-name="P159"><text:span text:style-name="T160">IV</text:span><text:span text:style-name="T161"><text:s/>SKYRIUS<text:s/></text:span></text:p>
      <text:p text:style-name="P162"><text:span text:style-name="T163">RINKOS FORMUOTOJAMS TAIKOMI KONTROLĖS MECHANIZMAI</text:span></text:p>
      <text:p text:style-name="P164"/>
      <text:p text:style-name="P165"><text:span text:style-name="T166">21</text:span><text:span text:style-name="T167">. Rinkos formuotojas apie naudojimąsi Įstatymo 25 straipsnio 6 dalyje nustatyta išimtimi per keturias prekybos dienas privalo pateikti Lietuvos bankui pagal Taisyklių 3 priede pateiktą formą parengtą rinkos formuotojo pranešimą.</text:span></text:p>
      <text:p text:style-name="P168"><text:span text:style-name="T169">22</text:span><text:span text:style-name="T170">. Nutraukęs rinkos formavimo veiklą, susijusią su konkrečiu emitentu, rinkos formuotojas privalo nedelsdamas apie tai pranešti Lietuvos bankui ir pateikti pagal Taisyklių 3 priede pateiktą formą parengtą rinkos formuotojo pranešimą.</text:span></text:p>
      <text:p text:style-name="P171"><text:span text:style-name="T172">23</text:span><text:span text:style-name="T173">. Jeigu Lietuvos bankas paprašo rinkos formuotojo, siekiančio pasinaudoti Įstatymo 25 straipsnio 6 dalyje įtvirtinta išimtimi, nurodyti rinkos formavimo tikslais turimas akcijas arba kitas finansines priemones, suteikiančias balsavimo teisę, rinkos formuotojui leidžiama juos nurodyti patikrinamais būdais. Tik tuo atveju, jeigu rinkos formuotojas negali nurodyti atitinkamų akcijų arba kitų finansinių priemonių, suteikiančių balsavimo teises, Lietuvos bankas turi teisę reikalauti, kad jis jas laikytų atskiroje šiam tikslui skirtoje sąskaitoje.</text:span></text:p>
      <text:p text:style-name="P174"><text:span text:style-name="T175">24</text:span><text:span text:style-name="T176">. Lietuvos bankas turi teisę reikalauti, kad rinkos formuotojas pateiktų jam su emitentu ir (ar) su reguliuojamos rinkos operatoriumi sudarytų rinkos formuotojo sutarčių kopijas.</text:span></text:p>
      <text:p text:style-name="P177"/>
      <text:p text:style-name="P178"><text:span text:style-name="T179">V</text:span><text:span text:style-name="T180"><text:s/>SKYRIUS<text:s/></text:span></text:p>
      <text:p text:style-name="P181"><text:span text:style-name="T182">PRANEŠIMAS APIE KITŲ FINANSINIŲ PRIEMONIŲ, SUTEIKIANČIŲ BALSAVIMO TEISĘ, PAKETO ĮGIJIMĄ AR JO NETEKIMĄ</text:span></text:p>
      <text:p text:style-name="P183"/>
      <text:p text:style-name="P184"><text:span text:style-name="T185">25</text:span><text:span text:style-name="T186">. </text:span><text:span text:style-name="T187">Pranešimo apie paketo įgijimą ar jo netekimą reikalavimai, įskaitant ir pareigos pateikti tokį pranešimą išimtis, nustatyti Įstatymo 25 straipsnyje, taikomi ir dėl Įstatymo 27 straipsnio 3 dalyje nurodytų kitų negu akcijų finansinių priemonių, suteikiančių balsavimo teisę paketo įgijimo ar netekimo.</text:span></text:p>
      <text:p text:style-name="P188"><text:span text:style-name="T189">26</text:span><text:span text:style-name="T190">. </text:span><text:span text:style-name="T191">Pranešant apie kitų negu akcijų finansinių priemonių, suteikiančių balsavimo teisę, paketų įgijimą ar netekimą, turi būti atsižvelgiama ir į 2015 m. spalio 22 d. Europos vertybinių popierių ir rinkų institucijos (ESMA) orientaciniame finansinių priemonių, kurioms taikomi patikslintos Skaidrumo direktyvos 13(1b) straipsnyje nustatyti pranešimo reikalavimai, sąraše (angl.<text:s/></text:span><text:span text:style-name="T192">Indicative list of financial instrumens that are subject to notification requirements according to Article 13(1B) of the revised Transparency Directive</text:span><text:span text:style-name="T193">) (ESMA/2015/1598) nurodytų finansinių priemonių suteikiamas balsavimo teises.</text:span></text:p>
      <text:p text:style-name="P194"><text:span text:style-name="T195">27</text:span><text:span text:style-name="T196">. Jeigu<text:s/></text:span><text:span text:style-name="T197">kita negu akcija finansinė priemonė, suteikianti balsavimo teisę,</text:span><text:s/><text:span text:style-name="T198">yra<text:s/></text:span><text:span text:style-name="T199">susijusi</text:span><text:span text:style-name="T200"><text:s/>su daugiau nei viena akcija, kiekvienam tokių akcijų emitentui siunčiamas atskiras pranešimas.</text:span></text:p>
      <text:p text:style-name="P201"><text:span text:style-name="T202">28</text:span><text:span text:style-name="T203">. Balsavimo teisių skaičius apskaičiuojamas atsižvelgiant į visą santykinį akcijų, kurių pagrindu sudaryta finansinė priemonė, kiekį, išskyrus atvejus, kai už finansinę priemonę gali būti atsiskaitoma tik pinigais. Tokiu atveju balsavimo teisių skaičius apskaičiuojamas santykinį akcijų, kuriomis pagrįsta finansinė priemonė, kiekį padauginus iš priemonės<text:s/></text:span><text:span text:style-name="T204">delta</text:span><text:span text:style-name="T205"><text:s/>koeficiento. Šiuo tikslu finansinių priemonių turėtojas, vadovaudamasis 2014 m. gruodžio 17 d. Komisijos deleguotuoju reglamentu (ES) 2015/761, kuriuo Europos Parlamento ir Tarybos direktyva 2004/109/EB papildoma nuostatomis dėl kontrolinių akcijų paketų tam tikrų techninių reguliavimo standartų, susumuoja visas finansines priemones, susijusias su tuo pačiu pagrindiniu emitentu, ir apie jas praneša Lietuvos bankui ir emitentui. Apskaičiuojant balsavimo teises, atsižvelgiama tik į ilgąsias pozicijas. Ilgosios pozicijos nėra tarpusavyje įskaitomos su trumposiomis pozicijomis, susijusiomis<text:s/></text:span><text:soft-page-break/><text:span text:style-name="T206">su tuo pačiu pagrindiniu emitentu.</text:span></text:p>
      <text:p text:style-name="P207"/>
      <text:p text:style-name="P208"><text:span text:style-name="T209">_____________________</text:span></text:p>
      <text:p text:style-name="P210"/>
      <text:soft-page-break/>
      <text:p text:style-name="P211">Pranešimo apie akcijų ir kitų finansinių<text:s/></text:p>
      <text:p text:style-name="P212">priemonių, suteikiančių balsavimo teisę,<text:s/></text:p>
      <text:p text:style-name="P213">paketo įgijimą ar netekimą pateikimo taisyklių<text:s/></text:p>
      <text:p text:style-name="P214"><text:span text:style-name="T215">1</text:span><text:span text:style-name="T216"><text:s/>priedas<text:s/></text:span></text:p>
      <text:p text:style-name="P217"/>
      <text:p text:style-name="P218"><text:span text:style-name="T219">ASMENS / GRUPĖS</text:span></text:p>
      <text:p text:style-name="P220"><text:span text:style-name="T221">PRANEŠIMAS APIE BALSAVIMO TEISIŲ PAKETO ĮGIJIMĄ / NETEKIMĄ</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p text:style-name="Normal"><text:span text:style-name="T232">1. Emitento pavadinimas, juridinio asmens kodas, buveinės adresas, valstybė<text:s/></text:span></text:p>
            <text:p text:style-name="P233"/>
          </table:table-cell>
          <table:covered-table-cell/>
          <table:covered-table-cell/>
          <table:covered-table-cell/>
          <table:covered-table-cell/>
          <table:covered-table-cell/>
        </table:table-row>
        <table:table-row table:style-name="TableRow234">
          <table:table-cell table:style-name="TableCell235" table:number-columns-spanned="6">
            <text:p text:style-name="Normal"><text:span text:style-name="T236">2. Deklaruojamos ribos peržengimo priežastis (pažymėti tinkamą langelį arba langelius):<text:s/></text:span></text:p>
            <text:p text:style-name="Normal"/>
            <text:p text:style-name="Normal">[ ] Balsavimo teisių įgijimas arba [ ] netekimas<text:s/></text:p>
            <text:p text:style-name="Normal">[ ] Finansinių priemonių įgijimas arba [ ] netekimas<text:s/></text:p>
            <text:p text:style-name="Normal">[ ] Įvykis, dėl kurio pasikeičia turimas balsavimo teisių skaičius<text:s/></text:p>
            <text:p text:style-name="Normal">[ ] Kita (<text:span text:style-name="T237">įrašyti tinkamą priežastį, pavyzdžiui: akcijų paketo pobūdžio klasifikavimo pasikeitimai (pvz., finansinių priemonių galiojimo pabaiga), veikimas kartu, kitos priežastys</text:span>):</text:p>
            <text:p text:style-name="Normal"/>
            <text:p text:style-name="P238"/>
          </table:table-cell>
          <table:covered-table-cell/>
          <table:covered-table-cell/>
          <table:covered-table-cell/>
          <table:covered-table-cell/>
          <table:covered-table-cell/>
        </table:table-row>
        <table:table-row table:style-name="TableRow239">
          <table:table-cell table:style-name="TableCell240" table:number-columns-spanned="6">
            <text:p text:style-name="Normal"><text:span text:style-name="T241">3. Duomenys apie asmenį, kuriam taikoma pranešimo prievolė<text:s/></text:span><text:span text:style-name="T242">(peržengiant nustatytą ribą didėjimo arba mažėjimo linkme)</text:span><text:span text:style-name="T243">1</text:span></text:p>
          </table:table-cell>
          <table:covered-table-cell/>
          <table:covered-table-cell/>
          <table:covered-table-cell/>
          <table:covered-table-cell/>
          <table:covered-table-cell/>
        </table:table-row>
        <table:table-row table:style-name="TableRow244">
          <table:table-cell table:style-name="TableCell245" table:number-columns-spanned="2">
            <text:p text:style-name="Normal">Vardas ir pavardė arba juridinio asmens pavadinimas</text:p>
          </table:table-cell>
          <table:covered-table-cell/>
          <table:table-cell table:style-name="TableCell246" table:number-columns-spanned="4">
            <text:p text:style-name="Normal">Juridinio asmens buveinės adresas</text:p>
            <text:p text:style-name="Normal"/>
            <text:p text:style-name="Normal"/>
            <text:p text:style-name="P247"/>
          </table:table-cell>
          <table:covered-table-cell/>
          <table:covered-table-cell/>
          <table:covered-table-cell/>
        </table:table-row>
        <table:table-row table:style-name="TableRow248">
          <table:table-cell table:style-name="TableCell249" table:number-columns-spanned="6">
            <text:p text:style-name="P250"><text:span text:style-name="T251">4. Akcininko vardas ir pavardė, pavadinimas</text:span><text:s/><text:span text:style-name="T252">(taikoma Įstatymo 26 straipsnio 1 dalies 2–10 punktuose ir 26 straipsnio 2 dalyje nurodytais atvejais, jeigu tai kitas nei 3 punkte nurodytas asmuo.<text:s/></text:span><text:span text:style-name="T253">Turėtų būti nurodyti visi<text:s/></text:span><text:span text:style-name="T254">asmenys, kurių balsai turi būti skaičiuojami kartu</text:span><text:s/><text:span text:style-name="T255">su 3 punkte nurodytu asmeniu, nurodant kiekvieno iš jų tiesiogiai turimų balsavimo teisių skaičių ir dalį proc.</text:span><text:span text:style-name="T256">)</text:span>:</text:p>
            <text:p text:style-name="P257"/>
            <text:p text:style-name="P258"/>
          </table:table-cell>
          <table:covered-table-cell/>
          <table:covered-table-cell/>
          <table:covered-table-cell/>
          <table:covered-table-cell/>
          <table:covered-table-cell/>
        </table:table-row>
        <table:table-row table:style-name="TableRow259">
          <table:table-cell table:style-name="TableCell260" table:number-columns-spanned="6">
            <text:p text:style-name="Normal"><text:span text:style-name="T261">5. Deklaruojama riba ir jos peržengimo data</text:span><text:s/><text:span text:style-name="T262">(pavyzdžiui, akcijų įgijimo arba netekimo data; kitos priežasties, dėl kurios kilo pareiga teikti pranešimą, data; pasyvaus ribos peržengimo atvejais – akcinio įvykio data)</text:span>:</text:p>
            <text:p text:style-name="Normal"/>
            <text:p text:style-name="P263"/>
          </table:table-cell>
          <table:covered-table-cell/>
          <table:covered-table-cell/>
          <table:covered-table-cell/>
          <table:covered-table-cell/>
          <table:covered-table-cell/>
        </table:table-row>
        <table:table-row table:style-name="TableRow264">
          <table:table-cell table:style-name="TableCell265" table:number-columns-spanned="6">
            <text:p text:style-name="Normal"><text:span text:style-name="T266">6. Asmenų, kuriems taikoma pranešimo prievolė, bendrosios pozicijos:</text:span><text:s/></text:p>
          </table: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2">
            <text:p text:style-name="P271">akcijų suteikiamos balsavimo teisės,</text:p>
            <text:p text:style-name="P272">% (iš viso 7.A)</text:p>
          </table:table-cell>
          <table:covered-table-cell/>
          <table:table-cell table:style-name="TableCell273">
            <text:p text:style-name="P274">balsavimo teisės, suteikiamos per finansines priemones,</text:p>
            <text:p text:style-name="P275">% (iš viso 7.B.1 + 7.B.2)</text:p>
          </table:table-cell>
          <table:table-cell table:style-name="TableCell276">
            <text:p text:style-name="P277">Iš viso abiejų,</text:p>
            <text:p text:style-name="P278">% (7.A + 7.B)</text:p>
          </table:table-cell>
          <table:table-cell table:style-name="TableCell279">
            <text:p text:style-name="P280">Bendras emitento balsavimo teisių skaičius<text:span text:style-name="T281">2</text:span></text:p>
          </table:table-cell>
        </table:table-row>
        <table:table-row table:style-name="TableRow282">
          <table:table-cell table:style-name="TableCell283">
            <text:p text:style-name="Normal">Esama situacija ribos peržengimo arba pasiekimo metu</text:p>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Ankstesnio pranešimo<text:s/><text:soft-page-break/>pozicija (jeigu taikoma)<text:s/></text:p>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Normal"/>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text:span text:style-name="T318">7. Informacija apie esamą situaciją ribos peržengimo metu:</text:span><text:span text:style-name="T319">3</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Normal"><text:span text:style-name="T322">A:<text:s/></text:span><text:span text:style-name="T323">Akcijų suteikiamos balsavimo teisės</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2">
            <text:p text:style-name="P326">Akcijų klasė / tipas<text:s/></text:p>
            <text:p text:style-name="P327">ISIN kodas</text:p>
          </table:table-cell>
          <table:table-cell table:style-name="TableCell328" table:number-columns-spanned="2">
            <text:p text:style-name="Normal"><text:span text:style-name="T329">Balsavimo teisių skaičius</text:span><text:span text:style-name="T330">4</text:span></text:p>
          </table:table-cell>
          <table:covered-table-cell/>
          <table:table-cell table:style-name="TableCell331" table:number-columns-spanned="5">
            <text:p text:style-name="P332">Balsavimo teisės, %</text:p>
          </table: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text:span text:style-name="T337">Tiesiogiai</text:span><text:span text:style-name="T338"><text:s/></text:span></text:p>
            <text:p text:style-name="P339"><text:span text:style-name="T340">(</text:span>Įstatymo 25<text:span text:style-name="T341"><text:s/>str.)<text:s/></text:span></text:p>
          </table:table-cell>
          <table:table-cell table:style-name="TableCell342">
            <text:p text:style-name="P343"><text:span text:style-name="T344">Netiesiogi</text:span><text:span text:style-name="T345">ai</text:span><text:span text:style-name="T346"><text:s/></text:span></text:p>
            <text:p text:style-name="P347"><text:span text:style-name="T348">(</text:span>Įstatymo 26 str.)</text:p>
          </table:table-cell>
          <table:table-cell table:style-name="TableCell349" table:number-columns-spanned="2">
            <text:p text:style-name="P350"><text:span text:style-name="T351">Tiesiogi</text:span><text:span text:style-name="T352">ai</text:span></text:p>
            <text:p text:style-name="P353">(Įstatymo 25 str.)</text:p>
          </table:table-cell>
          <table:covered-table-cell/>
          <table:table-cell table:style-name="TableCell354" table:number-columns-spanned="3">
            <text:p text:style-name="P355"><text:span text:style-name="T356">Netiesiogi</text:span><text:span text:style-name="T357">ai</text:span></text:p>
            <text:p text:style-name="P358">(Įstatymo 26 str.)</text:p>
          </table: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TARPINĖ SUMA A<text:s/></text:p>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8">
            <text:p text:style-name="Normal"><text:span text:style-name="T408">B 1: Finansinės priemonės,<text:s/></text:span><text:span text:style-name="T409">kurios, pagal oficialų susitarimą suėjus išpirkimo terminui, suteikia teisę arba galimybę įsigyti jau išleistų emitento akcijų, kurios suteikia balsavimo teisių?</text:span><text:span text:style-name="T410"><text:s/></text:span><text:span text:style-name="T411">(Įstatymo 27 str.)</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Finansinė</text:span><text:span text:style-name="T416"><text:s/>priemonė</text:span></text:p>
          </table:table-cell>
          <table:table-cell table:style-name="TableCell417">
            <text:p text:style-name="P418"><text:span text:style-name="T419">Termino pabaigos data</text:span><text:span text:style-name="T420">5</text:span></text:p>
          </table:table-cell>
          <table:table-cell table:style-name="TableCell421">
            <text:p text:style-name="P422"><text:span text:style-name="T423">Pasinaudojimo </text:span><text:span text:style-name="T424">/ konvertavimo laikotarpis</text:span><text:span text:style-name="T425">6</text:span></text:p>
          </table:table-cell>
          <table:table-cell table:style-name="TableCell426" table:number-columns-spanned="3">
            <text:p text:style-name="P427">Balsavimo teisių, kurios gali būti įgytos, jeigu priemone naudojamasi / ji konvertuojama, skaičius</text:p>
          </table:table-cell>
          <table:covered-table-cell/>
          <table:covered-table-cell/>
          <table:table-cell table:style-name="TableCell428" table:number-columns-spanned="2">
            <text:p text:style-name="P429">Balsavimo teisės, %</text:p>
          </table: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TARPINĖ SUMA B.1<text:s/></text:p>
          </table: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8">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Normal"><text:span text:style-name="T479">B 2: Finansinės priemonės,<text:s/></text:span><text:span text:style-name="T480">susietos su B1 dalyje nurodytomis finansinėmis priemonėmis ir turinčios panašų ekonominį poveikį (Įstatymo 27 str.)</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text:span text:style-name="T484">Finansinė</text:span><text:span text:style-name="T485"><text:s/>prie</text:span><text:span text:style-name="T486">monė</text:span></text:p>
          </table:table-cell>
          <table:table-cell table:style-name="TableCell487">
            <text:p text:style-name="P488"><text:span text:style-name="T489">Termino pabaigos data</text:span><text:span text:style-name="T490">5</text:span></text:p>
          </table:table-cell>
          <table:table-cell table:style-name="TableCell491">
            <text:p text:style-name="P492"><text:span text:style-name="T493">Pasinaudojimo </text:span><text:span text:style-name="T494">/ konvertavimo laikotarpis</text:span><text:span text:style-name="T495">6</text:span></text:p>
          </table:table-cell>
          <table:table-cell table:style-name="TableCell496">
            <text:p text:style-name="P497"><text:span text:style-name="T498">A</text:span><text:span text:style-name="T499">tsiskaitymas<text:s/></text:span><text:span text:style-name="T500">natūra ar<text:s/></text:span><text:span text:style-name="T501">pinigais</text:span><text:span text:style-name="T502">7</text:span></text:p>
          </table:table-cell>
          <table:table-cell table:style-name="TableCell503" table:number-columns-spanned="3">
            <text:p text:style-name="P504">Balsavimo teisių skaičius</text:p>
          </table:table-cell>
          <table:covered-table-cell/>
          <table:covered-table-cell/>
          <table:table-cell table:style-name="TableCell505">
            <text:p text:style-name="P506">Balsavimo teisės, %</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Normal"><text:span text:style-name="T554">TARPINĖ SUMA B.2</text:span></text:p>
          </table:table-cell>
          <table:table-cell table:style-name="TableCell555" table:number-columns-spanned="3">
            <text:p text:style-name="P556"/>
          </table:table-cell>
          <table:covered-table-cell/>
          <table:covered-table-cell/>
          <table:table-cell table:style-name="TableCell557">
            <text:p text:style-name="P558"/>
          </table:table-cell>
        </table:table-row>
      </table:table>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soft-page-break/>
            <text:p text:style-name="Normal"><text:span text:style-name="T568">8.<text:s/></text:span><text:span text:style-name="T569">Duomenys apie asmenį</text:span><text:span text:style-name="T570">, kuriam taikoma<text:s/></text:span><text:span text:style-name="T571">pareiga pateikti pranešimą</text:span><text:span text:style-name="T572"><text:s/></text:span><text:span text:style-name="T573">(</text:span><text:span text:style-name="T574">pažymėt</text:span><text:span text:style-name="T575">i</text:span><text:span text:style-name="T576"><text:s/>reikiamą langelį</text:span><text:span text:style-name="T577">):</text:span></text:p>
            <text:p text:style-name="P578"/>
            <text:p text:style-name="Normal"><text:span text:style-name="T579">[ ]</text:span><text:span text:style-name="T580"><text:s/></text:span><text:span text:style-name="T581">Asmuo, kuriam taikoma pranešimo pareiga, nėra patronuojamas jokio fizinio arba juridinio asmens ir nepatronuoja jokių kitų įmonių, tiesiogiai arba netiesiogiai turinčių<text:s/></text:span><text:span text:style-name="T582">emitento<text:s/></text:span><text:span text:style-name="T583">balsavimo teisių</text:span><text:s/><text:span text:style-name="T584">paketą</text:span><text:span text:style-name="T585"><text:s/></text:span><text:span text:style-name="T586">(jeigu asmuo, kuriam taikoma pranešimo prievolė, yra patronuojamas ir (arba) patronuoja kitą įmonę, žymimas antrasis pasirinkimas)</text:span><text:span text:style-name="T587"><text:s/></text:span></text:p>
            <text:p text:style-name="P588"/>
            <text:p text:style-name="Normal"><text:span text:style-name="T589">[ ]</text:span><text:span text:style-name="T590"><text:s/></text:span><text:span text:style-name="T591">Visa</text:span><text:span text:style-name="T592"><text:s/>grandinė patronuojamųjų įmonių, per kurias valdomos balsavimo teisės ir (arba) finansinės priemonės, pradedant pagrindiniu patronuojančiuoju fiziniu arba juridiniu asmeniu</text:span><text:span text:style-name="T593">8</text:span><text:span text:style-name="T594">:</text:span></text:p>
          </table:table-cell>
          <table:covered-table-cell/>
          <table:covered-table-cell/>
          <table:covered-table-cell/>
        </table:table-row>
        <table:table-row table:style-name="TableRow595">
          <table:table-cell table:style-name="TableCell596">
            <text:p text:style-name="P597"><text:span text:style-name="T598">Vardas ir pavardė / pavadinimas</text:span><text:span text:style-name="T599">9</text:span><text:span text:style-name="T600"><text:s/></text:span></text:p>
          </table:table-cell>
          <table:table-cell table:style-name="TableCell601">
            <text:p text:style-name="P602">Balsavimo teisės, %</text:p>
            <text:p text:style-name="P603"><text:span text:style-name="T604">(jeigu jos lygios būtinai pranešti ribai arba ją peržengia)</text:span></text:p>
          </table:table-cell>
          <table:table-cell table:style-name="TableCell605">
            <text:p text:style-name="P606">Balsavimo teisės per finansines priemones, %</text:p>
            <text:p text:style-name="P607"><text:span text:style-name="T608">(jeigu jos lygios būtinai pranešti ribai arba ją peržengia)</text:span></text:p>
          </table:table-cell>
          <table:table-cell table:style-name="TableCell609">
            <text:p text:style-name="P610">Iš viso abiejų balsavimo teisių, %</text:p>
            <text:p text:style-name="P611"><text:span text:style-name="T612">(jeigu jos lygios būtinai pranešti ribai arba ją peržengia)<text: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4">
            <text:p text:style-name="Normal"><text:span text:style-name="T663">9.<text:s/></text:span><text:span text:style-name="T664">Duomenys, kai balsuoja įgaliotinis</text:span><text:span text:style-name="T665">:<text:s/></text:span><text:span text:style-name="T666">[įgaliotinio</text:span><text:span text:style-name="T667"><text:s/>vardas ir pavardė / pavadinimas] ne</text:span><text:span text:style-name="T668">teks</text:span><text:span text:style-name="T669"><text:s/>balsavimo teisių<text:s/></text:span><text:span text:style-name="T670"><text:line-break/></text:span><text:span text:style-name="T671">[procentas ir skaičius] nuo [data]</text:span></text:p>
            <text:p text:style-name="P672"/>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10. Papildoma informacija:</text:p>
            <text:p text:style-name="P680">(Pavyzdžiui, ankstesnio pranešimo ištaisymas)</text:p>
            <text:p text:style-name="P681"/>
            <text:p text:style-name="P682"/>
          </table:table-cell>
          <table:covered-table-cell/>
          <table:covered-table-cell/>
          <table:covered-table-cell/>
        </table:table-row>
      </table:table>
      <text:p text:style-name="P683"/>
      <text:p text:style-name="P684">Užpildyta [vieta] [data].<text:s/></text:p>
      <text:p text:style-name="P685">_________________</text:p>
      <text:p text:style-name="Normal"><text:span text:style-name="T686">Įstatymo 26 straipsnio 1 dalies 3–9 punktuose nurodytais atvejais turėtų būti pateikiama informacija apie šiuos asmenis:<text:s/></text:span></text:p>
      <text:p text:style-name="P687">– Įstatymo 26 straipsnio 1 dalies 3 punkte nustatytu atveju – fizinis arba juridinis asmuo, įgyjantis balsavimo teises ir turintis teisę jomis naudotis pagal sutartį;</text:p>
      <text:p text:style-name="P688">– Įstatymo 2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689">– Įstatymo 2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690">– Įstatymo 26 straipsnio 1 dalies 6 punkte nustatytu atveju – patronuojantysis fizinis arba juridinis asmuo ir patronuojamoji įmonė, jei jai taikoma pareiga pranešti apie balsavimo teisių įgijimą ar netekimą pagal Įstatymo 25 straipsnį, 26 straipsnio 1 dalies 2–5 punktus arba kelis iš šių atvejų;<text:s/></text:p>
      <text:soft-page-break/>
      <text:p text:style-name="P691">– Įstatymo 26 straipsnio 1 dalies 7 punkte nustatytu atveju – asmuo, kuriam akcijos perduotos patikėjimo teise, jeigu jis gali naudotis tokių akcijų suteikiamomis balsavimo teisėmis savo nuožiūra, ir asmuo, perdavęs akcijas patikėjimo teise su teise naudotis jų suteikiamomis balsavimo teisėmis;<text:s/></text:p>
      <text:p text:style-name="P692">– Įstatymo 26 straipsnio 1 dalies 8 punkte nustatytu atveju – fizinis arba juridinis asmuo, kontroliuojantis balsavimo teises;</text:p>
      <text:p text:style-name="P693">– Įstatymo 26 straipsnio 1 dalies 9 punkte nustatytu atveju – įgaliotas asmuo, jeigu jis gali naudotis balsavimo teisėmis savo nuožiūra, ir akcininkas, kuris suteikęs įgaliotiniui teisę naudotis balsavimo teisėmis savo nuožiūra (pvz., valdymo įmonės).</text:p>
      <text:p text:style-name="P694"><text:span text:style-name="T695">2</text:span><text:span text:style-name="T696"><text:s/></text:span><text:span text:style-name="T697">Bendrą balsavimo teisių skaičių turi sudaryti visų akcijų, suteikiamos balsavimo teisės, įskaitant akcijas žyminčius depozitoriumo pakvitavimus, kuriems suteiktos balsavimo teisės, net jeigu naudojimasis balsavimo teisėmis laikinai sustabdytas.</text:span></text:p>
      <text:p text:style-name="P698"><text:span text:style-name="T699">3</text:span><text:span text:style-name="T700"><text:s/>Jeigu balsavimo teisių paketas nesiekia Įstatymo 25 straipsnio 1 dalyje nustatytos minimalios ribos, nurodomas turimų finansinių priemonių ir jų suteikiamų balsavimo teisų skaičius deklaruojamos ribos peržengimo dieną.</text:span></text:p>
      <text:p text:style-name="P701"><text:span text:style-name="T702">4</text:span><text:s/><text:span text:style-name="T703">Pildoma tik tuo atveju, jeigu akcijų paketą sudaro tiesiogiai ir netiesiogiai turimos balsavimo teisės. Sąvoka „tiesiogiai turimi balsai“ turi būti suprantama kaip asmens nuosavybės teise turimų akcijų suteikiami balsai. Sąvoka „netiesiogiai turimi balsai“ turi būti suprantama kaip asmens turimi balsai remiantis vienu ar keliais Įstatymo 26 straipsnio 1 dalies 2–10 punktuose ir (ar) 2 dalyje nurodytais pagrindais. <text:s text:c="2"/></text:span></text:p>
      <text:p text:style-name="Normal"><text:span text:style-name="T704">5</text:span><text:span text:style-name="T705"><text:s/>Finansinės priemonės išpirkimo termino/galiojimo pabaigos data, t. y. data, kai baigia galioti teisė įgyti akcijas.</text:span></text:p>
      <text:p text:style-name="Normal"><text:span text:style-name="T706">6</text:span><text:span text:style-name="T707"><text:s/>Pildoma tuo atveju, jeigu finansinė priemonė turi tokį laikotarpį (pvz., kas 3 mėnesius, pradedant nuo [data]).</text:span></text:p>
      <text:p text:style-name="P708"><text:span text:style-name="T709">7</text:span><text:span text:style-name="T710"><text:s/>Jeigu už priemones atsiskaityta pinigais, balsavimo teisių skaičius ir procentas turi būti pateikiamas apskaičiuotas atsižvelgiant į visą santykinį akcijų, kuriomis pagrįsta finansinė priemonė, kiekį pritaikius delta koeficientą (Taisyklių 28 punktas).</text:span></text:p>
      <text:p text:style-name="P711"><text:span text:style-name="T712">8</text:span><text:span text:style-name="T713"><text:s/>Visa patronuojamųjų įmonių grandinė, pradedant nuo pagrindinio patronuojančiojo fizinio asmens arba juridinio asmens, turi būti nurodyta ir tais atvejais, kai riba peržengiama tik patronuojamųjų įmonių lygiu, o patronuojamoji įmonė informuoja apie pranešimo pateikimą. Daugybinių grandinių, per kurias naudojamasi balsavimo teisėmis ir (arba) finansinėmis priemonėmis, atveju, turi būti pranešta apie visas tokias grandines, paliekant laisvą eilutę tarp skirtingų grandinių (pvz., A, B, C, laisva eilutė, A, B, D, laisva eilutė, A, E, F ir t. t.).</text:span></text:p>
      <text:p text:style-name="P714"><text:span text:style-name="T715">9</text:span><text:s/><text:span text:style-name="T716">Patronuojamųjų įmonių, per kurias naudojamasi balsavimo teisėmis ir (arba) finansinėmis priemonėmis, pavadinimai turi būti nurodomi neatsižvelgiant į tai, ar pačios patronuojamosios įmonės pasiekia ar peržengia žemiausią nustatytą ribą.<text:s/></text:span></text:p>
      <text:soft-page-break/>
      <text:p text:style-name="P717"><text:span text:style-name="T718">Pranešimo apie akcijų ir kitų finansinių<text:s/></text:span></text:p>
      <text:p text:style-name="P719">priemonių, suteikiančių balsavimo teisę,<text:s/></text:p>
      <text:p text:style-name="P720">paketo įgijimą ar netekimą pateikimo<text:s/></text:p>
      <text:p text:style-name="P721">taisyklių<text:s/></text:p>
      <text:p text:style-name="P722"><text:span text:style-name="T723">2</text:span><text:span text:style-name="T724"><text:s/>priedas<text:s/></text:span></text:p>
      <text:p text:style-name="P725"/>
      <text:p text:style-name="P726"><text:span text:style-name="T727">ASMENS / GRUPĖS</text:span></text:p>
      <text:p text:style-name="P728"><text:span text:style-name="T729">PRANEŠIMO APIE BALSAVIMO TEISIŲ ĮGIJIMĄ/NETEKIMĄ PRIEDAS</text:span><text:span text:style-name="T730"><text:note text:note-class="footnote" text:id="_ftn0"><text:note-citation>1</text:note-citation><text:note-body><text:p text:style-name="P731"><text:span text:style-name="T732"><text:s/>Pateikiama tik kompetentingai institucijai.</text:span></text:p></text:note-body></text:note></text:span></text:p>
      <text:p text:style-name="P733"/>
      <table:table table:style-name="Table734">
        <table:table-columns>
          <table:table-column table:style-name="TableColumn735"/>
        </table:table-columns>
        <table:table-row table:style-name="TableRow736">
          <table:table-cell table:style-name="TableCell737">
            <text:p text:style-name="P738">A: Asmens, kuriam taikoma pranešimo prievolė, tapatybė<text:s/></text:p>
          </table:table-cell>
        </table:table-row>
        <table:table-row table:style-name="TableRow739">
          <table:table-cell table:style-name="TableCell740">
            <text:p text:style-name="P741">Vardas ir pavardė / juridinio asmens pavadinimas, juridinio asmens kodas ir teisinė forma<text:s/></text:p>
            <text:p text:style-name="P742"/>
          </table:table-cell>
        </table:table-row>
        <table:table-row table:style-name="TableRow743">
          <table:table-cell table:style-name="TableCell744">
            <text:p text:style-name="Normal"><text:span text:style-name="T745">Kontaktinis adresas</text:span><text:span text:style-name="T746"><text:s/>(</text:span><text:span text:style-name="T747">fizinio asmens gyvenamosios vietos adresas</text:span><text:span text:style-name="T748">,<text:s/></text:span><text:span text:style-name="T749">juridinio asmens registruota buveinė</text:span><text:span text:style-name="T750">)</text:span></text:p>
            <text:p text:style-name="P751"/>
          </table:table-cell>
        </table:table-row>
        <table:table-row table:style-name="TableRow752">
          <table:table-cell table:style-name="TableCell753">
            <text:p text:style-name="P754">El. paštas</text:p>
            <text:p text:style-name="P755"/>
          </table:table-cell>
        </table:table-row>
        <table:table-row table:style-name="TableRow756">
          <table:table-cell table:style-name="TableCell757">
            <text:p text:style-name="P758">Tel. / Faksas</text:p>
            <text:p text:style-name="P759"/>
          </table:table-cell>
        </table:table-row>
        <table:table-row table:style-name="TableRow760">
          <table:table-cell table:style-name="TableCell761">
            <text:p text:style-name="Normal"><text:span text:style-name="T762">Kita naudinga informacija</text:span><text:span text:style-name="T763"><text:s/></text:span></text:p>
            <text:p text:style-name="P764"/>
          </table:table-cell>
        </table:table-row>
        <table:table-row table:style-name="TableRow765">
          <table:table-cell table:style-name="TableCell766">
            <text:p text:style-name="Normal"><text:span text:style-name="T767">B: Pranešėjo tapatybė<text:s/></text:span><text:span text:style-name="T768">(jeigu taikoma)</text:span><text:span text:style-name="T769"><text:s/></text:span></text:p>
          </table:table-cell>
        </table:table-row>
        <table:table-row table:style-name="TableRow770">
          <table:table-cell table:style-name="TableCell771">
            <text:p text:style-name="P772">Vardas ir pavardė / juridinio asmens pavadinimas, juridinio asmens kodas ir teisinė forma</text:p>
            <text:p text:style-name="P773"/>
          </table:table-cell>
        </table:table-row>
        <table:table-row table:style-name="TableRow774">
          <table:table-cell table:style-name="TableCell775">
            <text:p text:style-name="Normal"><text:span text:style-name="T776">Kontaktinis adresas<text:s/></text:span><text:span text:style-name="T777">(</text:span><text:span text:style-name="T778">fizinio asmens gyvenamosios vietos adresas</text:span><text:span text:style-name="T779">,<text:s/></text:span><text:span text:style-name="T780">juridinio asmens registruota buveinė</text:span><text:span text:style-name="T781">)</text:span></text:p>
            <text:p text:style-name="P782"/>
          </table:table-cell>
        </table:table-row>
        <table:table-row table:style-name="TableRow783">
          <table:table-cell table:style-name="TableCell784">
            <text:p text:style-name="P785">El. paštas</text:p>
            <text:p text:style-name="P786"/>
          </table:table-cell>
        </table:table-row>
        <table:table-row table:style-name="TableRow787">
          <table:table-cell table:style-name="TableCell788">
            <text:p text:style-name="P789">Tel. / Faksas</text:p>
            <text:p text:style-name="P790"/>
          </table:table-cell>
        </table:table-row>
        <table:table-row table:style-name="TableRow791">
          <table:table-cell table:style-name="TableCell792">
            <text:p text:style-name="Normal"><text:span text:style-name="T793">Kita naudinga informacija</text:span><text:span text:style-name="T794"><text:s/>(</text:span><text:span text:style-name="T795">pvz., funkcinis santykis su asmeniu arba juridiniu asmeniu, kuriam taikoma pranešimo prievolė</text:span><text:span text:style-name="T796">)</text:span></text:p>
            <text:p text:style-name="P797"/>
          </table:table-cell>
        </table:table-row>
        <table:table-row table:style-name="TableRow798">
          <table:table-cell table:style-name="TableCell799">
            <text:p text:style-name="P800">C: Papildoma informacija:</text:p>
            <text:p text:style-name="P801"/>
          </table:table-cell>
        </table:table-row>
      </table:table>
      <text:p text:style-name="P802"/>
      <text:p text:style-name="P803">Pasirašydamas šį informacinį pranešimą patvirtinu, kad pranešime apie balsavimo teisių įgijimą / 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p>
      <text:p text:style-name="P804"/>
      <text:p text:style-name="P805">____________________________________________________________________________________________</text:p>
      <text:p text:style-name="P806">(asmens, informuojančio apie balsavimo teisių įgijimą ar netekimą, parašas (juridinio asmens vadovo vardas ir<text:s/></text:p>
      <text:p text:style-name="P807"><text:span text:style-name="T808">pavardė, parašas), pranešimo užpildymo data, vieta)</text:span><text:span text:style-name="T809"><text:note text:note-class="footnote" text:id="_ftn1"><text:note-citation>2</text:note-citation><text:note-body><text:p text:style-name="Normal"><text:span text:style-name="T810"><text:s/>Jei</text:span><text:span text:style-name="T811">gu</text:span><text:span text:style-name="T812"><text:s/>vykdant kelių asmenų pareigą informuoti apie balsavimo teisių įgijimą ar netekimą teikiamas vienas bendras pranešimas, asmenų grupės paskirtas asmuo turi pasirašyti pranešimą ir nurodyti, kad pranešimas pasirašomas visos asmenų grupės vardu.</text:span></text:p></text:note-body></text:note></text:span></text:p>
      <text:p text:style-name="Normal"/>
      <text:p text:style-name="P813"/>
      <text:soft-page-break/>
      <text:p text:style-name="P814">Pranešimo apie akcijų ir kitų finansinių<text:s/></text:p>
      <text:p text:style-name="P815">priemonių, suteikiančių balsavimo teisę,<text:s/></text:p>
      <text:p text:style-name="P816">paketo įgijimą ar netekimą pateikimo taisyklių<text:s/></text:p>
      <text:p text:style-name="P817"><text:span text:style-name="T818">3</text:span><text:span text:style-name="T819"><text:s/>priedas<text:s/></text:span></text:p>
      <text:p text:style-name="P820"/>
      <text:p text:style-name="P821"><text:span text:style-name="T822">RINKOS FORMUOTOJO PRANEŠIMAS</text:span></text:p>
      <text:p text:style-name="P823"/>
      <text:p text:style-name="P824"><text:span text:style-name="T825">1</text:span><text:span text:style-name="T826">. Rinkos formuotojo tapatybė</text:span></text:p>
      <text:p text:style-name="P827"/>
      <text:p text:style-name="P828"><text:tab/>;</text:p>
      <text:p text:style-name="P829">fizinio asmens vardas ir pavardė arba juridinio asmens pavadinimas, juridinio asmens kodas)</text:p>
      <text:p text:style-name="P830"/>
      <text:p text:style-name="P831"><text:tab/>;</text:p>
      <text:p text:style-name="P832">(kontaktinis adresas)</text:p>
      <text:p text:style-name="P833"/>
      <text:p text:style-name="P834"><text:tab/>;</text:p>
      <text:p text:style-name="P835">(telefonas, faksas, elektroninis paštas)</text:p>
      <text:p text:style-name="P836"/>
      <text:p text:style-name="P837"><text:tab/>.</text:p>
      <text:p text:style-name="P838">(kita naudinga informacija)</text:p>
      <text:p text:style-name="P839"/>
      <text:p text:style-name="P840"><text:span text:style-name="T841">2</text:span><text:span text:style-name="T842">. Pranešimą teikiančio asmens tapatybė (jeigu tai ne 1 punkte nurodytas asmuo)</text:span></text:p>
      <text:p text:style-name="P843"/>
      <text:p text:style-name="P844"><text:tab/>;</text:p>
      <text:p text:style-name="P845"><text:span text:style-name="T846">(fizinio asmens vardas ir pavardė arba juridinio asmens</text:span><text:span text:style-name="T847"><text:s/></text:span><text:span text:style-name="T848">pavadinimas, juridinio asmens kodas)</text:span></text:p>
      <text:p text:style-name="P849"/>
      <text:p text:style-name="P850"><text:tab/>;</text:p>
      <text:p text:style-name="P851">(kontaktinis adresas)</text:p>
      <text:p text:style-name="P852"/>
      <text:p text:style-name="P853"><text:tab/>;</text:p>
      <text:p text:style-name="P854">(telefonas, faksas, elektroninis paštas)</text:p>
      <text:p text:style-name="P855"/>
      <text:p text:style-name="P856"><text:tab/>.</text:p>
      <text:p text:style-name="P857">(kita naudinga informacija)</text:p>
      <text:p text:style-name="P858"/>
      <text:p text:style-name="P859"><text:span text:style-name="T860">3</text:span><text:span text:style-name="T861">. Pranešimo priežastis</text:span></text:p>
      <text:p text:style-name="P862">[ ] 1 punkte nurodytas rinkos formuotojas ketina verstis rinkos formavimo veikla šio emitento atžvilgiu:</text:p>
      <text:p text:style-name="P863">[ ] 1 punkte nurodytas rinkos formuotojas nutraukia rinkos formavimo veiklą šio emitento atžvilgiu:</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Emitentas</text:p>
          </table:table-cell>
          <table:table-cell table:style-name="TableCell871">
            <text:p text:style-name="P872"/>
          </table:table-cell>
        </table:table-row>
      </table:table>
      <text:p text:style-name="P873"/>
      <text:p text:style-name="P874"><text:span text:style-name="T875">4</text:span><text:span text:style-name="T876">. Jeigu 1 punkte nurodytas rinkos formuotojas ketina verstis rinkos formavimo veikla, nurodoma</text:span></text:p>
      <text:p text:style-name="P877"><text:tab/>;</text:p>
      <text:p text:style-name="P878">(kompetentinga institucija, suteikusi leidimą verstis rinkos formavimo veikla)</text:p>
      <text:p text:style-name="P879"/>
      <text:p text:style-name="P880"><text:tab/></text:p>
      <text:p text:style-name="P881">(data, kada šis leidimas gautas)</text:p>
      <text:p text:style-name="P882"/>
      <text:p text:style-name="P883"><text:span text:style-name="T884">5</text:span><text:span text:style-name="T885">. Pasirašydamas šį informacinį pranešimą, patvirtinu, kad 1 punkte nurodytas rinkos formuotojas nedalyvauja valdant 3 punkte nurodytą emitentą ir nedaro įtakos šio emitento sprendimams pirkti savo akcijų ar keisti jų kainą.</text:span></text:p>
      <table:table table:style-name="Table886">
        <table:table-columns>
          <table:table-column table:style-name="TableColumn887"/>
        </table:table-columns>
        <table:table-row table:style-name="TableRow888">
          <table:table-cell table:style-name="TableCell889">
            <text:p text:style-name="P890">.</text:p>
          </table:table-cell>
        </table:table-row>
      </table:table>
      <text:p text:style-name="P891"><text:span text:style-name="T892">(asmens, informuojančio apie rinkos formuotojo veiklą, parašas (juridinio asmens</text:span><text:span text:style-name="T893"><text:s/></text:span><text:span text:style-name="T894">vadovo vardas ir pavardė, parašas),<text:s/></text:span><text:soft-page-break/><text:span text:style-name="T895">pranešimo užpildymo data, vi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Stepucinskiene</meta:initial-creator>
    <dc:creator>adlibuser</dc:creator>
    <meta:creation-date>2017-08-24T07:08:00Z</meta:creation-date>
    <dc:date>2017-08-24T07:08:00Z</dc:date>
    <meta:print-date>2016-01-08T11:16:00Z</meta:print-date>
    <meta:template xlink:href="Normal.dotm" xlink:type="simple"/>
    <meta:editing-cycles>2</meta:editing-cycles>
    <meta:editing-duration>PT0S</meta:editing-duration>
    <meta:user-defined meta:name="Title">Nutarimas dėl Lietuvos banko valdybos 2014 m. gruodžio 9 d. nutarimo Nr. 03-309 „Dėl Lietuvos banko veiklos tęstinumo“ pakeitimo</meta:user-defined>
    <meta:user-defined meta:name="reg_nr">V 2015/(1.142-2600)-335-157</meta:user-defined>
    <meta:user-defined meta:name="dok_data">2015-10-21</meta:user-defined>
    <meta:user-defined meta:name="pas_pareigos">Direktorius</meta:user-defined>
    <meta:user-defined meta:name="pas_pareigos_1"/>
    <meta:user-defined meta:name="dok_pasirase">Tomas Kvaraciejus</meta:user-defined>
    <meta:user-defined meta:name="dok_pasirase_1"/>
    <meta:user-defined meta:name="dok_rubrika">Nutarimas</meta:user-defined>
    <meta:user-defined meta:name="AprvLog_1a">Vizuotas (1.0) -  Jakimavičienė Reda - Data:  2015-10-13,  , Vizuotas (1.0) -  Baniūnienė Dalia - Data:  2015-10-13,  , Vizuotas (1.0) -  Stepučinskienė Rima - Data:  2015-10-13,  </meta:user-defined>
    <meta:user-defined meta:name="AprvLog_2a">Pasirašytas (1.0) - Kvaraciejus Tomas - Data: 2015-10-21</meta:user-defined>
    <meta:user-defined meta:name="DocID">CADBAC6320DAB6BFC2257EE500187228</meta:user-defined>
    <meta:user-defined meta:name="Projektas"> </meta:user-defined>
    <meta:document-statistic meta:page-count="13" meta:paragraph-count="345" meta:word-count="3210" meta:character-count="24540" meta:row-count="585" meta:non-whitespace-character-count="21675"/>
  </office:meta>
</office:document-meta>
</file>