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12 m. vasario 28 d. įsakymo nr. 1r-58 „dėl kalėjimų departamento prie lietuvos respublikos teisingumo ministerijos nuostatų PATVIRTINIMO“ pakeitimo</text:span></text:p>
      <text:p text:style-name="P15"/>
      <text:p text:style-name="P16">2017 m. birželio 5 d. Nr. 1R-142</text:p>
      <text:p text:style-name="P17">Vilnius<text:s/></text:p>
      <text:p text:style-name="P18"/>
      <text:p text:style-name="P19"/>
      <text:p text:style-name="P20"><text:span text:style-name="T21">1</text:span><text:span text:style-name="T22">. P a k e i č i u <text:s/>Kalėjimų departamento prie Lietuvos Respublikos teisingumo ministerijos nuostatus, patvirtintus Lietuvos Respublikos teisingumo ministro 2012 m. vasario 28 d. įsakymu Nr. 1R-58 „Dėl Kalėjimų departamento prie Lietuvos Respublikos teisingumo ministerijos nuostatų patvirtinimo“:</text:span></text:p>
      <text:p text:style-name="P23"><text:span text:style-name="T24">1.1</text:span><text:span text:style-name="T25">.<text:s/></text:span><text:span text:style-name="T26">Pakeičiu 8.1 papunktį ir jį išdėstau taip:<text:s/></text:span></text:p>
      <text:p text:style-name="P27"><text:span text:style-name="T28">„</text:span><text:span text:style-name="T29">8.1</text:span><text:span text:style-name="T30">. koordinuoja<text:s/></text:span><text:span text:style-name="T31">ir prižiūri</text:span><text:span text:style-name="T32"><text:s/>probacijos tarnybų veiklą, organizuoja ir<text:s/></text:span><text:span text:style-name="T33">užtikrina nuolatinę</text:span><text:span text:style-name="T34"><text:s/></text:span><text:span text:style-name="T35">nuteistųjų kontrolę elektroninėmis stebėjimo priemonėmis,</text:span><text:span text:style-name="T36"><text:s/>siekdamas užtikrinti efektyvią ir rezultatyvią šių įstaigų veiklą, taip pat veiksmingą nuteistųjų resocializaciją ir nusikalstamų veikų recidyvo mažinimą</text:span><text:span text:style-name="T37">;“.</text:span></text:p>
      <text:p text:style-name="P38"><text:span text:style-name="T39">1.2</text:span><text:span text:style-name="T40">.<text:s/></text:span><text:span text:style-name="T41">Pripažįstu netekusiu galios 8.35 papunktį.</text:span></text:p>
      <text:p text:style-name="P42"><text:span text:style-name="T43">1.3</text:span><text:span text:style-name="T44">. Pakeičiu 20 punktą ir jį išdėstau taip:<text:s/></text:span></text:p>
      <text:p text:style-name="P45"><text:span text:style-name="T46">„</text:span><text:span text:style-name="T47">20</text:span><text:span text:style-name="T48">. Kalėjimų departamento valstybinį auditą atlieka Lietuvos Respublikos valstybės kontrolė. Kalėjimų departamento vidaus audito tarnyba yra Teisingumo ministerijos Centralizuotas vidaus audito skyrius.“</text:span></text:p>
      <text:p text:style-name="P49"><text:span text:style-name="T50">2</text:span><text:span text:style-name="T51">.<text:s/></text:span><text:span text:style-name="T52">Nustata</text:span><text:span text:style-name="T53">u, kad šis įsakymas įsigalioja 2017 m. birželio 12 d.</text:span></text:p>
      <text:p text:style-name="P54"/>
      <text:p text:style-name="P55"/>
      <text:p text:style-name="P56"/>
      <text:p text:style-name="P57"><text:span text:style-name="T58">Teisingumo ministrė</text:span><text:span text:style-name="T59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09-07T05:49:00Z</meta:creation-date>
    <dc:date>2022-09-07T05:4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354" meta:row-count="21" meta:non-whitespace-character-count="1202"/>
  </office:meta>
</office:document-meta>
</file>