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name-asian="MS Mincho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name-asian="MS Mincho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name-asian="MS Mincho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name-asian="MS Mincho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611in" svg:height="0.5597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ALSTYBĖS TARNYBOS DEPARTAMENTO</text:p>
      <text:p text:style-name="P10">DIREKTORIUS</text:p>
      <text:p text:style-name="P11"/>
      <text:p text:style-name="P12">ĮSAKYMAS</text:p>
      <text:p text:style-name="P13">DĖL VALSTYBĖS TARNYBOS DEPARTAMENTO DIREKTORIAUS<text:s/></text:p>
      <text:p text:style-name="P14"><text:span text:style-name="T15">2013 m. SAUSIO 2 d. įsakymo NR. 27v-2 „dėl VALSTYBĖS TARNAUTOJŲ KVALIFIKACIJOS TOBULINIMO ĮSTAIGŲ SĄRAŠO TVIRTINIMO“ PAKEITIMO</text:span></text:p>
      <text:p text:style-name="P16"/>
      <text:p text:style-name="P17">2016 m. lapkričio 4 d. Nr. 27V-148</text:p>
      <text:p text:style-name="P18">Vilnius</text:p>
      <text:p text:style-name="P19"/>
      <text:p text:style-name="P20"/>
      <text:p text:style-name="P21">P a k e i č i u Valstybės tarnautojų kvalifikacijos tobulinimo įstaigų sąrašą, patvirtintą Valstybės tarnybos departamento direktoriaus 2013 m. sausio 2 d. įsakymu Nr. 27V-2 „Dėl Valstybės tarnautojų kvalifikacijos tobulinimo įstaigų sąrašo tvirtinimo“:</text:p>
      <text:p text:style-name="P22">1. Įrašau vietoje žodžių „<text:span text:style-name="T23">Kauno technologijos universiteto Savivaldos mokymo centras“ žodžius „Kauno technologijos universitetas“.</text:span></text:p>
      <text:p text:style-name="P24">2. Į<text:span text:style-name="T25">rašau po žodžių „Uždaroji akcinė bendrovė „</text:span><text:span text:style-name="T26">DocLogix</text:span>“<text:s/><text:span text:style-name="T27">žodžius „Uždaroji akcinė bendrovė „DOREVI</text:span>“.</text:p>
      <text:p text:style-name="P28">3. Į<text:span text:style-name="T29">rašau po žodžių „</text:span><text:span text:style-name="T30">Viešoji įstaiga Centrinė projektų valdymo agentūra</text:span>“<text:s/><text:span text:style-name="T31">žodžius „Viešoji įstaiga „Domus solis</text:span>“.</text:p>
      <text:p text:style-name="P32"/>
      <text:p text:style-name="P33"/>
      <text:p text:style-name="P34"/>
      <text:p text:style-name="P35"><text:span text:style-name="T36">Direktorius</text:span><text:span text:style-name="T37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user</dc:creator>
    <meta:creation-date>2016-11-04T13:36:00Z</meta:creation-date>
    <dc:date>2016-11-04T13:36:00Z</dc:date>
    <meta:print-date>2015-06-04T08:3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2" meta:character-count="939" meta:row-count="33" meta:non-whitespace-character-count="839"/>
  </office:meta>
</office:document-meta>
</file>