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alibri" style:font-size-complex="11pt"/>
    </style:style>
    <style:style style:name="P55"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1pt"/>
    </style:style>
    <style:style style:name="P82"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1pt"/>
    </style:style>
    <style:style style:name="P8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style:punctuation-wrap="simple" fo:text-align="justify" style:vertical-align="baseline" fo:text-indent="0.4in">
        <style:tab-stops>
          <style:tab-stop style:type="left" style:position="0.4in"/>
          <style:tab-stop style:type="left" style:position="0.5909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ab-stops>
          <style:tab-stop style:type="left" style:position="0.4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1pt"/>
    </style:style>
    <style:style style:name="P9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style:style>
    <style:style style:name="P186" style:parent-style-name="Normal" style:family="paragraph">
      <style:paragraph-properties style:punctuation-wrap="simple" fo:text-align="justify" style:vertical-align="baseline" fo:line-height="150%"/>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17 m. birželio 30 d. Nr. 3D-447</text:p>
      <text:p text:style-name="P16">Vilnius</text:p>
      <text:p text:style-name="P17"/>
      <text:p text:style-name="P18"/>
      <text:p text:style-name="P19">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20">1.<text:s/><text:span text:style-name="T21">Pripažįstu netekusiu galios 7.1.4 papunktį.</text:span></text:p>
      <text:p text:style-name="P22">2. Pakeičiu 30.2 papunktį ir jį išdėstau taip:</text:p>
      <text:p text:style-name="P23">„<text:span text:style-name="T24">30.2</text:span><text:span text:style-name="T25">. užpildžius elektroninę formą asmeniškai, jeigu tai fizinis asmuo, ar per įgaliotą asmenį, jeigu tai juridinis asmuo, ŽŪMIS portalo interneto prieigoje adresu https://zumis.lt, jeigu tokia galimybė yra suteikta. Paramos paraišką pildant elektroniniu būdu ŽŪMIS portale, ji turi būti pateikta ne vėliau kaip iki kvietimo teikti paramos paraiškas paskutinės dienos 12 val. Kai paramos paraišką teikia įgaliotas asmuo, pareiškėjo asmeniui suteiktas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laukų išdėstymas ir pavadinimai gali skirtis nuo spausdintinės (popieriuje teikiamos) versijos. Jeigu dėl ŽŪMIS gedimo paskutiniąją kvietime teikti paramos paraiškas nurodyto laikotarpio dieną nepavyksta pateikti paramos paraiškos ir Agentūra apie ŽŪMIS neveikimą paskelbia interneto tinklalapiuose www.nma.lt ir https://zumis.lt, paramos paraišką, jos priedus bei motyvuotą prašymą su įrodymais, kad paramos paraiškos nepavyko pateikti dėl ŽŪMIS gedimo paskutiniąją kvietimo laikotarpio dieną, per 3 (tris) darbo dienas nuo paskutinės kvietimo dienos pareiškėjas gali pateikti spausdintine forma Agentūrai adresais, nurodytais interneto tinklalapyje www.nma.lt. Agentūra per 10 (dešimt) darbo dienų išnagrinėja pareiškėjo pateiktą motyvuotą prašymą ir priima sprendimą dėl paramos paraiškos priėmimo ar nepriėmimo ir apie tai informuoja pareiškėją.“</text:span></text:p>
      <text:p text:style-name="P26"><text:span text:style-name="T27">3</text:span><text:span text:style-name="T28">. Pakeičiu 42 punktą ir jį išdėstau taip:</text:span></text:p>
      <text:p text:style-name="P29"><text:span text:style-name="T30">„</text:span><text:span text:style-name="T31">42</text:span><text:span text:style-name="T32">. Jeigu dėl paramos paraiškoje pateiktos neišsamios ar netikslios informacijos, trūkstamų dokumentų, Mokėjimo agentūra negali įvertinti paramos paraiškos, ji turi paprašyti pareiškėjo pateikti papildomus dokumentus ir (arba) informaciją. Mokėjimo agentūra pareiškėjui prašymą pateikti papildomus dokumentus ir (arba) informaciją išsiunčia raštu ir (arba) elektroniniu paštu, arba per informacines sistemas,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viešojo administravimo subjektą (-us),<text:s/></text:span><text:soft-page-break/><text:span text:style-name="T33">kuriam (-iems) taikomi ilgesni terminai, nurodyti Lietuvos Respublikos viešojo administravimo įstatyme.“</text:span></text:p>
      <text:p text:style-name="P34"><text:span text:style-name="T35">4</text:span><text:span text:style-name="T36">. Pakeičiu 43 punktą ir jį išdėstau taip:</text:span></text:p>
      <text:p text:style-name="P37"><text:span text:style-name="T38">„</text:span><text:span text:style-name="T39">43</text:span><text:span text:style-name="T40">. Jeigu paklausimas pareiškėjui siunčiamas dėl atitikties projektų atrankos kriterijui (-ams) ir į šį paklausimą pareiškėjas neatsako, laikoma, kad pareiškėjas neatitinka projektų atrankos kriterijaus (-ų) (paramos paraiškos atrankos vertinimas tęsiamas toliau). Jeigu paklausimas pareiškėjui siunčiamas dėl atitikties paramos paraiškos tinkamumo sąlygai (-oms) ir į šį paklausimą pareiškėjas neatsako, laikoma, kad pareiškėjas neatitinka tinkamumo sąlygos (-ų) (paramos paraiška atmetama, apie priimtą sprendimą atmesti paramos paraišką Mokėjimo agentūra informuoja pareiškėją, nurodydama atmetimo priežastis).“</text:span></text:p>
      <text:p text:style-name="P41"><text:span text:style-name="T42">5</text:span><text:span text:style-name="T43">.</text:span><text:span text:style-name="T44"><text:s/>Pakeičiu 56 punktą ir jį išdėstau taip:</text:span></text:p>
      <text:p text:style-name="P45"><text:span text:style-name="T46">„</text:span><text:span text:style-name="T47">56</text:span><text:span text:style-name="T48">.<text:s/></text:span><text:span text:style-name="T49">Paramos paraiškų pirmumo eilė sudaroma įvertinus visų to paties kvietimo metu gautų paramos paraiškų atitiktį atrankos kriterijams pagal paramos paraiškoje, jos prieduose ir registruose esančią informaciją. Paramos paraiškų pirmumo eilė sudaroma per 30 darbo dienų nuo paramos paraiškų rinkimo laikotarpio pabaigos (į šį terminą įskaičiuojamas paklausimų pareiškėjams laikas ir papildomo vertinimo, atliekamo pagal šių Taisyklių<text:s/></text:span><text:span text:style-name="T50">57¹ punktą, laikas</text:span><text:span text:style-name="T51">). Sudarius paramos paraiškų pirmumo eilę, ji skelbiama Mokėjimo agentūros interneto tinklalapyje nurodant paramos paraiškos registracijos numerį. Paramos paraiškų pirmumo eilėje paramos paraiškos sugrupuojamos į šias dalis: paramos paraiškas, kurioms pagal suteiktus atrankos kriterijų balus, visiškai pakanka<text:s/></text:span><text:span text:style-name="T52">žemės ūkio ministro įsakymu skirtos paramos sumos; vienodą atrankos kriterijų balų skaičių surinkusias paramos paraiškas, kurių daliai užtenka žemės ūkio ministro įsakymu skirtos paramos sumos; paramos paraiškas, kurioms pagal suteiktus atrankos kriterijų balus nepakanka žemės ūkio ministro įsakymu skirtos paramos sumos</text:span><text:span text:style-name="T53">.<text:s/></text:span><text:span text:style-name="T54">Jei Programos priemonės įgyvendinimo taisyklėse numatyta, kad paramos paraiškų atrankos vertinimas atliekamas po tinkamumo skirti paramą vertinimo, pirmiau atliekamas paraiškų tinkamumo vertinimas.“</text:span></text:p>
      <text:p text:style-name="P55"><text:span text:style-name="T56">6</text:span><text:span text:style-name="T57">. Pakeičiu 57 punktą ir jį išdėstau taip:</text:span></text:p>
      <text:p text:style-name="P58"><text:span text:style-name="T59">„</text:span><text:span text:style-name="T60">57</text:span><text:span text:style-name="T61">. Paramos paraiškų pirmumo eilėje esančios paramos paraiškos, kurioms pagal suteiktus atrankos kriterijų balus<text:s/></text:span><text:span text:style-name="T62">ir papildomo vertinimo, atlikto pagal šių Taisyklių<text:s/></text:span><text:span text:style-name="T63">57¹ punktą,</text:span><text:span text:style-name="T64"><text:s/>rezultatus (jeigu toks vertinimas buvo atliekamas),<text:s/></text:span><text:span text:style-name="T65">pakanka žemės ūkio ministro įsakymu skirtos paramos sumos, yra teikiamos tinkamumo skirti paramą vertinimui.“</text:span></text:p>
      <text:p text:style-name="P66"><text:span text:style-name="T67">7</text:span><text:span text:style-name="T68">. Papildau nauju 57¹ punktu: <text:s/></text:span></text:p>
      <text:p text:style-name="P69"><text:span text:style-name="T70">„</text:span><text:span text:style-name="T71">57¹.</text:span><text:span text:style-name="T72"><text:s/>Vienodą atrankos kriterijų balų skaičių surinkusios paramos paraiškos, kurių daliai užtenka žemės ūkio ministro įsakymu skirtos paramos sumos, papildomai vertinamos pagal Programos priemonės įgyvendinimo taisyklėse nustatytus kriterijus, išdėstytus pirmumo eile (toliau – papildomas vertinimas), jeigu Programos priemonės įgyvendinimo taisyklėse nustatytas papildomas vertinimas. Tais atvejais, kai atlikus papildomą vertinimą daliai paramos paraiškų trūksta lėšų arba Programos priemonės įgyvendinimo taisyklėse nenustatytas papildomas vertinimas, kreipiamasi į Programos valdymo komitetą, kuris priima sprendimą dėl papildomų lėšų skyrimo arba neskyrimo vienodą atrankos kriterijų balų skaičių surinkusioms paramos paraiškoms (jeigu Programos valdymo komitetas priima sprendimą neskirti papildomų lėšų joms finansuoti, paramos paraiškos atmetamos).“</text:span></text:p>
      <text:p text:style-name="P73"><text:span text:style-name="T74">8</text:span><text:span text:style-name="T75">. Papildau nauju 57² punktu:</text:span></text:p>
      <text:p text:style-name="P76"><text:span text:style-name="T77">„</text:span><text:span text:style-name="T78">57².</text:span><text:span text:style-name="T79"><text:s/>Paramos paraiškos, kurioms pagal suteiktus atrankos kriterijų balus nepakanka žemės ūkio ministro įsakymu skirtos paramos sumos, atmetamos.</text:span><text:span text:style-name="T80"><text:s/>Apie priimtą sprendimą atmesti paramos paraišką Mokėjimo agentūra informuoja pareiškėją, nurodydama atmetimo priežastį.</text:span><text:span text:style-name="T81">“</text:span></text:p>
      <text:p text:style-name="P82"><text:span text:style-name="T83">9</text:span><text:span text:style-name="T84">.<text:s/></text:span><text:span text:style-name="T85">Pripažįstu netekusiu galios<text:s/></text:span><text:span text:style-name="T86">60 punktą.</text:span></text:p>
      <text:p text:style-name="P87"><text:span text:style-name="T88">10</text:span><text:span text:style-name="T89">. Pakeičiu 65 punktą ir jį išdėstau taip:</text:span></text:p>
      <text:p text:style-name="P90"><text:span text:style-name="T91">„</text:span><text:span text:style-name="T92">65</text:span><text:span text:style-name="T93">. Tinkamumo skirti paramą vertinimo metu nustatoma bendra tinkamų finansuoti išlaidų suma ir lyginamoji paramos dalis, taip pat didžiausias tinkamų finansuoti išlaidų dydis ir lyginamoji paramos dalis pagal atskiras investicijas.“</text:span></text:p>
      <text:p text:style-name="P94"><text:span text:style-name="T95">11</text:span><text:span text:style-name="T96">.<text:s/></text:span><text:span text:style-name="T97">Papildau nauju 65¹ punktu: <text:s/></text:span></text:p>
      <text:p text:style-name="P98"><text:span text:style-name="T99">„</text:span><text:span text:style-name="T100">65¹.</text:span><text:span text:style-name="T101"><text:s/>Tinkamumo skirti paramą vertinimo metu nustatyta netinkamų finansuoti išlaidų suma naudojama kitam paramos paraiškų kvietimui pagal Programos priemonę, veiklos sritį ar veiklą (jeigu tai numatyta).“</text:span></text:p>
      <text:p text:style-name="P102"><text:span text:style-name="T103">12</text:span><text:span text:style-name="T104">. Pakeičiu 68 punktą ir jį išdėstau taip:</text:span></text:p>
      <text:p text:style-name="P105"><text:span text:style-name="T106">„</text:span><text:span text:style-name="T107">68</text:span><text:span text:style-name="T108">. Jei Programos priemonės įgyvendinimo tai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09">de minimis<text:s/></text:span><text:span text:style-name="T110">pagalbai (OL 2013 L 352, p. 1), Mokėjimo agentūra, vadovaudamasi Suteiktos valstybės pagalbos registro nuostatų, patvirtintų Lietuvos Respublikos Vyriausybės 2005 m. sausio 19 d. nutarimu Nr. 35 „Dėl suteiktos Valstybės pagalbos registro įsteigimo, jo nuostatų patvirtinimo ir veiklos pradžios nustatymo“, 11 punktu ir Suteiktos valstybės pagalbos ir nereikšmingos (</text:span><text:span text:style-name="T111">de minimis</text:span><text:span text:style-name="T112">) pagalbos duomenų tvarkymo taisyklėmis, patvirtintomis Lietuvos Respublikos konkurencijos tarybos 2015 m. lapkričio 13 d. nutarimu Nr. 1S-120/2015 „Dėl Suteiktos valstybės pagalbos ir nereikšmingos (</text:span><text:span text:style-name="T113">de minimis</text:span><text:span text:style-name="T114">) pagalbos duomenų tvarkymo taisyklių patvirtinimo“, patikrina informaciją apie visą per einamuosius ir dvejus ankstesnius mokestinius metus<text:s/></text:span><text:span text:style-name="T115">pareiškėjo ir su juo susijusių ūkio subjektų (o pareiškėjo reorganizacijos atveju – taip pat ir iki reorganizacijos buvusių ūkio subjektų)</text:span><text:span text:style-name="T116"><text:s/>gautą<text:s/></text:span><text:span text:style-name="T117">de minimis<text:s/></text:span><text:span text:style-name="T118">pagalbą ir ar bendra<text:s/></text:span><text:span text:style-name="T119">de minimis<text:s/></text:span><text:span text:style-name="T120">pagalbos suma neviršija leidžiamo<text:s/></text:span><text:span text:style-name="T121">de minimis<text:s/></text:span><text:span text:style-name="T122">pagalbos dydžio. Jei pareiškėjui suteikus apskaičiuotą<text:s/></text:span><text:span text:style-name="T123">de minimis<text:s/></text:span><text:span text:style-name="T124">pagalbos dydį būtų viršijama bendra leistina<text:s/></text:span><text:span text:style-name="T125">de minimis<text:s/></text:span><text:span text:style-name="T126">pagalbos suma, negali būti suteikiama net ta<text:s/></text:span><text:span text:style-name="T127">de minimis<text:s/></text:span><text:span text:style-name="T128">pagalbos dalis, kuri šios sumos neviršija.“</text:span></text:p>
      <text:p text:style-name="P129"><text:span text:style-name="T130">13</text:span><text:span text:style-name="T131">. Papildau nauju 69¹ punktu:</text:span></text:p>
      <text:p text:style-name="P132"><text:span text:style-name="T133">„</text:span><text:span text:style-name="T134">69¹.</text:span><text:span text:style-name="T135"><text:s/>Investicijų kainos laikomos pagrįstomis paramos paraiškos pateikimo metu ir vėliau nereikalaujama atlikti pirkimo procedūrų, jeigu (turi būti išpildytos visos sąlygos):</text:span></text:p>
      <text:p text:style-name="P136"><text:span text:style-name="T137">69¹.1.</text:span><text:span text:style-name="T138"><text:s/>pareiškėjas nėra perkančioji organizacija pagal Lietuvos Respublikos viešųjų pirkimų įstatymą;</text:span></text:p>
      <text:p text:style-name="P139"><text:span text:style-name="T140">69¹.2.</text:span><text:span text:style-name="T141"><text:s/>su paramos paraiška pateiktą mažiausios kainos komercinį pasiūlymą paramos paraiškos vertinimo metu Mokėjimo agentūra pripažįsta tinkamu;</text:span></text:p>
      <text:p text:style-name="P142"><text:span text:style-name="T143">69¹.3.</text:span><text:span text:style-name="T144"><text:s/>pagal su paramos paraiška pateiktą mažiausios vertės komercinį pasiūlymą konkrečios investicijos – prekės arba paslaugos – įsigijimo vertė yra ne didesnė negu 58 000 (penkiasdešimt aštuoni tūkstančiai eurų) Eur be PVM, arba darbų įsigijimo vertė yra ne didesnė negu 145 000 (vienas šimtas keturiasdešimt penki tūkstančiai) Eur be PVM;</text:span></text:p>
      <text:p text:style-name="P145"><text:span text:style-name="T146">69¹.4.</text:span><text:span text:style-name="T147"><text:s/>mažiausią kainą nurodančio komercinio pasiūlymo konkretūs pagrindines technines savybes apibūdinantys techniniai parametrai įrašyti į paramos sutartį ar sprendimą skirti paramą.“</text:span></text:p>
      <text:p text:style-name="P148"><text:span text:style-name="T149">14</text:span><text:span text:style-name="T150">. Pakeičiu 124 punktą ir jį išdėstau taip:</text:span></text:p>
      <text:p text:style-name="P151"><text:span text:style-name="T152">„</text:span><text:span text:style-name="T153">124</text:span><text:span text:style-name="T154">. Mokėjimo agentūra tikrina mokėjimo prašyme nurodytų išlaidų tinkamumą finansuoti, atlieka administracinius patikrinimus ir nustato tinkamų finansuoti išlaidų sumą. Tinkamų finansuoti išlaidų suma ir paramos lyginamoji dalis pagal atskiras investicijas negali viršyti paramos paraiškos vertinimo metu nustatyto didžiausio tinkamų finansuoti išlaidų dydžio ir lyginamosios paramos dalies pagal atskiras investicijas. Jeigu paramos gavėjo pateiktame mokėjimo prašyme trūksta duomenų, reikalingų įvertinti padarytų išlaidų tinkamumą, Mokėjimo agentūra paprašo pateikti trūkstamą informaciją ir (arba) atlieka patikrą vietoje. Per ne ilgesnį nei 10 darbo dienų (tačiau, vadovaujantis protingumo principu, prireikus, Mokėjimo agentūra gali nustatyti ilgesnį terminą) nepateikus reikiamų dokumentų ar nepatikslinus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155"><text:span text:style-name="T156">15</text:span><text:span text:style-name="T157">. Pakeičiu 133 punktą ir jį išdėstau taip:</text:span></text:p>
      <text:p text:style-name="P158"><text:span text:style-name="T159">„</text:span><text:span text:style-name="T160">133</text:span><text:span text:style-name="T161">. Išlaidų kompensavimo su avanso mokėjimu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 kurių toks paramos gavėjas negali pradėti įgyvendinti iš nuosavų lėšų.“</text:span></text:p>
      <text:p text:style-name="P162"><text:span text:style-name="T163">16</text:span><text:span text:style-name="T164">. Pakeičiu 164.2 papunktį ir jį išdėstau taip:</text:span></text:p>
      <text:p text:style-name="P165"><text:span text:style-name="T166">„</text:span><text:span text:style-name="T167">164.2</text:span><text:span text:style-name="T168">. jeigu nėra perkančiosios organizacijos pagal Lietuvos Respublikos viešųjų pirkimų<text:s/></text:span></text:p>
      <text:p text:style-name="P169"><text:span text:style-name="T170">įstatymą, prekes, paslaugas arba darbus turi įsigyti neviršydami nustatytų įkainių, o jei įkainiai nenustatyti – pagal Lietuvos Respublikos žemės ūkio ministro įsakymu patvirtintą pirkimų vykdymo tvarką, išskyrus išimtį nurodytą šių Taisyklių 69¹ punkte. “</text:span></text:p>
      <text:p text:style-name="P171"><text:span text:style-name="T172">17</text:span><text:span text:style-name="T173">. Pakeičiu 172 punktą ir jį išdėstau taip:</text:span></text:p>
      <text:p text:style-name="P174"><text:span text:style-name="T175">„</text:span><text:span text:style-name="T176">172</text:span><text:span text:style-name="T177">. Kai remiantis<text:s/></text:span>Galimai neteisėtų<text:span text:style-name="T178"><text:s/>sąlygų gauti paramą nustatymo metodika</text:span><text:span text:style-name="T179"><text:s/>nustatoma, kad paramos gavėjas iki paramos skyrimo, projekto<text:s/></text:span><text:span text:style-name="T180">įgyvendinimo ir kontrolės laikotarpių metu</text:span><text:span text:style-name="T181"><text:s/>galimai neteisėtai sukūrė tokiai paramai gauti reikalingas sąlygas, taikomos atitinkamos sankcijos, kaip numatyta Taisyklių VIII skyriaus trečiajame skirsnyje ir informuojamos teisėsaugos institucijos bei VI.“</text:span></text:p>
      <text:p text:style-name="P182"><text:span text:style-name="T183">18</text:span><text:span text:style-name="T184">. N u s t a t a u, kad šiuo įsakymu patvirtinta paramos paraiškų atrankos tvarka taikoma paraiškoms, pateiktoms nuo šio įsakymo įsigaliojimo dienos.</text:span></text:p>
      <text:p text:style-name="P185"/>
      <text:p text:style-name="P186"/>
      <text:p text:style-name="P187"/>
      <text:p text:style-name="P188">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30T14:09:00Z</meta:creation-date>
    <dc:date>2017-06-30T14:09:00Z</dc:date>
    <meta:template xlink:href="Normal.dotm" xlink:type="simple"/>
    <meta:editing-cycles>1</meta:editing-cycles>
    <meta:editing-duration>PT0S</meta:editing-duration>
    <meta:document-statistic meta:page-count="4" meta:paragraph-count="294" meta:word-count="1583" meta:character-count="12678" meta:row-count="813" meta:non-whitespace-character-count="11389"/>
  </office:meta>
</office:document-meta>
</file>