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text-position="super 62.5%"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VASARIO 9 D. ĮSAKYMO NR. 3D-75 „DĖL LIETUVOS ŽUVININKYSTĖS SEKTORIAUS 2014–2020 METŲ VEIKSMŲ PROGRAMOS ADMINISTRAVIMO TAISYKLIŲ PATVIRTINIMO“ PAKEITIMO</text:span></text:p>
      <text:p text:style-name="P16"/>
      <text:p text:style-name="P17"/>
      <text:p text:style-name="P18">2<text:span text:style-name="T19">020 m. <text:s/>kovo 31 d. Nr. 3D-248</text:span></text:p>
      <text:p text:style-name="P20">Vilnius</text:p>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51 punktą ir jį išdėstau taip:</text:span></text:p>
      <text:p text:style-name="P27"><text:span text:style-name="T28">„</text:span><text:span text:style-name="T29">51</text:span><text:span text:style-name="T30">. Paramos paraiška ir su paramos paraiška pateikiami dokumentai turi būti atspausdinti popieriuje ir gali būti pateikti pareiškėjo asmeniškai, per įgaliotą asmenį, registruotu paštu ar per k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31">Turi būti pateikiamas vienas originalus paramos paraiškos egzempliorius ir su paramos paraiška pateikiamų dokumentų originalai arba kopijos, patvirtintos pareiškėjo parašu. Kiekvienas paramos paraiškos ir su paramos paraiška pateikiamų dokumentų lapas, išskyrus dokumentų originalus, turi būti patvirtintas pareiškėjo parašu, jei įgyvendinimo taisyklėse nenumatyta kitaip. Tokiu būdu pareiškėjas prisiima atsakomybę už paramos paraiškos ir su paramos paraiška pateikiamų <text:s/>dokumentų duomenų teisingumą. Paramos paraiška ir su paraiška pateikiami dokumentai turi būti įsegta į segtuvą. Paramos paraiška<text:s/></text:span><text:span text:style-name="T32">kartu su paramos paraiška pateikiamais dokumentais, pareiškėjui pasirašius saugiu elektroniniu parašu, taip pat gali būti siunčiami</text:span><text:span text:style-name="T33"><text:s/>elektroniniu paštu adresais, nurodytais Agentūros interneto tinklalapyje (https://www.nma.lt/).“</text:span></text:p>
      <text:p text:style-name="P34"><text:span text:style-name="T35">2</text:span><text:span text:style-name="T36">. Papildau 54</text:span><text:span text:style-name="T37">1</text:span><text:span text:style-name="T38"><text:s/>punktu:</text:span></text:p>
      <text:p text:style-name="P39"><text:span text:style-name="T40">„</text:span><text:span text:style-name="T41">54</text:span><text:span text:style-name="T42">1</text:span><text:span text:style-name="T43">. Karantino metu pareiškėjas pasirašytą paramos paraišką kartu su paramos paraiška pateikiamais dokumentais Agentūros</text:span><text:span text:style-name="T44"><text:s/>darbo laiku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Agentūros interneto<text:s/></text:span><text:span text:style-name="T45">tinklalapyje (https://www.nma.lt/). „Paraiškų dėžutėse“ pateiktos paramos paraiškos vieną kartą per dieną išimamos, pažymimos paramos paraiškos išėmimo spaudu (nurodant išėmimo datą, laiką, išėmusio Agentūros darbuo</text:span><text:span text:style-name="T46">tojo vardą, pavardę, taip pat jam (-ai) pasirašant) bei užregistruojamos. Apie paramos paraiškos užregistravimą Agentūra informuoja pareiškėją per 1 darbo dieną paramos paraiškoje nurodytu telefonu ir / arba elektroniniu paštu. Pareiškėjas paramos paraiškoje privalo nurodyti telefoną ir / arba elektroninio pašto adresą, kuriuo Agentūra galėtų informuoti apie paramos paraiškos gavimą bei užregistravimą. Pareiškėjas, pateikęs paramos paraišką 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span></text:p>
      <text:p text:style-name="P47"><text:span text:style-name="T48">3</text:span><text:span text:style-name="T49">. Pakeičiu 117 punktą ir jį išdėstau taip:</text:span></text:p>
      <text:p text:style-name="P50"><text:span text:style-name="T51">„</text:span><text:span text:style-name="T52">117</text:span><text:span text:style-name="T53">. Projekto įgyvendinimo grafikas įsigalioja Taisyklių 115</text:span><text:span text:style-name="T54">1<text:s/></text:span><text:span text:style-name="T55">punkte nustatyta tvarka. Agentūra savo nustatyta tvarka tvirtina jo pakeitimus, prižiūri, kad popieriuje atspausdinti mokėjimo prašymai būtų teikiami projekto įgyvendinimo grafike nustatytais terminais, pareiškėjo asmeniškai, per įgaliotą asmenį,<text:s/></text:span><text:span text:style-name="T56">per kurjerį<text:s/></text:span><text:span text:style-name="T57">ar registruotu paštu, jei įgyvendinimo taisyklėse nenumatyta kitaip. Registruotu paštu ar<text:s/></text:span><text:span text:style-name="T58">per kurjerį<text:s/></text:span><text:span text:style-name="T59">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span><text:span text:style-name="T60">Mokėjimo prašymas</text:span><text:span text:style-name="T61"><text:s/>kartu su ataskaitinio laikotarpio<text:s/></text:span><text:soft-page-break/><text:span text:style-name="T62">išlaidų pagrindimo, išlaidų apmokėjimo įrodymo dokumentais bei kitais reikiamais dokumentais, paramos gavėjui pasirašius saugiu elektroniniu parašu, taip pat gali būti siunčiami elektroniniu paštu adresais, nurodytais Agentūros interneto tinklalapyje</text:span><text:span text:style-name="T63"><text:s/>(</text:span><text:span text:style-name="T64">https://www.nma.lt/</text:span><text:span text:style-name="T65">)</text:span><text:span text:style-name="T66">“</text:span></text:p>
      <text:p text:style-name="P67"><text:span text:style-name="T68">4</text:span><text:span text:style-name="T69">. Papildau 117</text:span><text:span text:style-name="T70">1</text:span><text:span text:style-name="T71"><text:s/>punktu:</text:span></text:p>
      <text:p text:style-name="P72"><text:span text:style-name="T73">„</text:span><text:span text:style-name="T74">117</text:span><text:span text:style-name="T75">1</text:span><text:span text:style-name="T76">.<text:s/></text:span><text:span text:style-name="T77">Karantino metu paramos gavėjas pasirašytą mokėjimo prašymą<text:s/></text:span><text:span text:style-name="T78">kartu su ataskaitinio laikotarpio išlaidų pagrindimo, išlaidų apmokėjimo įrodymo dokumentais bei kitais reikiamais dokumentais</text:span><text:span text:style-name="T79"><text:s/>Agentūros darbo laiku gali pateikti pasinaudodamas „paraiškų dėžutėmis“ (specialiai įrengtomis vietomis, kuriose pareiškėjas gali pateikti dokumentus tiesiogiai nekontaktuodamas su kitais asmenimis), kurios įrengtos Agentūros Kaimo plėtros ir žuvininkystės programų departamento teritoriniuose paramos administravimo skyriuose adresais, nurodytais Agentūros interneto tinklalapyje (</text:span>https://www.nma.lt/<text:span text:style-name="T80">). Šiam mokėjimo prašymų pateikimo būdui taikomos sąlygos ir reikalavimai, nustatyti Taisyklių<text:s/></text:span><text:span text:style-name="T81">54</text:span><text:span text:style-name="T82">1<text:s/></text:span><text:span text:style-name="T83">punkte.“</text:span></text:p>
      <text:p text:style-name="P84"><text:span text:style-name="T85">5</text:span><text:span text:style-name="T86">.<text:s/></text:span><text:span text:style-name="T87">Pakeičiu 261 punktą ir jį išdėstau taip:</text:span></text:p>
      <text:p text:style-name="P88"><text:span text:style-name="T89">„</text:span><text:span text:style-name="T90">261</text:span><text:span text:style-name="T91">. Jei Veiksmų programos priemonių, jų veiklos sričių įgyvendinimo taisyklėse nustatomas kitoks teisinis reguliavimas nei šiose Taisyklėse, vadovaujamasi Veiksmų programos priemonių įgyvendinimo taisyklėmis, išskyrus šių Taisyklių<text:s/></text:span><text:span text:style-name="T92">51,<text:s/></text:span><text:span text:style-name="T93">54</text:span><text:span text:style-name="T94">1</text:span><text:span text:style-name="T95">,</text:span><text:span text:style-name="T96"><text:s/></text:span><text:span text:style-name="T97">117 ir 117</text:span><text:span text:style-name="T98">1</text:span><text:span text:style-name="T99"> punktus, kurie taikomi visoms<text:s/></text:span><text:span text:style-name="T100">Veiksmų programos priemonėms ir jų veiklos sritims<text:s/></text:span><text:span text:style-name="T101">karantino metu.</text:span><text:span text:style-name="T102">“</text:span></text:p>
      <text:p text:style-name="P103"/>
      <text:p text:style-name="P104"/>
      <text:p text:style-name="P105">Žemės ūkio ministras<text:tab/><text:tab/><text:tab/><text:tab/><text:tab/><text:tab/><text:tab/><text:s text:c="16"/>Andrius Palion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11:26:00Z</meta:creation-date>
    <dc:date>2020-03-31T11:26:00Z</dc:date>
    <meta:template xlink:href="Normal.dotm" xlink:type="simple"/>
    <meta:editing-cycles>1</meta:editing-cycles>
    <meta:editing-duration>PT0S</meta:editing-duration>
    <meta:document-statistic meta:page-count="3" meta:paragraph-count="101" meta:word-count="924" meta:character-count="6370" meta:row-count="426" meta:non-whitespace-character-count="5547"/>
  </office:meta>
</office:document-meta>
</file>